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8000001033A719A37.png" manifest:media-type="image/png"/>
  <manifest:file-entry manifest:full-path="Pictures/10000000000008280000002AF58719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style:font-name="Times New Roman" style:font-name-complex="Times New Roman"/>
    </style:style>
    <style:style style:name="P3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rmalny"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7" style:family="paragraph" style:parent-style-name="Normalny_20__28_Web_29_">
      <style:paragraph-properties fo:margin-left="-0.011cm" fo:margin-top="0cm" fo:margin-bottom="0cm" style:contextual-spacing="false" style:line-height-at-least="0.18cm" fo:text-align="justify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9966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ff3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……………………………………………….</text:p>
      <text:p text:style-name="P2"/>
      <text:p text:style-name="P2">………………………………………………..</text:p>
      <text:p text:style-name="P3">Nazwa Wykonawcy</text:p>
      <text:p text:style-name="P2"/>
      <text:p text:style-name="P2">………………………………………………..</text:p>
      <text:p text:style-name="P2"/>
      <text:p text:style-name="P2">………………………………………………..</text:p>
      <text:p text:style-name="P3">Adres Wykonawcy </text:p>
      <text:p text:style-name="P3"/>
      <text:p text:style-name="P2">………………………………………………..</text:p>
      <text:p text:style-name="P3">Adres e-mail i telefon kontaktowy </text:p>
      <text:p text:style-name="P2"/>
      <text:p text:style-name="P4"><text:s text:c="88"/></text:p>
      <text:p text:style-name="P4"><text:s text:c="91"/>Miejski Zarząd Dróg w Cieszynie</text:p>
      <text:p text:style-name="P4"><text:s text:c="91"/>ul. Liburnia 4, 43-400 Cieszyn</text:p>
      <text:p text:style-name="P4"/>
      <text:p text:style-name="P4"/>
      <text:p text:style-name="P4"/>
      <text:p text:style-name="P5">OFERTA</text:p>
      <text:p text:style-name="P7"><text:span text:style-name="Domyślna_20_czcionka_20_akapitu"><text:span text:style-name="T4">Odpowiadając na ogłoszenie w sprawie udzielenie zamówienia o wartości poniżej 130 000 zł na realizację przedsięwzięcia pn</text:span></text:span><text:span text:style-name="Domyślna_20_czcionka_20_akapitu"><text:span text:style-name="T1">. ,,Zakup </text:span></text:span><text:span text:style-name="Domyślna_20_czcionka_20_akapitu"><text:span text:style-name="T2">wraz z</text:span></text:span><text:span text:style-name="Domyślna_20_czcionka_20_akapitu"><text:span text:style-name="T1"> dostaw</text:span></text:span><text:span text:style-name="Domyślna_20_czcionka_20_akapitu"><text:span text:style-name="T2">ą</text:span></text:span><text:span text:style-name="Domyślna_20_czcionka_20_akapitu"><text:span text:style-name="T1"> mieszanki mineralno – asfaltowej na zimno, przeznaczonej do remontu bieżącego nawierzchni dróg w Cieszynie.”</text:span></text:span></text:p>
      <text:p text:style-name="P4"/>
      <text:p text:style-name="P2">oferuję realizację ww. przedsięwzięcia za cenę:</text:p>
      <text:p text:style-name="P2"/>
      <text:p text:style-name="P2">netto…………………………..zł + 23%Vat,</text:p>
      <text:p text:style-name="P2"/>
      <text:p text:style-name="P2">brutto………………………….zł </text:p>
      <text:p text:style-name="P2"/>
      <text:p text:style-name="P2"/>
      <text:p text:style-name="P2">Deklaruję realizację zadania w 202<text:span text:style-name="T5">5</text:span> roku, po podpisaniu umowy z Zamawiającym. </text:p>
      <text:p text:style-name="P2">Oświadczam, że zdobyłem niezbędne i konieczne informacje do przygotowania swojej oferty.</text:p>
      <text:p text:style-name="P2">Oświadczam ponadto, że:</text:p>
      <text:p text:style-name="P2">- w oferowanej cenie uwzględnione zostały wszystkie koszty wykonania zamówienia.</text:p>
      <text:p text:style-name="P2">- w ofercie nie została zastosowana cena dumpingowa i oferta nie stanowi czynu nieuczciwej konkurencji</text:p>
      <text:p text:style-name="P2">W przypadku przyznania zamówienia zobowiązuję się podpisać umowę w terminie do 5 dni od daty otrzymania zawiadomienia o przyjęciu i wyborze mojej oferty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91"/>…………………………………………….</text:p>
      <text:p text:style-name="Normalny"><text:span text:style-name="Domyślna_20_czcionka_20_akapitu"><text:span text:style-name="T3"><text:s text:c="93"/>Wykonawca, upoważniony przedstawicie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 style:master-page-name="">
      <style:paragraph-properties fo:margin-top="0.176cm" fo:margin-bottom="0.21cm" style:contextual-spacing="false" fo:hyphenation-ladder-count="no-limit" style:page-number="auto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Normalny">
      <style:paragraph-properties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2" text:anchor-type="as-char" svg:y="0cm" svg:width="17cm" style:rel-width="scale" svg:height="2.108cm" style:rel-height="scale" draw:z-index="0"><draw:image xlink:href="Pictures/1000000000000828000001033A719A37.png" xlink:type="simple" xlink:show="embed" xlink:actuate="onLoad" draw:mime-type="image/png"/></draw:frame></text:p>
      </style:header>
      <style:footer>
        <text:p text:style-name="Footer"><draw:frame draw:style-name="Mfr1" draw:name="Obraz1" text:anchor-type="as-char" svg:y="0cm" svg:width="17cm" style:rel-width="scale" svg:height="0.34cm" style:rel-height="scale" draw:z-index="1"><draw:image xlink:href="Pictures/10000000000008280000002AF58719C8.png" xlink:type="simple" xlink:show="embed" xlink:actuate="onLoad" draw:mime-type="image/png"/></draw:frame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meta:initial-creator>Grzegorz Kukuczka</meta:initial-creator>
    <meta:creation-date>2023-10-10T11:21:00Z</meta:creation-date>
    <dc:date>2025-01-20T12:47:18.614000000</dc:date>
    <meta:editing-cycles>11</meta:editing-cycles>
    <meta:editing-duration>PT36M32S</meta:editing-duration>
    <meta:print-date>2025-01-17T12:03:58.023000000</meta:print-date>
    <meta:document-statistic meta:table-count="0" meta:image-count="2" meta:object-count="0" meta:page-count="1" meta:paragraph-count="26" meta:word-count="146" meta:character-count="1614" meta:non-whitespace-character-count="1032"/>
    <meta:template xlink:type="simple" xlink:actuate="onRequest" xlink:title="" xlink:href="Normal"/>
  </office:meta>
</office:document-meta>
</file>