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0%"/>
    </style:style>
    <style:style style:name="P2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line-height="110%"/>
      <style:text-properties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1" style:language-asian="ar" style:country-asian="SA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751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List_20_Paragraph">
      <style:paragraph-properties fo:margin-left="9.999cm" fo:margin-right="0cm" fo:margin-top="0cm" fo:margin-bottom="0cm" style:contextual-spacing="false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P14" style:family="paragraph" style:parent-style-name="List_20_Paragraph">
      <style:paragraph-properties fo:margin-left="9.999cm" fo:margin-right="0cm" fo:margin-top="0cm" fo:margin-bottom="0cm" style:contextual-spacing="false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style:font-weight-complex="bold"/>
    </style:style>
    <style:style style:name="P1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25" style:family="paragraph" style:parent-style-name="Standard">
      <style:paragraph-properties fo:margin-left="9.999cm" fo:margin-right="0.7cm" fo:text-indent="0cm" style:auto-text-indent="false"/>
      <style:text-properties officeooo:paragraph-rsid="001fd7a7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size-asian="12pt" style:font-size-complex="12pt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2" style:family="text">
      <style:text-properties style:text-position="super 58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58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loext:opacity="100%" style:font-name="Times New Roman" style:font-name-asian="Times New Roman1" style:language-asian="ar" style:country-asian="SA" style:font-name-complex="Times New Roman1"/>
    </style:style>
    <style:style style:name="T15" style:family="text">
      <style:text-properties fo:color="#000000" loext:opacity="100%" style:font-name="Times New Roman" fo:font-size="12pt" fo:font-weight="bold" style:letter-kerning="true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Wykonawca</text:span><text:span text:style-name="T11">*</text:span><text:span text:style-name="T3"> / Wykonawca wspólnie ubiegający się o udzielenie zamówienia</text:span><text:span text:style-name="T11">*</text:span><text:span text:style-name="T3"> / podmiot udostępniający zasoby</text:span><text:span text:style-name="T11">*1</text:span><text:span text:style-name="T3">:</text:span></text:p>
      <text:p text:style-name="P17">………………………………………………………………</text:p>
      <text:p text:style-name="P17">………………………………</text:p>
      <text:p text:style-name="P20">(pełna nazwa, adres)</text:p>
      <text:p text:style-name="P18">reprezentowany przez:</text:p>
      <text:p text:style-name="P17">………………………………………………………………</text:p>
      <text:p text:style-name="P22">(imię, nazwisko, stanowisko/podstawa do <text:s/>reprezentacji)<text:tab/></text:p>
      <text:p text:style-name="P25"><text:span text:style-name="T1">Zamawiający</text:span></text:p>
      <text:p text:style-name="P25"><text:span text:style-name="Strong_20_Emphasis"><text:span text:style-name="T14">Miejski Zarząd Dróg w Cieszynie</text:span></text:span></text:p>
      <text:p text:style-name="P13">ul. Liburnia 4</text:p>
      <text:p text:style-name="P14">43-400 Cieszyn</text:p>
      <text:p text:style-name="P10"/>
      <text:p text:style-name="P10"/>
      <text:p text:style-name="P21">OŚWIADCZENIE DOTYCZĄCE WYKLUCZENIA Z POSTĘPOWANIA</text:p>
      <text:p text:style-name="P8"/>
      <text:p text:style-name="P4"><text:span text:style-name="T2">dotyczy: postępowania na złożenie oferty, której przedmiotem</text:span><text:bookmark-start text:name="_Hlk123555286"/><text:span text:style-name="T2"> jest:</text:span><text:span text:style-name="T8"> </text:span><text:span text:style-name="T6">"</text:span><text:span text:style-name="Domyślna_20_czcionka_20_akapitu"><text:span text:style-name="T15">Modernizacja ulicy Łąkowej w Cieszynie</text:span></text:span><text:span text:style-name="T6">".</text:span></text:p>
      <text:p text:style-name="P7"><text:bookmark-end text:name="_Hlk123555286"/></text:p>
      <text:p text:style-name="P23"><text:s/></text:p>
      <text:p text:style-name="P5"><text:span text:style-name="T2">M</text:span><text:span text:style-name="T7">ając na uwadze </text:span><text:span text:style-name="T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15">„Z postępowania o udzielenie zamówienia publicznego lub konkursu prowadzonego na podstawie ustawy z dnia 11 września 2019 r. - Prawo zamówień publicznych wyklucza się:</text:p>
      <text:p text:style-name="P15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6"><text:span text:style-name="T2">3) wykonawcę oraz uczestnika konkursu, którego jednostką dominującą<text:line-break/>w rozumieniu art. 3 ust. 1 pkt 37 ustawy z dnia 29 września 1994 r. o rachunkowości (Dz. U. z 2021 r. poz. 217, 2105 i 2106) jest podmiot wymieniony w wykazach </text:span><text:soft-page-break/><text:span text:style-name="T2">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span></text:p>
      <text:p text:style-name="P11"><text:span text:style-name="T2">- <text:s/></text:span><text:span text:style-name="T7">oświadczam, że nie podlegam wykluczeniu z postępowania na podstawie </text:span><text:span text:style-name="T2">art. 7 ust. 1 w/w ustawy</text:span></text:p>
      <text:p text:style-name="P9"/>
      <text:p text:style-name="P12"><text:span text:style-name="T4">OŚWIADCZENIE DOTYCZĄCE PODANYCH WYŻEJ INFORMACJ</text:span><text:span text:style-name="T5">I</text:span><text:span text:style-name="T4">:</text:span></text:p>
      <text:p text:style-name="P11"><text:span text:style-name="T2">Uprzedzony o odpowiedzialności karnej</text:span><text:span text:style-name="T10">1</text:span><text:span text:style-name="T2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9"/>
      <text:p text:style-name="P9"/>
      <text:p text:style-name="P9"><text:tab/><text:tab/><text:tab/><text:tab/><text:tab/><text:tab/><text:tab/>...................................................</text:p>
      <text:p text:style-name="P9"/>
      <text:p text:style-name="P1"/>
      <text:p text:style-name="P3"/>
      <text:p text:style-name="P1"><text:span text:style-name="T13">1</text:span><text:span text:style-name="T12"> </text:span><text:span text:style-name="T9">Pouczenie o odpowiedzialności karnej Art. 297 § 1 Kodeksu karnego (Dz. U. Nr 88 poz. 553 z późn. zm.):</text:span></text:p>
      <text:p text:style-name="P2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style:contextual-spacing="false" fo:text-align="center" style:justify-single-word="false"/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ust" style:family="paragraph" style:default-outline-level="" style:list-style-name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" style:family="paragraph" style:parent-style-name="Standard" style:default-outline-level="" style:list-style-name="">
      <style:paragraph-properties fo:margin-top="0.106cm" fo:margin-bottom="0.106cm" style:contextual-spacing="false" fo:text-align="justify" style:justify-single-word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style:font-style-asian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cko Marcin</meta:initial-creator>
    <meta:editing-cycles>3</meta:editing-cycles>
    <meta:print-date>2022-11-23T07:56:00</meta:print-date>
    <meta:creation-date>2024-11-18T12:39:00</meta:creation-date>
    <dc:date>2024-12-27T11:59:31.360000000</dc:date>
    <meta:editing-duration>PT4M28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25" meta:word-count="499" meta:character-count="3673" meta:non-whitespace-character-count="3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