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7.066cm" fo:margin-left="-0.041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5.895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2.464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15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2" style:family="text">
      <style:text-properties fo:font-size="11pt" style:font-size-asian="11pt" style:font-size-complex="11pt" style:language-complex="zxx" style:country-complex="none"/>
    </style:style>
    <style:style style:name="T3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4" style:family="text">
      <style:text-properties fo:font-size="10.5pt" style:font-name-asian="Times New Roman" style:font-size-asian="10.5pt" style:font-name-complex="Times New Roman" style:font-size-complex="10.5pt"/>
    </style:style>
    <style:style style:name="T5" style:family="text">
      <style:text-properties fo:font-size="10.5pt" style:font-name-asian="Times New Roman" style:font-size-asian="10.5pt" style:font-size-complex="10.5pt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/>2 do oferty</text:p>
      <text:p text:style-name="P2"/>
      <text:p text:style-name="P3"/>
      <text:p text:style-name="P4">WYKAZ USŁUG</text:p>
      <text:p text:style-name="P4"/>
      <text:p text:style-name="P4"/>
      <text:p text:style-name="P4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5">OŚWIADCZAM, ŻE:</text:p>
      <text:p text:style-name="P5"/>
      <text:p text:style-name="P6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7" text:outline-level="3">Lp.</text:h>
          </table:table-cell>
          <table:table-cell table:style-name="Tabela1.A1" table:number-rows-spanned="2" office:value-type="string">
            <text:h text:style-name="P7" text:outline-level="3">Nazwa usługi (rodzaj), przedmiot *</text:h>
          </table:table-cell>
          <table:table-cell table:style-name="Tabela1.A1" table:number-rows-spanned="2" office:value-type="string">
            <text:p text:style-name="P8">Zamawiający - odbiorcy</text:p>
            <text:p text:style-name="P9">(nazwa, adres, telefon)</text:p>
          </table:table-cell>
          <table:table-cell table:style-name="Tabela1.D1" table:number-columns-spanned="2" office:value-type="string">
            <text:p text:style-name="P8">Data wykonania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8">Data rozpoczęcia</text:p>
          </table:table-cell>
          <table:table-cell table:style-name="Tabela1.D1" office:value-type="string">
            <text:p text:style-name="P8">Data zakończenia</text:p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11">1.</text:p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0"/>
            <text:p text:style-name="P11">2.</text:p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0"/>
            <text:p text:style-name="P11">3.</text:p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</table:table>
      <text:p text:style-name="Standard"/>
      <text:p text:style-name="P13"><text:span text:style-name="T1">*</text:span><text:span text:style-name="T2"> Oferent jest zobowiązany dostarczyć dokumenty (referencje, protokoły odbioru, opinie) potwierdzające</text:span><text:span text:style-name="T3">, że powyższe usługi zostały wykonane lub są wykonywane należycie </text:span><text:span text:style-name="T2">– w formie oryginału lub kserokopii poświadczonej za zgodność z oryginałem przez Oferenta.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5"/>
      <text:p text:style-name="Standard"><text:span text:style-name="T4"><text:s text:c="3"/></text:span><text:span text:style-name="T5">.........................................................<text:tab/> <text:s text:c="15"/>………........................................................................................</text:span></text:p>
      <text:p text:style-name="P16"><text:span text:style-name="T6"><text:s text:c="9"/></text:span><text:span text:style-name="T7"><text:s text:c="12"/></text:span><text:span text:style-name="T8">miejscowość, data <text:s text:c="32"/><text:tab/> <text:s text:c="12"/>podpis(y) upoważnionego(ch) przedstawiciela(i) Oferent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76cm" fo:margin-bottom="0cm" style:contextual-spacing="false"/>
    </style:style>
    <style:style style:name="M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b2e26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c4875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5</text:span><text:span text:style-name="MT2"> roku 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Oferty - Wykaz usług wykonanych przez oferenta w okresie ostatnich trzech lat przed upływem terminu składania ofert</dc:title>
    <meta:initial-creator>Burmistrz Miasta Cieszyna</meta:initial-creator>
    <meta:creation-date>2024-12-20T12:51:06.165000000</meta:creation-date>
    <meta:editing-cycles>2</meta:editing-cycles>
    <meta:editing-duration>PT17S</meta:editing-duration>
    <meta:generator>LibreOffice/24.8.3.2$Windows_X86_64 LibreOffice_project/48a6bac9e7e268aeb4c3483fcf825c94556d9f92</meta:generator>
    <dc:date>2024-12-20T12:51:07.013000000</dc:date>
    <dc:creator>Burmistrz Miasta Cieszyna</dc:creator>
    <meta:document-statistic meta:table-count="1" meta:image-count="0" meta:object-count="0" meta:page-count="1" meta:paragraph-count="21" meta:word-count="126" meta:character-count="1460" meta:non-whitespace-character-count="1263"/>
  </office:meta>
</office:document-meta>
</file>