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T19179o00" svg:font-family="TT19179o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1" fo:font-size="11pt" fo:font-weight="bold" officeooo:rsid="003ae8e2" officeooo:paragraph-rsid="003ae8e2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officeooo:rsid="004098eb" officeooo:paragraph-rsid="004098eb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style:font-size-asian="11pt" style:font-weight-asian="bold" style:font-name-complex="Palatino Linotype" style:font-size-complex="11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8.996cm"/>
        </style:tab-stops>
      </style:paragraph-properties>
      <style:text-properties officeooo:paragraph-rsid="003f3b27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1pt" officeooo:paragraph-rsid="003f3b27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 style:list-style-name="WW8Num2"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3.175cm"/>
        </style:tab-stops>
      </style:paragraph-properties>
      <style:text-properties fo:color="#000000" loext:opacity="100%" style:font-name="Times New Roman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ny_20__28_Web_29_" style:list-style-name="WW8Num2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8Num5">
      <style:paragraph-properties fo:line-height="115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1.191cm"/>
        </style:tab-stops>
      </style:paragraph-properties>
      <style:text-properties fo:color="#000000" loext:opacity="100%" style:font-name="Times New Roman1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8Num5">
      <style:paragraph-properties fo:text-align="justify" style:justify-single-word="false"/>
      <style:text-properties fo:color="#000000" loext:opacity="100%" style:font-name="Times New Roman1" fo:font-size="11pt" officeooo:paragraph-rsid="00194cc7" style:font-size-asian="11pt" style:font-name-complex="Times New Roman1" style:font-size-complex="11pt"/>
    </style:style>
    <style:style style:name="P13" style:family="paragraph" style:parent-style-name="Standard" style:list-style-name="WW8Num5">
      <style:paragraph-properties fo:line-height="115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1.191cm"/>
        </style:tab-stops>
      </style:paragraph-properties>
      <style:text-properties fo:color="#000000" loext:opacity="100%" style:font-name="Times New Roman1" fo:font-size="11pt" officeooo:rsid="00295054" officeooo:paragraph-rsid="00194cc7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5">
      <style:paragraph-properties fo:text-align="justify" style:justify-single-word="false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 style:list-style-name="WW8Num5">
      <style:paragraph-properties fo:line-height="115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1.191cm"/>
        </style:tab-stops>
      </style:paragraph-properties>
      <style:text-properties fo:color="#000000" loext:opacity="100%" style:font-name="Times New Roman1" fo:font-size="11pt" style:text-underline-style="none" fo:font-weight="normal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5">
      <style:paragraph-properties fo:text-align="justify" style:justify-single-word="false"/>
      <style:text-properties fo:color="#000000" loext:opacity="100%" style:font-name="Times New Roman1" fo:font-size="11pt" style:font-size-asian="11pt" style:font-size-complex="11pt"/>
    </style:style>
    <style:style style:name="P17" style:family="paragraph" style:parent-style-name="Standard" style:list-style-name="WW8Num5">
      <style:paragraph-properties fo:line-height="115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color="#000000" loext:opacity="100%" style:font-name="Times New Roman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5">
      <style:paragraph-properties fo:line-height="115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color="#000000" loext:opacity="100%" style:font-name="Times New Roman1" fo:font-size="11pt" officeooo:paragraph-rsid="001765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WW8Num5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color="#000000" loext:opacity="100%" style:font-name="Times New Roman1" fo:font-size="11pt" officeooo:paragraph-rsid="002f5eb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4"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35cm"/>
        </style:tab-stops>
      </style:paragraph-properties>
      <style:text-properties fo:color="#000000" loext:opacity="100%" style:font-name="Times New Roman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4">
      <style:paragraph-properties fo:line-height="115%" fo:text-align="justify" style:justify-single-word="false">
        <style:tab-stops>
          <style:tab-stop style:position="6.35cm"/>
        </style:tab-stops>
      </style:paragraph-properties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WW8Num4"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3.175cm"/>
        </style:tab-stops>
      </style:paragraph-properties>
      <style:text-properties fo:color="#000000" loext:opacity="100%" style:font-name="Times New Roman1" fo:font-size="11pt" officeooo:paragraph-rsid="003ef07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4" style:master-page-name="">
      <loext:graphic-properties draw:fill="none"/>
      <style:paragraph-properties fo:margin-left="0cm" fo:margin-right="0.499cm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35cm"/>
        </style:tab-stops>
      </style:paragraph-properties>
      <style:text-properties fo:color="#000000" loext:opacity="100%" style:font-name="Times New Roman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4">
      <style:paragraph-properties fo:line-height="115%" fo:text-align="justify" style:justify-single-word="false" style:writing-mode="lr-tb">
        <style:tab-stops>
          <style:tab-stop style:position="3.175cm"/>
        </style:tab-stops>
      </style:paragraph-properties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1pt" style:font-size-asian="11pt" style:font-name-complex="Times New Roman1" style:font-size-complex="11pt" style:font-weight-complex="bold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 style:writing-mode="lr-tb"/>
      <style:text-properties officeooo:paragraph-rsid="0036eb24"/>
    </style:style>
    <style:style style:name="P28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Times New Roman1" fo:font-size="11pt" style:text-underline-style="none" officeooo:rsid="003ae8e2" officeooo:paragraph-rsid="00394cf2" style:font-size-asian="11pt" style:font-name-complex="Times New Roman1" style:font-size-complex="11pt"/>
    </style:style>
    <style:style style:name="P29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Times New Roman1" fo:font-size="11pt" officeooo:paragraph-rsid="00376d99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 style:writing-mode="lr-tb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33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Times New Roman1" fo:font-size="11pt" style:font-size-asian="11pt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1pt" officeooo:paragraph-rsid="003ef07a" style:font-size-asian="11pt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1pt" officeooo:rsid="002476d3" officeooo:paragraph-rsid="002476d3" style:font-size-asian="11pt" style:font-name-complex="Times New Roman1" style:font-size-complex="11pt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1pt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1" fo:font-size="11pt" officeooo:paragraph-rsid="003f111a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3.175cm"/>
        </style:tab-stops>
      </style:paragraph-properties>
      <style:text-properties fo:color="#000000" loext:opacity="100%" style:font-name="Times New Roman1" fo:font-size="11pt" style:font-name-asian="Arial" style:font-size-asian="11pt" style:font-name-complex="Times New Roman1" style:font-size-complex="11p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 style:writing-mode="lr-tb"/>
      <style:text-properties fo:color="#000000" loext:opacity="100%" style:font-name="Times New Roman1" fo:font-size="11pt" style:font-size-asian="11pt" style:font-size-complex="11pt"/>
    </style:style>
    <style:style style:name="P44" style:family="paragraph" style:parent-style-name="Standard">
      <style:paragraph-properties fo:margin-left="0.6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text-autospace="none" style:writing-mode="lr-tb"/>
      <style:text-properties fo:color="#000000" loext:opacity="100%" style:font-name="Times New Roman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6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6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text-autospace="none" style:writing-mode="lr-tb"/>
      <style:text-properties fo:color="#000000" loext:opacity="100%" style:font-name="Times New Roman1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Times New Roman1" fo:font-size="11pt" style:font-size-asian="11pt" style:font-size-complex="11pt"/>
    </style:style>
    <style:style style:name="P48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Times New Roman1" fo:font-size="11pt" style:font-size-asian="11pt" style:font-size-complex="11pt"/>
    </style:style>
    <style:style style:name="P4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1" fo:font-size="11pt" fo:font-weight="bold" officeooo:paragraph-rsid="002fec6e" style:font-name-asian="Times New Roman1" style:font-size-asian="11pt" style:font-weight-asian="bold" style:font-name-complex="Times New Roman1" style:font-size-complex="11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1" fo:font-size="11pt" officeooo:paragraph-rsid="002fec6e" style:font-size-asian="11pt" style:font-size-complex="11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1" style:family="text"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000000" loext:opacity="100%" style:font-name="Times New Roman1" fo:font-size="11pt" fo:language="pl" fo:country="PL" fo:font-weight="normal" officeooo:rsid="003ef07a" style:font-name-asian="Lucida Sans Unicode" style:font-size-asian="11pt" style:language-asian="zh" style:country-asian="CN" style:font-weight-asian="normal" style:font-name-complex="Times New Roman1" style:font-size-complex="11pt" style:language-complex="pl" style:country-complex="PL" style:font-weight-complex="normal"/>
    </style:style>
    <style:style style:name="T3" style:family="text">
      <style:text-properties fo:color="#000000" loext:opacity="100%" style:font-name="Times New Roman1" fo:font-size="11pt" fo:language="pl" fo:country="PL" fo:font-weight="normal" officeooo:rsid="002fec6e" style:font-name-asian="Lucida Sans Unicode" style:font-size-asian="11pt" style:language-asian="zh" style:country-asian="CN" style:font-weight-asian="normal" style:font-name-complex="Times New Roman1" style:font-size-complex="11pt" style:language-complex="pl" style:country-complex="PL" style:font-weight-complex="normal"/>
    </style:style>
    <style:style style:name="T4" style:family="text">
      <style:text-properties fo:color="#000000" loext:opacity="100%" style:font-name="Times New Roman1" fo:font-size="11pt" fo:language="pl" fo:country="PL" fo:font-weight="normal" officeooo:rsid="004098eb" style:font-name-asian="Lucida Sans Unicode" style:font-size-asian="11pt" style:language-asian="zh" style:country-asian="CN" style:font-weight-asian="normal" style:font-name-complex="Times New Roman1" style:font-size-complex="11pt" style:language-complex="pl" style:country-complex="PL" style:font-weight-complex="normal"/>
    </style:style>
    <style:style style:name="T5" style:family="text">
      <style:text-properties fo:color="#000000" loext:opacity="100%" style:font-name="Times New Roman1" fo:font-size="11pt" fo:language="pl" fo:country="PL" fo:font-weight="normal" officeooo:rsid="001f90b1" style:font-name-asian="Lucida Sans Unicode" style:font-size-asian="11pt" style:language-asian="zh" style:country-asian="CN" style:font-weight-asian="normal" style:font-name-complex="Times New Roman1" style:font-size-complex="11pt" style:language-complex="pl" style:country-complex="PL" style:font-weight-complex="normal"/>
    </style:style>
    <style:style style:name="T6" style:family="text">
      <style:text-properties fo:color="#000000" loext:opacity="100%" style:font-name="Times New Roman1" fo:font-size="11pt" fo:language="pl" fo:country="PL" fo:font-weight="normal" officeooo:rsid="00341a75" style:font-name-asian="Lucida Sans Unicode" style:font-size-asian="11pt" style:language-asian="zh" style:country-asian="CN" style:font-weight-asian="normal" style:font-name-complex="Times New Roman1" style:font-size-complex="11pt" style:language-complex="pl" style:country-complex="PL" style:font-weight-complex="normal"/>
    </style:style>
    <style:style style:name="T7" style:family="text">
      <style:text-properties fo:color="#000000" loext:opacity="100%" style:font-name="Times New Roman1" fo:font-size="11pt" fo:font-weight="normal" officeooo:rsid="00376d99" style:font-size-asian="11pt" style:font-weight-asian="normal" style:font-name-complex="Times New Roman1" style:font-size-complex="11pt" style:font-weight-complex="normal"/>
    </style:style>
    <style:style style:name="T8" style:family="text">
      <style:text-properties fo:color="#000000" loext:opacity="100%" style:font-name="Times New Roman1" fo:font-size="11pt" fo:language="pl" fo:country="PL" fo:font-weight="bold" officeooo:rsid="003f3b27" style:font-name-asian="Lucida Sans Unicode" style:font-size-asian="11pt" style:language-asian="zh" style:country-asian="CN" style:font-weight-asian="bold" style:font-name-complex="Times New Roman1" style:font-size-complex="11pt" style:language-complex="pl" style:country-complex="PL" style:font-weight-complex="bold"/>
    </style:style>
    <style:style style:name="T9" style:family="text"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loext:opacity="100%" style:font-name="Times New Roman1" fo:font-size="11pt" fo:font-weight="bold" officeooo:rsid="003f3b27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loext:opacity="100%" style:font-name="Times New Roman1" fo:font-size="11pt" fo:language="pl" fo:country="PL" fo:font-weight="normal" officeooo:rsid="0021fe27" style:font-name-asian="Lucida Sans Unicode" style:font-size-asian="11pt" style:language-asian="zh" style:country-asian="CN" style:font-weight-asian="normal" style:font-name-complex="Times New Roman1" style:font-size-complex="11pt" style:language-complex="pl" style:country-complex="PL" style:font-weight-complex="normal"/>
    </style:style>
    <style:style style:name="T12" style:family="text">
      <style:text-properties style:font-name-complex="Times New Roman1"/>
    </style:style>
    <style:style style:name="T13" style:family="text">
      <style:text-properties fo:font-weight="bold" officeooo:rsid="001f4db7" style:font-weight-asian="bold" style:font-name-complex="Times New Roman1" style:font-weight-complex="bold"/>
    </style:style>
    <style:style style:name="T14" style:family="text">
      <style:text-properties officeooo:rsid="001f4db7" style:font-name-complex="Times New Roman1"/>
    </style:style>
    <style:style style:name="T15" style:family="text">
      <style:text-properties fo:font-weight="bold" style:font-weight-asian="bold" style:font-name-complex="Times New Roman1" style:font-weight-complex="bold"/>
    </style:style>
    <style:style style:name="T16" style:family="text">
      <style:text-properties fo:language="pl" fo:country="PL" fo:font-weight="bold" officeooo:rsid="002e7304" style:font-name-asian="Lucida Sans Unicode" style:language-asian="zh" style:country-asian="CN" style:font-weight-asian="bold" style:font-name-complex="Times New Roman1" style:language-complex="pl" style:country-complex="PL" style:font-weight-complex="bold"/>
    </style:style>
    <style:style style:name="T17" style:family="text">
      <style:text-properties fo:language="pl" fo:country="PL" fo:font-weight="bold" officeooo:rsid="00341a75" style:font-name-asian="Lucida Sans Unicode" style:language-asian="zh" style:country-asian="CN" style:font-weight-asian="bold" style:font-name-complex="Times New Roman1" style:language-complex="pl" style:country-complex="PL" style:font-weight-complex="bold"/>
    </style:style>
    <style:style style:name="T18" style:family="text">
      <style:text-properties fo:font-weight="bold" officeooo:rsid="001f90b1" style:font-weight-asian="bold" style:font-name-complex="Times New Roman1" style:font-weight-complex="bold"/>
    </style:style>
    <style:style style:name="T19" style:family="text">
      <style:text-properties fo:font-weight="bold" officeooo:rsid="003633bd" style:font-weight-asian="bold" style:font-name-complex="Times New Roman1" style:font-weight-complex="bold"/>
    </style:style>
    <style:style style:name="T20" style:family="text">
      <style:text-properties officeooo:rsid="00379318"/>
    </style:style>
    <style:style style:name="T21" style:family="text">
      <style:text-properties fo:language="pl" fo:country="PL" style:text-underline-style="none" officeooo:rsid="00295054" style:letter-kerning="true" style:font-name-asian="SimSun1" style:language-asian="zh" style:country-asian="CN" style:language-complex="hi" style:country-complex="IN"/>
    </style:style>
    <style:style style:name="T22" style:family="text">
      <style:text-properties style:text-underline-style="none" officeooo:rsid="00295054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194cc7"/>
    </style:style>
    <style:style style:name="T25" style:family="text">
      <style:text-properties fo:language="pl" fo:country="PL" officeooo:rsid="00194cc7" style:font-name-asian="Lucida Sans Unicode" style:language-asian="zh" style:country-asian="CN" style:font-name-complex="Times New Roman1" style:language-complex="pl" style:country-complex="PL"/>
    </style:style>
    <style:style style:name="T26" style:family="text">
      <style:text-properties officeooo:rsid="001f90b1" style:font-name-complex="Times New Roman1"/>
    </style:style>
    <style:style style:name="T27" style:family="text">
      <style:text-properties fo:font-weight="normal" style:font-weight-asian="normal" style:font-name-complex="Times New Roman1" style:font-weight-complex="normal"/>
    </style:style>
    <style:style style:name="T28" style:family="text">
      <style:text-properties fo:language="pl" fo:country="PL" fo:font-weight="normal" officeooo:rsid="00194cc7" style:font-name-asian="Lucida Sans Unicode" style:language-asian="zh" style:country-asian="CN" style:font-weight-asian="normal" style:font-name-complex="Times New Roman1" style:language-complex="pl" style:country-complex="PL" style:font-weight-complex="normal"/>
    </style:style>
    <style:style style:name="T29" style:family="text">
      <style:text-properties fo:font-weight="normal" officeooo:rsid="0017652e" style:font-weight-asian="normal" style:font-name-complex="Times New Roman1" style:font-weight-complex="normal"/>
    </style:style>
    <style:style style:name="T30" style:family="text">
      <style:text-properties fo:language="pl" fo:country="PL" fo:font-weight="normal" officeooo:rsid="0036eb24" style:font-name-asian="Lucida Sans Unicode" style:language-asian="zh" style:country-asian="CN" style:font-weight-asian="normal" style:font-name-complex="Times New Roman1" style:language-complex="pl" style:country-complex="PL" style:font-weight-complex="normal"/>
    </style:style>
    <style:style style:name="T31" style:family="text">
      <style:text-properties fo:language="pl" fo:country="PL" fo:font-weight="normal" officeooo:rsid="0017652e" style:letter-kerning="true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32" style:family="text">
      <style:text-properties fo:language="pl" fo:country="PL" fo:font-weight="normal" officeooo:rsid="00305b7c" style:letter-kerning="true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anguage="pl" fo:country="PL" fo:font-weight="normal" officeooo:rsid="0036eb24" style:font-name-asian="Lucida Sans Unicode" style:language-asian="zh" style:country-asian="CN" style:font-weight-asian="normal" style:font-name-complex="Tahoma" style:language-complex="pl" style:country-complex="PL" style:font-weight-complex="normal"/>
    </style:style>
    <style:style style:name="T35" style:family="text">
      <style:text-properties officeooo:rsid="00341a75"/>
    </style:style>
    <style:style style:name="T36" style:family="text">
      <style:text-properties style:font-name-complex="Times New Roman1" style:font-weight-complex="bold"/>
    </style:style>
    <style:style style:name="T37" style:family="text">
      <style:text-properties fo:language="pl" fo:country="PL" officeooo:rsid="001d8cb9" style:font-name-asian="Lucida Sans Unicode" style:language-asian="zh" style:country-asian="CN" style:font-name-complex="Times New Roman1" style:language-complex="pl" style:country-complex="PL" style:font-weight-complex="bold"/>
    </style:style>
    <style:style style:name="T38" style:family="text">
      <style:text-properties style:use-window-font-color="true" loext:opacity="0%" fo:font-size="12pt" fo:language="pl" fo:country="PL" fo:font-weight="bold" officeooo:rsid="001d8cb9" style:font-name-asian="Lucida Sans Unicode" style:font-size-asian="12pt" style:language-asian="zh" style:country-asian="CN" style:font-weight-asian="bold" style:font-name-complex="Times New Roman1" style:font-size-complex="12pt" style:language-complex="pl" style:country-complex="PL" style:font-weight-complex="bold"/>
    </style:style>
    <style:style style:name="T39" style:family="text">
      <style:text-properties fo:color="#000000" loext:opacity="100%" style:font-name="Times New Roman1" fo:font-size="11pt" fo:language="pl" fo:country="PL" fo:font-weight="bold" officeooo:rsid="00341a75" style:font-name-asian="Lucida Sans Unicode" style:font-size-asian="11pt" style:language-asian="zh" style:country-asian="CN" style:font-weight-asian="bold" style:font-name-complex="Times New Roman1" style:font-size-complex="11pt" style:language-complex="pl" style:country-complex="PL" style:font-weight-complex="bold"/>
    </style:style>
    <style:style style:name="T40" style:family="text">
      <style:text-properties fo:color="#000000" loext:opacity="100%" style:font-name="Times New Roman1" fo:font-size="11pt" fo:language="pl" fo:country="PL" fo:font-weight="bold" officeooo:rsid="004098eb" style:font-name-asian="Lucida Sans Unicode" style:font-size-asian="11pt" style:language-asian="zh" style:country-asian="CN" style:font-weight-asian="bold" style:font-name-complex="Times New Roman1" style:font-size-complex="11pt" style:language-complex="pl" style:country-complex="PL" style:font-weight-complex="bold"/>
    </style:style>
    <style:style style:name="T41" style:family="text">
      <style:text-properties fo:color="#000000" loext:opacity="100%" style:font-name="Times New Roman1" fo:font-size="11pt" fo:language="pl" fo:country="PL" fo:font-weight="bold" officeooo:rsid="002f5eb8" style:font-name-asian="Lucida Sans Unicode" style:font-size-asian="11pt" style:language-asian="zh" style:country-asian="CN" style:font-weight-asian="bold" style:font-name-complex="Times New Roman1" style:font-size-complex="11pt" style:language-complex="pl" style:country-complex="PL" style:font-weight-complex="bold"/>
    </style:style>
    <style:style style:name="T42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43" style:family="text">
      <style:text-properties fo:color="#000000" loext:opacity="100%" style:font-name="Times New Roman1" fo:font-size="11pt" fo:font-weight="normal" officeooo:rsid="00305b7c" style:font-size-asian="11pt" style:font-weight-asian="normal" style:font-name-complex="Times New Roman1" style:font-size-complex="11pt" style:font-weight-complex="normal"/>
    </style:style>
    <style:style style:name="T44" style:family="text">
      <style:text-properties fo:color="#000000" loext:opacity="100%" style:font-name="Times New Roman1" fo:font-size="11pt" officeooo:rsid="003d6b58" style:font-size-asian="11pt" style:font-name-complex="Times New Roman1" style:font-size-complex="11pt"/>
    </style:style>
    <style:style style:name="T45" style:family="text">
      <style:text-properties fo:color="#000000" loext:opacity="100%" style:font-name="Times New Roman1" fo:font-size="11pt" fo:font-weight="normal" officeooo:rsid="003d6b58" style:font-size-asian="11pt" style:font-weight-asian="normal" style:font-name-complex="Times New Roman1" style:font-size-complex="11pt" style:font-weight-complex="normal"/>
    </style:style>
    <style:style style:name="T46" style:family="text">
      <style:text-properties style:text-underline-style="none" officeooo:rsid="003ae8e2" style:font-name-complex="Times New Roman1"/>
    </style:style>
    <style:style style:name="T47" style:family="text">
      <style:text-properties style:text-underline-style="none" officeooo:rsid="0036eb24" style:font-name-complex="Times New Roman1"/>
    </style:style>
    <style:style style:name="T48" style:family="text">
      <style:text-properties style:text-underline-style="none" officeooo:rsid="0036eb24" style:font-name-asian="Lucida Sans Unicode" style:font-name-complex="Times New Roman"/>
    </style:style>
    <style:style style:name="T49" style:family="text">
      <style:text-properties style:text-underline-style="none" officeooo:rsid="0036eb24" style:font-name-asian="Lucida Sans Unicode" style:font-name-complex="Times New Roman1"/>
    </style:style>
    <style:style style:name="T50" style:family="text">
      <style:text-properties fo:language="pl" fo:country="PL" style:text-underline-style="none" officeooo:rsid="00376d99" style:font-name-asian="Lucida Sans Unicode" style:language-asian="zh" style:country-asian="CN" style:font-name-complex="Times New Roman1" style:language-complex="pl" style:country-complex="PL"/>
    </style:style>
    <style:style style:name="T51" style:family="text">
      <style:text-properties style:text-underline-style="none" fo:font-weight="bold" officeooo:rsid="0036eb24" style:font-weight-asian="bold" style:font-name-complex="Times New Roman1" style:font-weight-complex="bold"/>
    </style:style>
    <style:style style:name="T52" style:family="text">
      <style:text-properties style:text-underline-style="none" fo:font-weight="normal" officeooo:rsid="00305b7c" style:font-weight-asian="normal" style:font-name-complex="Times New Roman1" style:font-weight-complex="normal"/>
    </style:style>
    <style:style style:name="T53" style:family="text">
      <style:text-properties fo:color="#000000" loext:opacity="100%" style:font-name="Times New Roman1" fo:font-size="11pt" fo:language="pl" fo:country="PL" style:text-underline-style="none" officeooo:rsid="003ae8e2" style:font-name-asian="Lucida Sans Unicode" style:font-size-asian="11pt" style:language-asian="zh" style:country-asian="CN" style:font-name-complex="Times New Roman1" style:font-size-complex="11pt" style:language-complex="pl" style:country-complex="PL"/>
    </style:style>
    <style:style style:name="T54" style:family="text">
      <style:text-properties fo:color="#000000" loext:opacity="100%" style:font-name="Times New Roman1" fo:font-size="11pt" style:text-underline-style="none" style:font-size-asian="11pt" style:font-name-complex="Times New Roman1" style:font-size-complex="11pt"/>
    </style:style>
    <style:style style:name="T55" style:family="text">
      <style:text-properties fo:color="#000000" loext:opacity="100%" style:font-name="Times New Roman1" fo:font-size="11pt" fo:language="pl" fo:country="PL" officeooo:rsid="003ae8e2" style:font-name-asian="Lucida Sans Unicode" style:font-size-asian="11pt" style:language-asian="zh" style:country-asian="CN" style:font-name-complex="Times New Roman1" style:font-size-complex="11pt" style:language-complex="pl" style:country-complex="PL"/>
    </style:style>
    <style:style style:name="T56" style:family="text">
      <style:text-properties fo:color="#000000" loext:opacity="100%" style:font-name="Times New Roman1" fo:font-size="11pt" fo:language="pl" fo:country="PL" officeooo:rsid="002476d3" style:font-name-asian="Lucida Sans Unicode" style:font-size-asian="11pt" style:language-asian="zh" style:country-asian="CN" style:font-name-complex="Times New Roman1" style:font-size-complex="11pt" style:language-complex="pl" style:country-complex="PL"/>
    </style:style>
    <style:style style:name="T57" style:family="text">
      <style:text-properties fo:color="#000000" loext:opacity="100%" style:font-name="Times New Roman1" fo:font-size="11pt" fo:font-style="normal" style:font-size-asian="11pt" style:font-style-asian="normal" style:font-name-complex="Times New Roman1" style:font-size-complex="11pt" style:font-style-complex="normal"/>
    </style:style>
    <style:style style:name="T58" style:family="text">
      <style:text-properties fo:color="#000000" loext:opacity="100%" style:font-name="Times New Roman1" fo:font-size="11pt" style:font-size-asian="11pt" style:font-name-complex="Times New Roman1" style:font-size-complex="11pt" style:font-style-complex="italic"/>
    </style:style>
    <style:style style:name="T59" style:family="text">
      <style:text-properties officeooo:rsid="001d8cb9" style:font-name-complex="Times New Roman1"/>
    </style:style>
    <style:style style:name="T60" style:family="text">
      <style:text-properties style:use-window-font-color="true" loext:opacity="0%" fo:font-size="12pt" fo:language="pl" fo:country="PL" officeooo:rsid="001d8cb9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T61" style:family="text">
      <style:text-properties fo:language="pl" fo:country="PL" officeooo:rsid="001d8cb9" style:font-name-asian="Lucida Sans Unicode" style:language-asian="zh" style:country-asian="CN" style:font-name-complex="Times New Roman1" style:language-complex="pl" style:country-complex="PL"/>
    </style:style>
    <style:style style:name="T62" style:family="text">
      <style:text-properties fo:language="pl" fo:country="PL" officeooo:rsid="0021fe27" style:font-name-asian="Lucida Sans Unicode" style:language-asian="zh" style:country-asian="CN" style:font-name-complex="Times New Roman1" style:language-complex="pl" style:country-complex="PL"/>
    </style:style>
    <style:style style:name="T63" style:family="text">
      <style:text-properties fo:language="pl" fo:country="PL" officeooo:rsid="002476d3" style:font-name-asian="Lucida Sans Unicode" style:language-asian="zh" style:country-asian="CN" style:font-name-complex="Tahoma" style:language-complex="pl" style:country-complex="PL"/>
    </style:style>
    <style:style style:name="T64" style:family="text">
      <style:text-properties fo:language="pl" fo:country="PL" officeooo:rsid="002476d3" style:font-name-asian="Lucida Sans Unicode" style:language-asian="zh" style:country-asian="CN" style:font-name-complex="Times New Roman1" style:language-complex="pl" style:country-complex="PL"/>
    </style:style>
    <style:style style:name="T65" style:family="text">
      <style:text-properties style:use-window-font-color="true" loext:opacity="0%" fo:language="pl" fo:country="PL" officeooo:rsid="002476d3" style:font-name-asian="Lucida Sans Unicode" style:language-asian="zh" style:country-asian="CN" style:font-name-complex="Times New Roman1" style:language-complex="pl" style:country-complex="PL"/>
    </style:style>
    <style:style style:name="T66" style:family="text">
      <style:text-properties style:font-name-asian="Arial" style:font-name-complex="Times New Roman1"/>
    </style:style>
    <style:style style:name="T67" style:family="text">
      <style:text-properties style:font-name-asian="TT19179o00" style:font-name-complex="Times New Roman1"/>
    </style:style>
    <style:style style:name="T68" style:family="text">
      <style:text-properties officeooo:rsid="0017652e" style:font-name-asian="Arial" style:font-name-complex="Times New Roman1"/>
    </style:style>
    <style:style style:name="T69" style:family="text">
      <style:text-properties officeooo:rsid="0017652e"/>
    </style:style>
    <style:style style:name="T70" style:family="text">
      <style:text-properties fo:language="pl" fo:country="PL" officeooo:rsid="002f5eb8" style:font-name-asian="Lucida Sans Unicode" style:language-asian="zh" style:country-asian="CN" style:font-name-complex="Times New Roman1" style:language-complex="pl" style:country-complex="PL"/>
    </style:style>
    <style:style style:name="T71" style:family="text">
      <style:text-properties fo:font-weight="bold" style:font-name-asian="Times New Roman1" style:font-weight-asian="bold" style:font-name-complex="Times New Roman1"/>
    </style:style>
    <style:style style:name="T72" style:family="text">
      <style:text-properties officeooo:rsid="0018cddc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UMOWA <text:s/></text:p>
      <text:p text:style-name="P3">(wzór)</text:p>
      <text:p text:style-name="P4"/>
      <text:p text:style-name="P5"><text:span text:style-name="T1">zawarta w Cieszynie, w dniu </text:span><text:span text:style-name="T2">30</text:span><text:span text:style-name="T3"> </text:span><text:span text:style-name="T4">grudnia</text:span><text:span text:style-name="T5"> 202</text:span><text:span text:style-name="T6">4</text:span><text:span text:style-name="T1"> r. pomiędzy Gminą Cieszyn, Rynek 1, 43- </text:span><text:span text:style-name="T7">4</text:span><text:span text:style-name="T1">00 Cieszyn, reprezentowaną przez </text:span><text:span text:style-name="T8">Gabrielę Staszkiewicz – </text:span><text:span text:style-name="T9">B</text:span><text:span text:style-name="T10">u</text:span><text:span text:style-name="T9">rmistrza Miasta Cieszyna</text:span><text:span text:style-name="T1">, zwan</text:span><text:span text:style-name="T11">ą</text:span><text:span text:style-name="T1"> dalej Zamawiającą, </text:span></text:p>
      <text:p text:style-name="P6"><text:span text:style-name="T12">a </text:span><text:span text:style-name="T13"><text:s/>………………………………………………..</text:span></text:p>
      <text:p text:style-name="P6"><text:span text:style-name="T12">zwaną dalej “Wykonawcą”, o następującej treści:</text:span><text:span text:style-name="T14"> </text:span></text:p>
      <text:p text:style-name="P7"/>
      <text:p text:style-name="P8">§ 1</text:p>
      <text:list text:style-name="WW8Num2">
        <text:list-item>
          <text:p text:style-name="P9"><text:span text:style-name="T12">Zamawiający zleca, a Wykonawca zobowiązuje się </text:span><text:span text:style-name="T15">do </text:span><text:span text:style-name="T16">opieki nad </text:span><text:span text:style-name="T17">bezdomnymi i </text:span><text:span text:style-name="T18">w</text:span><text:span text:style-name="T15">olno żyjący</text:span><text:span text:style-name="T16">mi</text:span><text:span text:style-name="T15"> <text:s/></text:span><text:span text:style-name="T19">kotami </text:span><text:span text:style-name="T15">na terenie gminy Cieszyn</text:span><text:span text:style-name="T12">, zgodnie z przepisami ustawy o ochronie zwierząt.</text:span></text:p>
        </text:list-item>
        <text:list-item>
          <text:p text:style-name="P10">Wykonawca – realizując zadanie, o którym mowa w ustępie 1 – zobowiązuje się w szczególności do:</text:p>
        </text:list-item>
      </text:list>
      <text:list text:style-name="WW8Num5">
        <text:list-item>
          <text:p text:style-name="P11"><text:span text:style-name="T20">odławianie kotów bezdomnych i</text:span> wolno żyjących kotów na zgłoszenie otrzymane od pracownika Urzędu Miejskiego w Cieszynie, Straży Miejskiej lub Policji oraz przewiezienie ich do miejsc czasowego pobytu (<text:span text:style-name="T20">schronisko dla zwierząt lub </text:span>przytulisko, <text:span text:style-name="T20">lub</text:span> dom tymczasowy); </text:p>
        </text:list-item>
        <text:list-item>
          <text:p text:style-name="P11">zapewnienia wyłapanym zwierzętom opieki lekarsko-weterynaryjnej;</text:p>
        </text:list-item>
        <text:list-item>
          <text:p text:style-name="P12"><text:span text:style-name="T21">realizacja</text:span><text:span text:style-name="T22"> sterylizacji/kastracji wyłapanych kotów z terenu Cieszyna celem ograniczenia ich populacji;</text:span></text:p>
        </text:list-item>
        <text:list-item>
          <text:p text:style-name="P13"><text:span text:style-name="T23">wypuszczani</text:span><text:span text:style-name="T24">a</text:span><text:span text:style-name="T23"> kotów po zabiegu sterylizacji/kastracji (po zakończonej rekonwalescencji) w miejsce ich odłowienia;</text:span></text:p>
        </text:list-item>
        <text:list-item>
          <text:p text:style-name="P14">dokarmiania kotów wolno żyjących w okresie zimowym we współpracy ze społecznymi karmicielkami; </text:p>
        </text:list-item>
        <text:list-item>
          <text:p text:style-name="P15">prowadzenia rejestru interwencji, w sposób umożliwiający ich identyfikację (data, miejsce, osoby zgłaszające, stan zdrowotny zwierząt, wykonane zabiegi weterynaryjne);</text:p>
        </text:list-item>
        <text:list-item>
          <text:p text:style-name="P16"><text:span text:style-name="T12">zamieszczani</text:span><text:span text:style-name="T25">a</text:span><text:span text:style-name="T12"> na bieżąco na stronie internetowej, informacji o wyłapanych kotach (</text:span><text:span text:style-name="T26">bezdomnych lub </text:span><text:span text:style-name="T12">nadających się do adopcji), wraz z dokumentacją fotograficzną;</text:span></text:p>
        </text:list-item>
        <text:list-item>
          <text:p text:style-name="P17"><text:span text:style-name="T27">prowadzeni</text:span><text:span text:style-name="T28">a</text:span><text:span text:style-name="T27"> chronologicznie uporządkowanej ewidencji umów adopcyjnych dla kotów z terenu Gminy Cieszyn;</text:span></text:p>
        </text:list-item>
        <text:list-item>
          <text:p text:style-name="P18"><text:span text:style-name="T29">przedłożeni</text:span><text:span text:style-name="T28">a</text:span><text:span text:style-name="T29"> pod zakończeniu realizacji umowy, do dnia 15 stycznia 202</text:span><text:span text:style-name="T30">5</text:span><text:span text:style-name="T29"> roku, sprawozdania w zakresie ilości zwierząt przyjętych w ciągu okresu obowiązywania umowy, ilości zwierząt przekazanych do adopcji, ilości kotów wolno żyjących wypuszczonych na wolność oraz ilości kotów padłych.</text:span></text:p>
        </text:list-item>
        <text:list-item>
          <text:p text:style-name="P19"><text:span text:style-name="T31">przyjmowania pod opiekę kotów, które uległy wypadkowi i zostały poddane leczeniu w </text:span><text:span text:style-name="T32">Gabinecie Weterynaryjnym ………………………………………. </text:span><text:span text:style-name="T31">w okresie trwania umowy. </text:span></text:p>
        </text:list-item>
      </text:list>
      <text:list text:style-name="WW8Num4">
        <text:list-item>
          <text:p text:style-name="P20"><text:span text:style-name="T33">Wykonanie usługi nastąpi niezwłocznie po otrzymaniu zgłoszenia, jednak nie dłużej niż </text:span><text:span text:style-name="T34">48</text:span><text:span text:style-name="T33"> godzin od zgłoszenia (nie dotyczy kotów wymagających natychmiastowej pomocy weterynaryjnej).</text:span></text:p>
        </text:list-item>
        <text:list-item>
          <text:p text:style-name="P21">Zwierzęta powinny być <text:span text:style-name="T35">wyłapywane i </text:span>przewożone w sposób humanitarny i bezpieczny.</text:p>
        </text:list-item>
        <text:list-item>
          <text:p text:style-name="P22"><text:span text:style-name="T36">Zwierzęta pod opieką Wykonawcy będą przebywały w specjalnie do tego przystosowanych i wyposażonych pomieszczeniach, zlokalizowanych pod adresem:</text:span><text:span text:style-name="T37"> </text:span><text:span text:style-name="T38">…………………………...</text:span></text:p>
        </text:list-item>
        <text:list-item>
          <text:p text:style-name="P20">Zwierzę, które pogryzło człowieka musi podlegać obserwacji przez czas określony odrębnymi przepisami.</text:p>
        </text:list-item>
        <text:list-item>
          <text:p text:style-name="P23">W przypadku podejrzenia o wściekliznę Wykonawca powiadamia Powiatowego Lekarza Weterynarii w Cieszynie.</text:p>
        </text:list-item>
        <text:list-item>
          <text:p text:style-name="P24"><text:span text:style-name="T9">Termin wykonania umowy <text:s/>od </text:span><text:span text:style-name="T39">1 </text:span><text:span text:style-name="T40">stycznia</text:span><text:span text:style-name="T39"> </text:span><text:span text:style-name="T8">202</text:span><text:span text:style-name="T40">5 </text:span><text:span text:style-name="T8">r.</text:span><text:span text:style-name="T9"> do <text:s/>31 grudnia 202</text:span><text:span text:style-name="T40">5</text:span><text:span text:style-name="T41"> </text:span><text:span text:style-name="T9">r.</text:span></text:p>
        </text:list-item>
      </text:list>
      <text:p text:style-name="P25"/>
      <text:p text:style-name="P26">§ 2</text:p>
      <text:p text:style-name="P27"><text:span text:style-name="T42">1. <text:s/>Za wykonanie przedmiotu umowy Zamawiający zobowiązuje się zapłacić Wykonawcy koszty interwencji w wysokości: </text:span><text:span text:style-name="T43">…………………..</text:span><text:span text:style-name="T42"> za każdego kota, przy czym łączna kwota realizacji zadania nie może przekroczyć wartości ………………………...</text:span><text:span text:style-name="T9"> </text:span><text:span text:style-name="T43">(słownie: ……………. 00/100)</text:span><text:span text:style-name="T1">. </text:span><text:span text:style-name="T42"><text:s/></text:span><text:span text:style-name="T44">W kosztach interwencji <text:s/>za każdego <text:s/>kota mieszczą się zadania wymienione w</text:span><text:span text:style-name="T45"> § 1 ust. 2 pkt 1-10.</text:span></text:p>
      <text:p text:style-name="P28"><text:soft-page-break/></text:p>
      <text:p text:style-name="P29"><text:span text:style-name="T46">2. </text:span><text:span text:style-name="T47">Zamawiający zobowiązuje się zwrócić wykonawcy koszty karmy dla kotów na realizację działań wymienionych w </text:span><text:span text:style-name="T48">§</text:span><text:span text:style-name="T49"> 1 ust. 2 pkt </text:span><text:span text:style-name="T50">5</text:span><text:span text:style-name="T49"> </text:span><text:span text:style-name="T47">do wysokości kwoty …………………...</text:span><text:span text:style-name="T51"> </text:span><text:span text:style-name="T52">(słownie: ……………….złotych 00/100)</text:span><text:span text:style-name="T47">. Wykonawca zobowiązuje się do przedłożenia kopii faktur zakupu wraz z dowodem ich zapłaty.</text:span></text:p>
      <text:p text:style-name="P30"><text:span text:style-name="T53">3</text:span><text:span text:style-name="T54">. Wykonawca zobowiązuje się do przedłożenia stosownej faktury do dnia 10 każdego miesiąca za miesiąc poprzedni, wraz ze sprawozdaniem o ilości i zakresie interwencji, miejscu (rejonie) wyłapania kota oraz danych zgłaszającego konieczność podjęcia interwencji (imię, nazwisko, stanowisko służbowe).</text:span></text:p>
      <text:p text:style-name="P31"><text:span text:style-name="T55">4</text:span><text:span text:style-name="T42">. Na koszty interwencji wymienione w </text:span><text:span text:style-name="T56">ust.</text:span><text:span text:style-name="T42"> 1 składają się koszty związane z wyłapaniem kotów </text:span><text:span text:style-name="T57">(w tym koszty transportu), </text:span><text:span text:style-name="T42">zapewnieniem im opieki weterynaryjnej, tj. </text:span><text:span text:style-name="T58">odrobaczenie, likwidacja pasożytów zewnętrznych (odpchlenie oraz leczenie świerzbowca), sterylizacja lub kastracja, komplet szczepień (choroby zakaźne) oraz opieki w</text:span><text:span text:style-name="T42"> przystosowanych do tego pomieszczeniach, należących do Wykonawcy</text:span><text:span text:style-name="T57"> na czas zabiegów weterynaryjnych i rekonwalescencji.</text:span></text:p>
      <text:p text:style-name="P31"><text:span text:style-name="T55">5.</text:span><text:span text:style-name="T42"> Wykonawca we własnym zakresie i nieodpłatnie podejmuje się leczenia ewentualnych później wykrytych chorób, dalszej opieki weterynaryjnej oraz ponosi koszty wyżywienia. </text:span></text:p>
      <text:p text:style-name="P32"/>
      <text:p text:style-name="P26">§ 3</text:p>
      <text:p text:style-name="P33">Wykonawca zobowiązuje się w toku realizacji umowy postępować zgodnie z zasadami określonymi w ustawie z dnia 21 sierpnia 1997 r. o ochronie zwierząt.</text:p>
      <text:p text:style-name="P34"/>
      <text:p text:style-name="P26">§ 4</text:p>
      <text:p text:style-name="P35"><text:span text:style-name="T12">1. Koszty interwencji, o których mowa w § 2 niniejszej umowy będą płatne w formie przelewu na rachunek własny Wykonawcy </text:span><text:span text:style-name="T59">nr …………………………….., prowadzony przez </text:span><text:span text:style-name="T60">BNP Paribas,</text:span><text:span text:style-name="T12"> <text:s/>na podstawie </text:span><text:span text:style-name="T61">faktur</text:span><text:span text:style-name="T62">y</text:span><text:span text:style-name="T12"> wystawionych przez Wykonawcę, w terminie 14 dni licząc od dnia otrzymania prawidłowo wystawione</text:span><text:span text:style-name="T62">j</text:span><text:span text:style-name="T12"> </text:span><text:span text:style-name="T62">faktury </text:span><text:span text:style-name="T12">przez Zamawiającego.</text:span></text:p>
      <text:p text:style-name="P36">2. Za dzień zapłaty wynagrodzenia uznaje się dzień obciążenia rachunku bankowego Zamawiającego.</text:p>
      <text:p text:style-name="P37"><text:span text:style-name="T63">3</text:span>. Zamawiający oświadcza, że jest podatnikiem podatku VAT, nr 5482404950 i upoważnia Wykonawcę do wystawienia rachunku bez podpisu Zamawiającego.</text:p>
      <text:p text:style-name="P38"><text:span text:style-name="T64">4</text:span><text:span text:style-name="T12">. Wykonawca oświadcza, iż posiada nr NIP <text:s/></text:span><text:span text:style-name="T65">5482740754.</text:span></text:p>
      <text:p text:style-name="P39"/>
      <text:p text:style-name="P40">§ 5</text:p>
      <text:p text:style-name="P41">Wykonawca oświadcza, że znany mu jest fakt, iż treść umowy stanowi informację publiczną w rozumieniu art. 1 ust. 1 ustawy z dnia 6 września 2001 r. o dostępie do informacji publicznej. </text:p>
      <text:p text:style-name="P40"/>
      <text:p text:style-name="P40">§ 6</text:p>
      <text:p text:style-name="P42">1. Wykonawcy i Zamawiającemu przysługuje prawo do rozwiązania niniejszej umowy za <text:s text:c="28"/>2-miesięcznym okresem wypowiedzenia.</text:p>
      <text:p text:style-name="P43"><text:span text:style-name="T66">2. Zamawiającemu przysługuje prawo do natychmiastowego rozwi</text:span><text:span text:style-name="T67">ą</text:span><text:span text:style-name="T66">zania niniejszej umowy, <text:s text:c="22"/>w nast</text:span><text:span text:style-name="T67">ę</text:span><text:span text:style-name="T66">puj</text:span><text:span text:style-name="T67">ą</text:span><text:span text:style-name="T66">cych przypadkach:</text:span></text:p>
      <text:p text:style-name="P44"><text:span text:style-name="T68">1</text:span><text:span text:style-name="T66">) realizacji przez Wykonawcę</text:span><text:span text:style-name="T67"> </text:span><text:span text:style-name="T66">działań stanowi</text:span><text:span text:style-name="T67">ą</text:span><text:span text:style-name="T66">cych przedmiot umowy w sposób wadliwy, niezgodny z postanowieniami niniejszej umowy i obowiązującymi przepisami, w tym przede wszystkim ustawą o ochronie zwierząt,</text:span></text:p>
      <text:p text:style-name="P44"><text:span text:style-name="T68">2</text:span><text:span text:style-name="T66">) wyst</text:span><text:span text:style-name="T67">ą</text:span><text:span text:style-name="T66">pienia uzasadnionych podstaw do uznania, </text:span><text:span text:style-name="T67">ż</text:span><text:span text:style-name="T66">e Wykonawca nie jest w stanie nale</text:span><text:span text:style-name="T67">ż</text:span><text:span text:style-name="T66">ycie lub terminowo wykona</text:span><text:span text:style-name="T67">ć p</text:span><text:span text:style-name="T66">rzedmiotu umowy,</text:span></text:p>
      <text:p text:style-name="P45"><text:span text:style-name="T68">3</text:span><text:span text:style-name="T66">) ra</text:span><text:span text:style-name="T67">żą</text:span><text:span text:style-name="T66">cego lub uporczywego naruszania któregokolwiek z postanowie</text:span><text:span text:style-name="T67">ń </text:span><text:span text:style-name="T66">niniejszej umowy przez </text:span><text:span text:style-name="T67">Wykonawcę</text:span><text:span text:style-name="T66">,</text:span></text:p>
      <text:p text:style-name="P46"><text:span text:style-name="T69">4</text:span>) Wykonawca nie rozpoczął realizacji przedmiotu umowy bez uzasadnionych przyczyn oraz nie kontynuuje jej mimo wezwania Zamawiającego złożonego w formie pisemnej.</text:p>
      <text:list text:style-name="WW8Num3">
        <text:list-item>
          <text:p text:style-name="P47"><text:span text:style-name="T66">W ka</text:span><text:span text:style-name="T67">ż</text:span><text:span text:style-name="T66">dym przypadku, o</text:span><text:span text:style-name="T67">ś</text:span><text:span text:style-name="T66">wiadczenie o wypowiedzeniu lub rozwi</text:span><text:span text:style-name="T67">ą</text:span><text:span text:style-name="T66">zaniu umowy bez zachowania terminów wypowiedzenia, powinno nast</text:span><text:span text:style-name="T67">ą</text:span><text:span text:style-name="T66">pi</text:span><text:span text:style-name="T67">ć </text:span><text:span text:style-name="T66">w formie pisemnej pod rygorem niewa</text:span><text:span text:style-name="T67">ż</text:span><text:span text:style-name="T66">no</text:span><text:span text:style-name="T67">ś</text:span><text:span text:style-name="T66">ci.</text:span></text:p>
        </text:list-item>
      </text:list>
      <text:p text:style-name="P32"/>
      <text:p text:style-name="P26"><text:soft-page-break/>§ 7</text:p>
      <text:p text:style-name="P41">Wszelkie zmiany i uzupełnienia niniejszej umowy wymagają formy pisemnej pod rygorem nieważności.</text:p>
      <text:p text:style-name="P41"/>
      <text:p text:style-name="P40">§ 8</text:p>
      <text:p text:style-name="P33">W sprawach nieuregulowanych w niniejszej umowie mają zastosowanie przepisy kodeksu cywilnego i inne obowiązujące akty prawne.</text:p>
      <text:p text:style-name="P32"/>
      <text:p text:style-name="P26">§ 9</text:p>
      <text:p text:style-name="P48"><text:span text:style-name="T12">1. Wszelkie spory, które mogą powstać na tle realizacji niniejszej umowy będą rozpatrywane pomiędzy stronami </text:span><text:span text:style-name="T70">w drodze negocjacji</text:span><text:span text:style-name="T12">.</text:span></text:p>
      <text:p text:style-name="P48"><text:span text:style-name="T12">2. W przypadku nie załatwienia spraw </text:span><text:span text:style-name="T70">w drodze negocjacji</text:span><text:span text:style-name="T12">, spory rozpatrywane będą przez sąd właściwy siedzibą dla Zamawiającego.</text:span></text:p>
      <text:p text:style-name="P32"/>
      <text:p text:style-name="P26">§ 10</text:p>
      <text:p text:style-name="P33">Umowę sporządzono w <text:s/>dwóch jednobrzmiących egzemplarzach, po jednym dla każdej ze stron.</text:p>
      <text:p text:style-name="P49"/>
      <text:p text:style-name="P50"><text:s text:c="4"/></text:p>
      <text:p text:style-name="P51"><text:span text:style-name="T71"><text:s text:c="3"/></text:span><text:span text:style-name="T12">Zamawiając</text:span><text:span text:style-name="T72">a</text:span><text:span text:style-name="T12"><text:tab/><text:tab/><text:tab/><text:tab/><text:tab/> <text:s text:c="23"/><text:tab/> <text:s text:c="39"/>Wykonawca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T19179o00" svg:font-family="TT19179o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Arial" style:font-family-asian="Arial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5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1" style:font-family-complex="'Times New Roman'" style:font-family-generic-complex="roman" style:font-pitch-complex="variable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0" loext:num-list-format="%6%.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0" loext:num-list-format="%9%.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01cm" fo:margin-bottom="1.499cm" fo:margin-left="2.499cm" fo:margin-right="2.00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urmistrz Miasta Cieszyna</meta:initial-creator>
    <meta:creation-date>2024-12-20T12:50:17.754000000</meta:creation-date>
    <meta:editing-cycles>2</meta:editing-cycles>
    <meta:editing-duration>PT10S</meta:editing-duration>
    <meta:generator>LibreOffice/24.8.3.2$Windows_X86_64 LibreOffice_project/48a6bac9e7e268aeb4c3483fcf825c94556d9f92</meta:generator>
    <dc:title>Wzór umowy pomiędzy Zamawiającą a Wykonawcą dot. opieki nad bezdomnymi i wolno żyjącymi kotami na terenie gminy Cieszyn zgodnie z przepisami ustawy o ochronie zwierząt.</dc:title>
    <dc:date>2024-12-20T12:50:18.740000000</dc:date>
    <dc:creator>Burmistrz Miasta Cieszyna</dc:creator>
    <meta:document-statistic meta:table-count="0" meta:image-count="0" meta:object-count="0" meta:page-count="3" meta:paragraph-count="58" meta:word-count="930" meta:character-count="7003" meta:non-whitespace-character-count="6000"/>
  </office:meta>
</office:document-meta>
</file>