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2" style:parent-style-name="Standard" style:family="paragraph">
      <style:paragraph-properties fo:text-align="center"/>
    </style:style>
    <style:style style:name="T3"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P4" style:parent-style-name="Standard" style:family="paragraph">
      <style:paragraph-properties fo:text-align="center"/>
      <style:text-properties style:font-name-asian="Calibri" style:font-name-complex="Calibri" style:use-window-font-color="true" fo:font-size="10pt" style:font-size-asian="10pt" fo:language="pl" fo:country="PL"/>
    </style:style>
    <style:style style:name="P5" style:parent-style-name="Standard" style:family="paragraph">
      <style:paragraph-properties fo:text-align="justify"/>
    </style:style>
    <style:style style:name="T6" style:parent-style-name="Domyślnaczcionkaakapitu" style:family="text">
      <style:text-properties style:font-name="Times New Roman" style:font-name-asian="Times New Roman" style:font-name-complex="Times New Roman" fo:font-size="10pt" style:font-size-asian="10pt" fo:language="pl" fo:country="PL"/>
    </style:style>
    <style:style style:name="P7"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8" style:parent-style-name="Standard" style:family="paragraph">
      <style:paragraph-properties fo:text-align="justify"/>
    </style:style>
    <style:style style:name="T9"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1" style:parent-style-name="Standard" style:family="paragraph">
      <style:paragraph-properties fo:text-align="justify"/>
    </style:style>
    <style:style style:name="T12"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14" style:parent-style-name="Hiperłącze" style:family="text">
      <style:text-properties style:font-name="Times New Roman" style:font-name-asian="Times New Roman" style:font-name-complex="Times New Roman" fo:font-size="10pt" style:font-size-asian="10pt" fo:language="pl" fo:country="PL"/>
    </style:style>
    <style:style style:name="T1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6" style:parent-style-name="Standard" style:family="paragraph">
      <style:paragraph-properties fo:text-align="justify"/>
    </style:style>
    <style:style style:name="T1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1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19" style:parent-style-name="Standard" style:family="paragraph">
      <style:paragraph-properties fo:text-align="justify"/>
    </style:style>
    <style:style style:name="T2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2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4" style:parent-style-name="Standard" style:family="paragraph">
      <style:paragraph-properties fo:text-align="justify"/>
    </style:style>
    <style:style style:name="T25"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27" style:parent-style-name="Standard" style:family="paragraph">
      <style:paragraph-properties fo:text-align="justify"/>
    </style:style>
    <style:style style:name="T28"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2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30" style:parent-style-name="Standard" style:family="paragraph">
      <style:paragraph-properties fo:text-align="justify"/>
    </style:style>
    <style:style style:name="T31"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3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33" style:parent-style-name="Domyślnaczcionkaakapitu" style:family="text">
      <style:text-properties style:font-name="Times New Roman" style:font-name-asian="Times New Roman" style:font-name-complex="Times New Roman" style:use-window-font-color="true" fo:font-size="11.5pt" style:font-size-asian="11.5pt" style:font-size-complex="11.5pt" fo:language="pl" fo:country="PL"/>
    </style:style>
    <style:style style:name="T34" style:parent-style-name="Domyślnaczcionkaakapitu" style:family="text">
      <style:text-properties style:font-name="Times New Roman" style:font-name-asian="Times New Roman" style:font-name-complex="Times New Roman" style:use-window-font-color="true" fo:font-size="10pt" style:font-size-asian="10pt" style:font-size-complex="10pt" fo:language="pl" fo:country="PL"/>
    </style:style>
    <style:style style:name="P35" style:parent-style-name="Standard" style:family="paragraph">
      <style:paragraph-properties style:text-autospace="none"/>
    </style:style>
    <style:style style:name="T36"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7" style:parent-style-name="Domyślnaczcionkaakapitu" style:family="text">
      <style:text-properties style:font-name="Courier" style:font-name-asian="Courier" style:font-name-complex="Courier" fo:font-size="10pt" style:font-size-asian="10pt" style:font-size-complex="10pt" fo:language="pl" fo:country="PL"/>
    </style:style>
    <style:style style:name="T38"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39" style:parent-style-name="Domyślnaczcionkaakapitu" style:family="text">
      <style:text-properties style:font-name="Courier" style:font-name-asian="Courier" style:font-name-complex="Courier" fo:font-size="10pt" style:font-size-asian="10pt" style:font-size-complex="10pt" fo:language="pl" fo:country="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P41" style:parent-style-name="Standard" style:family="paragraph">
      <style:paragraph-properties style:text-autospace="none"/>
    </style:style>
    <style:style style:name="T42" style:parent-style-name="Domyślnaczcionkaakapitu" style:family="text">
      <style:text-properties style:font-name="Times New Roman" style:font-name-asian="Times New Roman" style:font-name-complex="Times New Roman" fo:font-size="10pt" style:font-size-asian="10pt" style:font-size-complex="10pt" fo:language="pl" fo:country="PL"/>
    </style:style>
    <style:style style:name="T4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5"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46" style:parent-style-name="Standard" style:family="paragraph">
      <style:paragraph-properties fo:text-align="justify"/>
    </style:style>
    <style:style style:name="T47"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48"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49" style:parent-style-name="Standard" style:family="paragraph">
      <style:paragraph-properties fo:text-align="justify"/>
    </style:style>
    <style:style style:name="T50"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5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2" style:parent-style-name="Standard" style:family="paragraph">
      <style:paragraph-properties fo:text-align="justify"/>
    </style:style>
    <style:style style:name="T5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5" style:parent-style-name="Standard" style:family="paragraph">
      <style:paragraph-properties fo:text-align="justify"/>
    </style:style>
    <style:style style:name="T5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57"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58" style:parent-style-name="Standard" style:family="paragraph">
      <style:paragraph-properties fo:text-align="justify"/>
    </style:style>
    <style:style style:name="T59"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0" style:parent-style-name="Standard" style:family="paragraph">
      <style:paragraph-properties fo:text-align="justify"/>
    </style:style>
    <style:style style:name="T61" style:parent-style-name="Domyślnaczcionkaakapitu" style:family="text">
      <style:text-properties style:font-name="Times New Roman" style:font-name-asian="Times New Roman" style:font-name-complex="Times New Roman" fo:font-weight="bold" style:font-weight-asian="bold" style:use-window-font-color="true" fo:font-size="10pt" style:font-size-asian="10pt" fo:language="pl" fo:country="PL"/>
    </style:style>
    <style:style style:name="T6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P63"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5"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6"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pl" fo:country="PL"/>
    </style:style>
    <style:style style:name="P67" style:parent-style-name="Standard" style:family="paragraph">
      <style:paragraph-properties fo:text-align="justify"/>
      <style:text-properties style:font-name-asian="Calibri" style:font-name-complex="Calibri" style:use-window-font-color="true" fo:font-size="10pt" style:font-size-asian="10pt" fo:language="pl" fo:country="PL"/>
    </style:style>
    <style:style style:name="P68" style:parent-style-name="Standard" style:family="paragraph">
      <style:paragraph-properties fo:text-align="justify"/>
      <style:text-properties style:font-name-asian="Calibri" style:font-name-complex="Calibri" style:use-window-font-color="true" fo:font-size="11pt" style:font-size-asian="11pt" fo:language="pl" fo:country="PL"/>
    </style:style>
    <style:style style:name="P69" style:parent-style-name="Standard" style:family="paragraph">
      <style:paragraph-properties fo:text-align="justify"/>
    </style:style>
    <style:style style:name="T70"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1"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2"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3"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4"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5"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6"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style:style style:name="T77" style:parent-style-name="Domyślnaczcionkaakapitu" style:family="text">
      <style:text-properties style:font-name="Times New Roman" style:font-name-asian="Times New Roman" style:font-name-complex="Times New Roman" style:use-window-font-color="true" fo:font-size="10pt" style:font-size-asian="10pt" fo:language="pl" fo:country="PL"/>
    </style:style>
  </office:automatic-styles>
  <office:body>
    <office:text text:use-soft-page-breaks="true">
      <text:p text:style-name="P1">KLAUZULA INFORMACYJNA<text:s/></text:p>
      <text:p text:style-name="P2"><text:span text:style-name="T3">DLA OSÓB UBIEGAJĄCYCH SIĘ O ZATRUDNIENIE NA STANOWISKU URZĘDNICZYM, W TYM NA KIEROWNICZE STANOWISKO URZĘDNICZE W MIEJSKIM ZARZĄDZIE DRÓG W CIESZYNIE</text:span></text:p>
      <text:p text:style-name="P4"/>
      <text:p text:style-name="P5"><text:span text:style-name="T6">Na podstawie art. 13 ust. 1 i 2 Rozporządzenia Parlamentu Europejskiego i Rady (UE) 2016/679 z dnia 27 kwietnia 2016 r. w sprawie ochrony osób fizycznych <text:s/>w związku z przetwarzaniem danych osobowych i w sprawie swobodnego przepływu takich danych oraz uchylenia dyrektywy 95/46/WE (ogólne rozporządzenia <text:s/>o ochronie danych) (Dz. Urz. UE L 119 z 4.05.2016, str.1) Miejski Zarząd Dróg <text:s/>w Cieszynie informuje, że:</text:span></text:p>
      <text:p text:style-name="P7"/>
      <text:p text:style-name="P8"><text:span text:style-name="T9">1</text:span><text:span text:style-name="T10">. Administratorem Pani /Pana danych osobowych jest Miejski Zarządu Dróg w Cieszynie, ul. Liburnia 4, 43-400 Cieszyn, tel. 33 85 82 890, adres e-mail: sekretariatmzd@mzd.cieszyn.pl</text:span></text:p>
      <text:p text:style-name="P11"><text:span text:style-name="T12">2</text:span><text:span text:style-name="T13">. Z Inspektorem Ochrony Danych można skontaktować się pod adresem e-mail : <text:s text:c="2"/></text:span><text:a xlink:href="mailto:iod@mzd.cieszyn.pl" office:target-frame-name="_top" xlink:show="replace"><text:span text:style-name="T14">iod@mzd.cieszyn.pl</text:span></text:a><text:span text:style-name="T15">.</text:span></text:p>
      <text:p text:style-name="P16"><text:span text:style-name="T17">3</text:span><text:span text:style-name="T18">. Miejski Zarząd Dróg w Cieszynie przetwarza Pani/ Pana dane osobowe w celu realizacji procesu rekrutacji na wskazane stanowisko pracy.</text:span></text:p>
      <text:p text:style-name="P19"><text:span text:style-name="T20">4</text:span><text:span text:style-name="T21">. Podstawę prawną do przetwarzania Pani/ Pana danych osobowych stanowi <text:s/>ustawa z dnia czerwca 1974 r. Kodeks pracy- art 22¹§1 (Dz. U. z 2023 r. poz. 1465</text:span><text:span text:style-name="T22"><text:s/>z późn. zm.</text:span><text:span text:style-name="T23">). Ustawa z dnia 21 listopada 2008 r. o pracownikach samorządowych - art 6, art 11, art 13, art14, art 15 ( Dz. U. z 2024 r. poz. 1135) oraz wyrażonej zgody (art.6 ust.1 lit. a rozporządzenia 2016/679). Dobrowolne podanie w składanej ofercie wszelkich danych niewymaganych przepisami prawa jest traktowane jak wyrażenie zgody na ich przetwarzanie. Jeżeli w dokumentach zawarte są dane wrażliwe, o których mowa w art 9 ust.1 rozporządzenia 2016/679 (szczególne kategorie danych osobowych), a obowiązek ich podania nie wynika z przepisów prawa, konieczna będzie Pani/Pana dodatkowa zgoda pisemna na ich przetwarzanie*</text:span></text:p>
      <text:p text:style-name="P24"><text:span text:style-name="T25">5.<text:s/></text:span><text:span text:style-name="T26">W przypadku podania danych, których obowiązek podania nie wynika z przepisów prawa ma Pani/Pan prawo cofnięcia zgody na ich przetwarzanie w dowolnym momencie bez wpływu na zgodność z prawem przetwarzania, którego dokonano na podstawie zgody przed jej cofnięciem.</text:span></text:p>
      <text:p text:style-name="P27"><text:span text:style-name="T28">6.<text:s/></text:span><text:span text:style-name="T29">Podanie danych osobowych jest obligatoryjne w oparciu o przepisy prawa, w pozostałym zakresie dobrowolne. Odmowa podania danych wymaganych prawem uniemożliwi wzięcie udziału w obecnym procesie rekrutacji.</text:span></text:p>
      <text:p text:style-name="P30"><text:span text:style-name="T31">7.</text:span><text:span text:style-name="T32"><text:s/>Dane kandydata który został zatrudniony na dane stanowisko dołącza się do jego akt osobowych zgodnie z Rozporządzeniem<text:s/></text:span><text:span text:style-name="T33">P</text:span><text:span text:style-name="T34">rezesa Rady Ministrów z dnia 18 stycznia 2011 r. w sprawie instrukcji kancelaryjnej, jednolitych</text:span></text:p>
      <text:p text:style-name="P35"><text:span text:style-name="T36">rzeczowych wykazów akt oraz instrukcji organizacji i zakresu dzia</text:span><text:span text:style-name="T37">ł</text:span><text:span text:style-name="T38">ania archiwów zak</text:span><text:span text:style-name="T39">ł</text:span><text:span text:style-name="T40">adowych (Dz.U. z 2011 r., nr 14, poz. 67, ze zm.).</text:span></text:p>
      <text:p text:style-name="P41"><text:span text:style-name="T42">I</text:span><text:span text:style-name="T43">nformacja <text:s/>o wyniku naboru z danymi wybranego kandydata <text:s/>publikuje się na okres trzech miesięcy w <text:s/>Biuletynie Informacji Publicznej, oraz na tablicy informacyjnej w Miejskim Zarządzie Dróg w Cieszynie.</text:span></text:p>
      <text:p text:style-name="P44">W przypadku zakwalifikowania do dalszego etapu oraz wskazania w protokole, Pani/Pana dane będą przechowywane przez okres trzech miesięcy, w celu i zakresie niezbędnym do wykorzystania w przypadku rezygnacji lub rozwiązania stosunku pracy przez pierwszego kandydata, a następnie w przypadku ich nieodebrania, po upływie tego okresu zostaną trwale usunięte.</text:p>
      <text:p text:style-name="P45">Dokumenty aplikacyjne pozostałych kandydatów niezakwalifikowanych do następnego etapu oraz niewskazanych w protokole będą przechowywane przez okres trzech miesięcy, a następnie w przypadku ich nieodebrania, po upływie tego okresu zostaną usunięte.</text:p>
      <text:p text:style-name="P46"><text:span text:style-name="T47">8.<text:s/></text:span><text:span text:style-name="T48">Odbiorcą Pani/Pana danych osobowych będą członkowie komisji rekrutacyjnej. Odbiorcą danych mogą być inne podmioty na podstawie obowiązujących przepisów prawnych, podmioty przetwarzające dane osobowe na zlecenie Administratora tj. firmy informatyczne, które świadczą usługi serwisowe oprogramowania, z którego korzysta MZD <text:s text:c="6"/>w Cieszynie.</text:span></text:p>
      <text:p text:style-name="P49"><text:span text:style-name="T50">9.<text:s/></text:span><text:span text:style-name="T51">W związku z przetwarzaniem przez Miejski Zarząd Dróg w Cieszynie, Pani/ Pana danych osobowych, przysługuje Pani/ Panu prawo do :</text:span></text:p>
      <text:p text:style-name="P52"><text:span text:style-name="T53">1) dostępu do treści danych, na podstawie art.15 RODO,</text:span></text:p>
      <text:p text:style-name="P54">2) sprostowania danych, na podstawie art.16 RODO,</text:p>
      <text:p text:style-name="P55"><text:span text:style-name="T56">3) usunięcia danych, na podstawie art. 17 RODO,</text:span></text:p>
      <text:p text:style-name="P57">4) ograniczenia przetwarzania danych, na podstawie art. 18 RODO,</text:p>
      <text:p text:style-name="P58"><text:span text:style-name="T59">5) prawo do przenoszenia danych, jeżeli jest to technicznie możliwe.</text:span></text:p>
      <text:p text:style-name="P60"><text:span text:style-name="T61">10</text:span><text:span text:style-name="T62">. W przypadku uznania, iż przetwarzanie przez Miejski Zarząd Dróg w Cieszynie Pani/ Pana danych osobowych narusza przepisy RODO, przysługuje Pani / Panu prawo do <text:s/>wniesienia skargi do Prezesa Urzędu Ochrony Danych Osobowych.</text:span></text:p>
      <text:p text:style-name="P63"/>
      <text:p text:style-name="P64"><text:tab/><text:tab/><text:tab/><text:tab/><text:tab/><text:tab/><text:tab/><text:tab/>..............................................................</text:p>
      <text:p text:style-name="P65"><text:tab/><text:tab/><text:tab/><text:tab/><text:tab/><text:tab/><text:tab/><text:tab/>miejscowość, data i czytelny podpis</text:p>
      <text:p text:style-name="P66">Wyrażam zgodę* na przetwarzanie moich danych osobowych zawartych w liście motywacyjnym oraz załączonych do niego dokumentach - wymagane jeśli przekazane dane obejmują szczególne kategorie danych (dane wrażliwe o których mowa w art.9 ust.1 rozporządzenia 2016/679.</text:p>
      <text:p text:style-name="P67"/>
      <text:p text:style-name="P68"><text:tab/><text:tab/><text:tab/><text:tab/><text:tab/><text:tab/><text:tab/><text:tab/>..............................................</text:p>
      <text:p text:style-name="P69"><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miejscowość, data i czytelny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Courier" svg:font-family="Courier" style:font-family-generic="swiss"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łgorzata Kubicius</dc:creator>
    <meta:creation-date>2021-03-09T14:00:00Z</meta:creation-date>
    <dc:date>2024-12-16T14:00:00Z</dc:date>
    <meta:print-date>2021-03-09T14:04:00Z</meta:print-date>
    <meta:template xlink:href="Normal" xlink:type="simple"/>
    <meta:editing-cycles>50</meta:editing-cycles>
    <meta:editing-duration>PT81840S</meta:editing-duration>
    <meta:document-statistic meta:page-count="1" meta:paragraph-count="9" meta:word-count="704" meta:character-count="4923" meta:row-count="35" meta:non-whitespace-character-count="4228"/>
  </office:meta>
</office:document-meta>
</file>