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right="4.1347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right="4.1347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in"/>
    </style:style>
    <style:style style:name="T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right="4.1347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margin-right="2.7562in"/>
    </style:style>
    <style:style style:name="T1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margin-left="3.9368in" fo:margin-right="0.2756in" fo:text-indent="0.002in">
        <style:tab-stops/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end">
        <style:tab-stops>
          <style:tab-stop style:type="left" style:position="3.8395in"/>
        </style:tab-stops>
      </style:paragraph-properties>
    </style:style>
    <style:style style:name="T25" style:parent-style-name="Mocnewyróżnione" style:family="text">
      <style:text-properties style:font-name="Times New Roman" style:font-name-complex="Times New Roman" fo:color="#000000" style:language-asian="ar" style:country-asian="SA"/>
    </style:style>
    <style:style style:name="T26" style:parent-style-name="Mocnewyróżnione" style:family="text">
      <style:text-properties style:font-name="Times New Roman" style:font-name-complex="Times New Roman" fo:color="#000000" style:language-asian="ar" style:country-asian="SA"/>
    </style:style>
    <style:style style:name="P27" style:parent-style-name="Akapitzlistą" style:family="paragraph">
      <style:paragraph-properties fo:margin-bottom="0in" fo:margin-left="3.9368in" fo:text-indent="0.002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0" style:parent-style-name="Akapitzlistą" style:family="paragraph">
      <style:paragraph-properties fo:margin-bottom="0in" fo:margin-left="3.9368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33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text-align="center" fo:margin-bottom="0.0416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000000" style:language-asian="ar" style:country-asian="SA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Textbody" style:family="paragraph">
      <style:paragraph-properties fo:line-height="110%"/>
    </style:style>
    <style:style style:name="P100" style:parent-style-name="Textbody" style:family="paragraph">
      <style:paragraph-properties fo:line-height="110%"/>
      <style:text-properties style:font-weight-complex="bold" style:font-style-complex="italic"/>
    </style:style>
    <style:style style:name="P101" style:parent-style-name="Textbody" style:family="paragraph">
      <style:paragraph-properties fo:line-height="110%"/>
    </style:style>
    <style:style style:name="T102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Wykonawca</text:span><text:span text:style-name="T3">*</text:span><text:span text:style-name="T4"><text:s/>/ Wykonawca wspólnie ubiegający się o udzielenie zamówienia</text:span><text:span text:style-name="T5">*</text:span><text:span text:style-name="T6"><text:s/>/ podmiot udostępniający zasoby</text:span><text:span text:style-name="T7">*1</text:span><text:span text:style-name="T8">:</text:span></text:p>
      <text:p text:style-name="P9"><text:span text:style-name="T10">………………………………………………………………</text:span></text:p>
      <text:p text:style-name="P11"><text:span text:style-name="T12">………………………………</text:span></text:p>
      <text:p text:style-name="P13"><text:span text:style-name="T14">(pełna nazwa, adres)</text:span></text:p>
      <text:p text:style-name="Standard"><text:span text:style-name="T15">reprezentowany przez:</text:span></text:p>
      <text:p text:style-name="P16"><text:span text:style-name="T17">………………………………………………………………</text:span></text:p>
      <text:p text:style-name="P18"><text:span text:style-name="T19">(imię, nazwisko, stanowisko/podstawa do <text:s/>reprezentacji)</text:span><text:span text:style-name="T20"><text:tab/></text:span></text:p>
      <text:p text:style-name="P21"><text:span text:style-name="T22"><text:s text:c="4"/></text:span><text:span text:style-name="T23">Zamawiający:</text:span></text:p>
      <text:p text:style-name="P24"><text:span text:style-name="T25"><text:s text:c="68"/></text:span><text:span text:style-name="T26">Miejski Zarząd Dróg w Cieszynie</text:span></text:p>
      <text:p text:style-name="P27"><text:span text:style-name="T28"><text:s text:c="4"/></text:span><text:span text:style-name="T29">ul. Liburnia 4</text:span></text:p>
      <text:p text:style-name="P30"><text:span text:style-name="T31"><text:s text:c="4"/></text:span><text:span text:style-name="T32">43-400 Cieszyn</text:span></text:p>
      <text:p text:style-name="P33"/>
      <text:p text:style-name="P34"/>
      <text:p text:style-name="P35"><text:span text:style-name="T36">OŚWIADCZENIE DOTYCZĄCE WYKLUCZENIA Z POSTĘPOWANIA</text:span></text:p>
      <text:p text:style-name="P37"/>
      <text:p text:style-name="P38"><text:span text:style-name="T39">dotyczy: postępowania na złożenie<text:s/></text:span><text:span text:style-name="T40">oferty, której przedmiotem</text:span><text:bookmark-start text:name="_Hlk123555286"/><text:span text:style-name="T41"><text:s/>jest:</text:span><text:span text:style-name="T42"><text:s/></text:span><text:span text:style-name="T43">"</text:span><text:span text:style-name="T44">KOMPLEKSOW</text:span><text:span text:style-name="T45">A</text:span><text:span text:style-name="T46"><text:s/>OBS</text:span><text:span text:style-name="T47">Ł</text:span><text:span text:style-name="T48">UG</text:span><text:span text:style-name="T49">A</text:span><text:span text:style-name="T50"><text:s/>SYSTEMU KOMPUTEROWEGO<text:s/></text:span><text:span text:style-name="T51">".</text:span></text:p>
      <text:p text:style-name="P52"><text:bookmark-end text:name="_Hlk123555286"/></text:p>
      <text:p text:style-name="P53"><text:span text:style-name="T54"><text:s/></text:span></text:p>
      <text:p text:style-name="P55"><text:span text:style-name="T56">M</text:span><text:span text:style-name="T57">ając na uwadze<text:s/></text:span><text:span text:style-name="T58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59"><text:span text:style-name="T60">„Z postępowania o udzielenie zamówienia publicznego lub konkursu prowadzonego na podstawie ustawy z dnia 11 września 2019 r. - Prawo zamówień publicznych wyklucza się:</text:span></text:p>
      <text:p text:style-name="P61"><text:span text:style-name="T62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span></text:p>
      <text:p text:style-name="P63"><text:span text:style-name="T6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</text:span><text:span text:style-name="T65">u środka, o którym mowa w art. 1 pkt 3;</text:span></text:p>
      <text:p text:style-name="P66"><text:span text:style-name="T67">3) wykonawcę oraz uczestnika konkursu, którego jednostką dominującą</text:span><text:span text:style-name="T68"><text:line-break/></text:span><text:span text:style-name="T69">w rozumieniu art. 3 ust. 1 pkt 37 ustawy z dnia 29 września 1994 r. o rachunkowości (Dz. U. z 2021 r. poz. 217, 2105 i 2106) jest podmiot wymieniony w wykazach określonych <text:s/>w rozporządzeniu 765/2006 i rozporządzeniu 269/2014 albo wpisany na<text:s/></text:span><text:soft-page-break/><text:span text:style-name="T70">listę lub będący taką jednostką dominującą od dnia 24 lutego 2022 r., o ile został wpisany na listę na podstawie decyzji w sprawie wpisu na listę rozstrzygającej<text:s/></text:span><text:span text:style-name="T71"><text:line-break/></text:span><text:span text:style-name="T72">o zastosowaniu środka, o którym mowa w art. 1 pkt 3.”</text:span></text:p>
      <text:p text:style-name="P73"><text:span text:style-name="T74">- <text:s/></text:span><text:span text:style-name="T75">oświadczam, że nie podlegam wykluczeniu z postępowania na podstawie<text:s/></text:span><text:span text:style-name="T76">art. 7 ust. 1 w/w ustawy</text:span></text:p>
      <text:p text:style-name="P77"/>
      <text:p text:style-name="P78"><text:span text:style-name="T79">OŚWIADCZENIE DOTYCZĄCE PODANYCH WYŻEJ INFORMACJ</text:span><text:span text:style-name="T80">I</text:span><text:span text:style-name="T81">:</text:span></text:p>
      <text:p text:style-name="P82"><text:span text:style-name="T83">Uprzedzony o odpowiedzialności karnej</text:span><text:span text:style-name="T84">1</text:span><text:span text:style-name="T85">, oświadczam, że wszystkie informacje podane w powyższych oświadczeniach są aktualne zgodne z prawdą oraz zostały przedstawione z pełną świadomością konsekwencji wprowadzenia zamawiającego w błąd przy przedstawianiu informacji.</text:span></text:p>
      <text:p text:style-name="P86"/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...................................................</text:span></text:p>
      <text:p text:style-name="P98"/>
      <text:p text:style-name="P99"/>
      <text:p text:style-name="P100"/>
      <text:p text:style-name="P101"><text:span text:style-name="T102">1</text:span><text:span text:style-name="T103"><text:s/></text:span><text:span text:style-name="T104">Pouczenie o odpowiedzialności karnej Art. 297 § 1 Kodeksu karnego (Dz. U. Nr 88 poz. 553 z późn. zm.):</text:span></text:p>
      <text:p text:style-name="P105"><text:span text:style-name="T106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</text:span><text:span text:style-name="T107">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264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style:font-name-complex="Times New Roman" fo:font-weight="bold" style:font-weight-asian="bold" fo:font-size="12pt" style:font-size-asian="12pt"/>
    </style:style>
    <style:style style:name="ListLabel5" style:display-name="ListLabel 5" style:family="text">
      <style:text-properties style:font-name-complex="Times New Roman" fo:font-style="normal" style:font-style-asian="normal"/>
    </style:style>
    <style:style style:name="ListLabel6" style:display-name="ListLabel 6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ycko Marcin</meta:initial-creator>
    <dc:creator>Daniel Pisarek</dc:creator>
    <meta:creation-date>2024-12-09T13:41:00Z</meta:creation-date>
    <dc:date>2024-12-09T13:41:00Z</dc:date>
    <meta:print-date>2024-12-09T10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788" meta:row-count="27" meta:non-whitespace-character-count="3253"/>
  </office:meta>
</office:document-meta>
</file>