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top="0.3cm" fo:margin-bottom="0cm" style:contextual-spacing="false" style:line-height-at-least="0.212cm" fo:text-align="justify" style:justify-single-word="false" style:page-number="auto" style:writing-mode="lr-tb"/>
      <style:text-properties style:font-name-asian="Times New Roman"/>
    </style:style>
    <style:style style:name="P2" style:family="paragraph" style:parent-style-name="Standard">
      <style:paragraph-properties fo:margin-top="0.3cm" fo:margin-bottom="0cm" style:contextual-spacing="false" style:line-height-at-least="0.212cm" fo:text-align="justify" style:justify-single-word="false" style:writing-mode="lr-tb"/>
      <style:text-properties style:font-name-asian="Times New Roman"/>
    </style:style>
    <style:style style:name="P3" style:family="paragraph" style:parent-style-name="Standard">
      <style:paragraph-properties style:line-height-at-least="0.212cm" fo:text-align="justify" style:justify-single-word="false"/>
    </style:style>
    <style:style style:name="P4" style:family="paragraph" style:parent-style-name="Standard">
      <style:paragraph-properties style:line-height-at-least="0.212cm" fo:text-align="justify" style:justify-single-word="false"/>
      <style:text-properties fo:font-size="11pt" fo:font-style="italic" style:font-name-asian="Times New Roman" style:font-size-asian="11pt" style:font-style-asian="italic" style:font-size-complex="11pt"/>
    </style:style>
    <style:style style:name="P5" style:family="paragraph" style:parent-style-name="Standard">
      <style:paragraph-properties style:line-height-at-least="0.212cm" fo:text-align="justify" style:justify-single-word="false"/>
      <style:text-properties fo:font-style="italic" style:font-name-asian="Times New Roman" style:font-style-asian="italic"/>
    </style:style>
    <style:style style:name="P6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fo:font-style="italic" style:text-underline-style="none" style:font-name-asian="Times New Roman" style:font-size-asian="13pt" style:font-style-asian="italic" style:font-size-complex="13pt" style:language-complex="zxx" style:country-complex="none"/>
    </style:style>
    <style:style style:name="P7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size-complex="13pt" style:language-complex="zxx" style:country-complex="none"/>
    </style:style>
    <style:style style:name="P8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name-complex="Times New Roman" style:font-size-complex="13pt" style:language-complex="zxx" style:country-complex="none"/>
    </style:style>
    <style:style style:name="P9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font-size-complex="13pt" style:language-complex="zxx" style:country-complex="none"/>
    </style:style>
    <style:style style:name="P10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language-complex="zxx" style:country-complex="none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2" style:family="paragraph" style:parent-style-name="WW-Tekst_20_podstawowy_20_2">
      <style:paragraph-properties fo:margin-top="0.212cm" fo:margin-bottom="0cm" style:contextual-spacing="false"/>
      <style:text-properties fo:font-size="6pt" fo:font-weight="normal" style:font-name-asian="Times New Roman" style:font-size-asian="6pt" style:font-weight-asian="normal" style:font-size-complex="6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-asian="Times New Roma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officeooo:rsid="0009ba05" officeooo:paragraph-rsid="0009ba05" style:font-name-asian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officeooo:paragraph-rsid="000d6b89" style:font-name-asian="Times New Roman" style:font-name-complex="Times New Roman"/>
    </style:style>
    <style:style style:name="P16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  <style:text-properties style:font-name-asian="Times New Roman"/>
    </style:style>
    <style:style style:name="P17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20" style:family="paragraph" style:parent-style-name="Standard">
      <style:paragraph-properties fo:text-align="justify" style:justify-single-word="false" fo:break-before="pag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font-weight="bold" style:font-name-asian="Times New Roman" style:font-weight-asian="bold" style:font-weight-complex="bold"/>
    </style:style>
    <style:style style:name="P22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>
        <style:tab-stops>
          <style:tab-stop style:position="-54.46cm"/>
          <style:tab-stop style:position="-54.427cm"/>
          <style:tab-stop style:position="56.097cm"/>
        </style:tab-stops>
      </style:paragraph-properties>
      <style:text-properties style:use-window-font-color="true" loext:opacity="0%" style:font-name-asian="Times New Roman"/>
    </style:style>
    <style:style style:name="P23" style:family="paragraph" style:parent-style-name="Text_20_body" style:list-style-name="WW8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43.646cm"/>
          <style:tab-stop style:position="45.177cm"/>
        </style:tab-stops>
      </style:paragraph-properties>
      <style:text-properties style:use-window-font-color="true" loext:opacity="0%"/>
    </style:style>
    <style:style style:name="P24" style:family="paragraph" style:parent-style-name="Standard">
      <style:paragraph-properties fo:margin-left="0.026cm" fo:margin-right="0cm" fo:text-align="justify" style:justify-single-word="false" fo:text-indent="-0.277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  <style:text-properties style:font-name-asian="Times New Roman" style:font-name-complex="Times New Roman"/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-0.026cm" style:auto-text-indent="false">
        <style:tab-stops>
          <style:tab-stop style:position="25.4cm"/>
        </style:tab-stops>
      </style:paragraph-properties>
      <style:text-properties style:font-name-asian="Times New Roman"/>
    </style:style>
    <style:style style:name="P26" style:family="paragraph" style:parent-style-name="Standard" style:list-style-name="WW8Num2">
      <style:paragraph-properties fo:margin-top="0.3cm" fo:margin-bottom="0cm" style:contextual-spacing="false" style:line-height-at-least="0.212cm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27" style:family="paragraph" style:parent-style-name="Standard" style:list-style-name="WW8Num2">
      <style:paragraph-properties fo:margin-top="0.3cm" fo:margin-bottom="0cm" style:contextual-spacing="false" style:line-height-at-least="0.212cm" fo:text-align="justify" style:justify-single-word="false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28" style:family="paragraph" style:parent-style-name="Standard" style:list-style-name="WW8Num2">
      <style:paragraph-properties fo:margin-left="0.4cm" fo:margin-right="-0.199cm" fo:margin-top="0.3cm" fo:margin-bottom="0cm" style:contextual-spacing="false" style:line-height-at-least="0.212cm" fo:text-align="start" style:justify-single-word="false" fo:orphans="0" fo:widows="0" fo:hyphenation-ladder-count="no-limit" fo:hyphenation-keep="auto" loext:hyphenation-keep-type="column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2">
      <style:paragraph-properties fo:margin-left="0.4cm" fo:margin-right="0cm" fo:margin-top="0.3cm" fo:margin-bottom="0cm" style:contextual-spacing="false" style:line-height-at-least="0.212cm" fo:text-align="justify" style:justify-single-word="false" fo:orphans="0" fo:widows="0" fo:hyphenation-ladder-count="no-limit" fo:hyphenation-keep="auto" loext:hyphenation-keep-type="column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4cm" fo:margin-right="0cm" fo:margin-top="0.3cm" fo:margin-bottom="0cm" style:contextual-spacing="false" style:line-height-at-least="0.212cm" fo:text-indent="0cm" style:auto-text-indent="false">
        <style:tab-stops>
          <style:tab-stop style:position="-1.298cm"/>
          <style:tab-stop style:position="0.993cm"/>
        </style:tab-stops>
      </style:paragraph-properties>
      <style:text-properties style:font-name-asian="Times New Roman"/>
    </style:style>
    <style:style style:name="P31" style:family="paragraph" style:parent-style-name="Standard">
      <style:paragraph-properties style:line-height-at-least="0.212cm" fo:text-align="justify" style:justify-single-word="false"/>
      <style:text-properties style:font-name-asian="Times New Roman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text-properties fo:color="#8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34" style:family="paragraph" style:parent-style-name="Standard">
      <style:paragraph-properties fo:text-align="end" style:justify-single-word="false"/>
      <style:text-properties fo:color="#8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T1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fo:font-size="11pt" fo:font-style="italic" style:font-name-asian="Times New Roman" style:font-size-asian="11pt" style:font-style-asian="italic" style:font-size-complex="11pt"/>
    </style:style>
    <style:style style:name="T3" style:family="text">
      <style:text-properties fo:font-style="italic" style:font-name-asian="Times New Roman" style:font-style-asian="italic" style:font-style-complex="italic"/>
    </style:style>
    <style:style style:name="T4" style:family="text">
      <style:text-properties style:font-name-asian="Times New Roman"/>
    </style:style>
    <style:style style:name="T5" style:family="text">
      <style:text-properties fo:font-style="italic" style:font-name-asian="Times New Roman" style:font-style-asian="italic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78e32" style:font-style-asian="italic" style:font-weight-asian="bold" style:font-style-complex="italic" style:font-weight-complex="bold"/>
    </style:style>
    <style:style style:name="T9" style:family="text">
      <style:text-properties style:use-window-font-color="true" loext:opacity="0%" style:font-name="Times New Roman" fo:font-size="12pt" fo:language="pl" fo:country="PL" fo:font-style="italic" fo:font-weight="bold" officeooo:rsid="000f0801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0" style:family="text">
      <style:text-properties officeooo:rsid="00032370"/>
    </style:style>
    <style:style style:name="T11" style:family="text">
      <style:text-properties style:use-window-font-color="true" loext:opacity="0%" style:font-name="Times New Roman" fo:font-size="12pt" fo:language="pl" fo:country="PL" officeooo:rsid="000afe1a" style:font-name-asian="Times New Roman" style:font-size-asian="12pt" style:language-asian="zh" style:country-asian="CN" style:font-name-complex="Tahoma" style:font-size-complex="12pt" style:language-complex="zxx" style:country-complex="none"/>
    </style:style>
    <style:style style:name="T12" style:family="text">
      <style:text-properties fo:letter-spacing="-0.011cm" fo:font-weight="bold" style:font-name-asian="Times New Roman" style:font-weight-asian="bold"/>
    </style:style>
    <style:style style:name="T13" style:family="text">
      <style:text-properties fo:letter-spacing="-0.011cm" fo:font-weight="bold" officeooo:rsid="0001eb2e" style:font-name-asian="Times New Roman" style:font-weight-asian="bold"/>
    </style:style>
    <style:style style:name="T14" style:family="text">
      <style:text-properties style:use-window-font-color="true" loext:opacity="0%" style:font-name="Times New Roman" fo:font-size="12pt" fo:letter-spacing="-0.011cm" fo:language="pl" fo:country="PL" fo:font-weight="bold" officeooo:rsid="000f0801" style:font-name-asian="Times New Roman" style:font-size-asian="12pt" style:language-asian="zh" style:country-asian="CN" style:font-weight-asian="bold" style:font-name-complex="Tahoma" style:font-size-complex="12pt" style:language-complex="zxx" style:country-complex="none"/>
    </style:style>
    <style:style style:name="T15" style:family="text">
      <style:text-properties fo:letter-spacing="-0.011cm" style:font-name-asian="Times New Roman"/>
    </style:style>
    <style:style style:name="T16" style:family="text">
      <style:text-properties fo:letter-spacing="-0.011cm" fo:font-weight="bold" style:font-weight-asian="bold" style:font-name-complex="Arial" style:language-complex="zxx" style:country-complex="none" style:font-weight-complex="bold"/>
    </style:style>
    <style:style style:name="T17" style:family="text">
      <style:text-properties style:use-window-font-color="true" loext:opacity="0%" style:font-name="Times New Roman" fo:font-size="12pt" fo:letter-spacing="-0.011cm" fo:language="pl" fo:country="PL" fo:font-weight="bold" officeooo:rsid="000f0801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18" style:family="text">
      <style:text-properties fo:font-weight="normal" style:font-name-asian="Times New Roman" style:font-weight-asian="normal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fo:font-weight="normal" officeooo:rsid="0006f35c" style:font-name-asian="Times New Roman" style:font-size-asian="12pt" style:language-asian="zh" style:country-asian="CN" style:font-weight-asian="normal" style:font-name-complex="Tahoma" style:font-size-complex="12pt" style:language-complex="zxx" style:country-complex="none" style:font-weight-complex="normal"/>
    </style:style>
    <style:style style:name="T20" style:family="text">
      <style:text-properties fo:font-size="10.5pt" style:font-name-asian="Times New Roman" style:font-size-asian="10.5pt" style:font-name-complex="Times New Roman" style:font-size-complex="10.5pt"/>
    </style:style>
    <style:style style:name="T21" style:family="text">
      <style:text-properties fo:font-size="10.5pt" style:font-name-asian="Times New Roman" style:font-size-asian="10.5pt" style:font-size-complex="10.5pt"/>
    </style:style>
    <style:style style:name="T22" style:family="text">
      <style:text-properties fo:font-size="9pt" style:font-name-asian="Times New Roman" style:font-size-asian="9pt" style:font-name-complex="Times New Roman" style:font-size-complex="9pt"/>
    </style:style>
    <style:style style:name="T23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24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...................... </text:p>
      <text:p text:style-name="P2">..........................................................................</text:p>
      <text:p text:style-name="P2">..........................................................................</text:p>
      <text:p text:style-name="P3"><text:span text:style-name="T1"><text:s text:c="14"/></text:span><text:span text:style-name="T2">nazwa i adres siedziby Oferenta</text:span></text:p>
      <text:p text:style-name="P4"/>
      <text:p text:style-name="P3"><text:span text:style-name="T3">telefon </text:span><text:span text:style-name="T4">……………………………………….</text:span></text:p>
      <text:p text:style-name="P3"><text:span text:style-name="T3">faks</text:span><text:span text:style-name="T4"> ..................................................................</text:span><text:span text:style-name="T5"> <text:s/></text:span></text:p>
      <text:p text:style-name="P5">e-mail …………………………………………….</text:p>
      <text:h text:style-name="P6" text:outline-level="4"/>
      <text:h text:style-name="P6" text:outline-level="4"/>
      <text:h text:style-name="P7" text:outline-level="4">Gmina Cieszyn </text:h>
      <text:h text:style-name="P7" text:outline-level="4">Burmistrz Miasta Cieszyna</text:h>
      <text:h text:style-name="P7" text:outline-level="4"><text:tab/>ul. Rynek 1</text:h>
      <text:h text:style-name="P8" text:outline-level="4"><text:tab/>43 - 400 CIESZYN</text:h>
      <text:h text:style-name="P9" text:outline-level="6"/>
      <text:h text:style-name="P10" text:outline-level="6">OFERTA</text:h>
      <text:p text:style-name="P11"><text:span text:style-name="T6">W odpowiedzi na zaproszenie do składania ofert na realizację zadania publicznego</text:span><text:span text:style-name="T7"> </text:span><text:span text:style-name="T6">pn.</text:span><text:span text:style-name="T7"> Opieka nad kotami </text:span><text:span text:style-name="T8">bezdomnymi i </text:span><text:span text:style-name="T7">wolno żyjącymi z terenu Gminy Cieszyn w 202</text:span><text:span text:style-name="T9">5</text:span><text:span text:style-name="T7"> roku </text:span></text:p>
      <text:p text:style-name="P12"/>
      <text:p text:style-name="P13">1. Oferuję wykonanie zadania będącego przedmiotem zamówienia za cenę ...… zł <text:span text:style-name="T10">netto (….. zł brutto)</text:span> za odłowione zwierzę.</text:p>
      <text:p text:style-name="P14">lub</text:p>
      <text:p text:style-name="P15"><text:span text:style-name="T11"/></text:p>
      <text:list text:style-name="WW8Num3">
        <text:list-item>
          <text:p text:style-name="P16">Informuję, że miejsce, do którego przyjmowane będą wolno żyjące <text:s/>koty, odłowione na terenie Gminy Cieszyn, usytuowane jest pod adresem: …………………………………………………….</text:p>
        </text:list-item>
        <text:list-item>
          <text:p text:style-name="P17"><text:span text:style-name="T4">Akceptuję okres realizacji zamówienia – </text:span><text:span text:style-name="T12">od </text:span><text:span text:style-name="T13">1</text:span><text:span text:style-name="T12"> </text:span><text:span text:style-name="T14">stycznia</text:span><text:span text:style-name="T12"> 202</text:span><text:span text:style-name="T14">5</text:span><text:span text:style-name="T12"> roku</text:span><text:span text:style-name="T15"> </text:span><text:span text:style-name="T16">do 31 grudnia 202</text:span><text:span text:style-name="T17">5</text:span><text:span text:style-name="T16"> roku</text:span><text:span text:style-name="T15">.</text:span></text:p>
        </text:list-item>
        <text:list-item>
          <text:p text:style-name="P18">Akceptuję warunki płatności – 14 dni od dnia poprawnie złożonej Zamawiającemu faktury wraz ze sprawozdaniem.</text:p>
        </text:list-item>
      </text:list>
      <text:p text:style-name="P19"/>
      <text:p text:style-name="P20"/>
      <text:p text:style-name="P21">5. Oświadczam, że:</text:p>
      <text:list text:style-name="WW8Num4">
        <text:list-item>
          <text:p text:style-name="P22">zapoznałem/-am się z przedmiotem zamówienia i nie wnoszę do niego zastrzeżeń oraz że posiadam konieczne informacje do przygotowania oferty,</text:p>
        </text:list-item>
        <text:list-item>
          <text:p text:style-name="P22">spełniam wymagania określone w zaproszeniu do składania ofert <text:s/>dotyczące prowadzenia działalności w zakresie opieki nad bezdomnymi zwierzętami,</text:p>
        </text:list-item>
        <text:list-item>
          <text:p text:style-name="P23">w cenie oferty zostały uwzględnione wszystkie koszty wykonania zamówienia określone w zaproszeniu do składania ofert, </text:p>
        </text:list-item>
        <text:list-item>
          <text:p text:style-name="P22">jestem uprawniony/-na do występowania w obrocie prawnym, zgodnie z wymaganiami ustawowymi,</text:p>
        </text:list-item>
        <text:list-item>
          <text:p text:style-name="P22">projekt umowy, stanowiący załącznik do zaproszenia do składania ofert, został przeze mnie zaakceptowany i zobowiązuję się, w przypadku wyboru mojej oferty, do zawarcia umowy na warunkach w niej określonych, w miejscu i terminie wyznaczonym przez Zamawiającego,</text:p>
        </text:list-item>
        <text:list-item>
          <text:p text:style-name="P22">uważam się za związanego/-ną niniejszą ofertą na czas 30 dni.</text:p>
        </text:list-item>
      </text:list>
      <text:p text:style-name="P24"><text:s/></text:p>
      <text:p text:style-name="P25">6. Integralną część oferty stanowią:</text:p>
      <text:list text:style-name="WW8Num2">
        <text:list-item>
          <text:list>
            <text:list-item>
              <text:p text:style-name="P26">załącznik nr 1 – PODWYKONAWCY</text:p>
            </text:list-item>
            <text:list-item>
              <text:p text:style-name="P26">załącznik nr 2 – WYKAZ <text:s/>WYKONYWANYCH <text:s/>USŁUG</text:p>
            </text:list-item>
            <text:list-item>
              <text:p text:style-name="P27">załącznik nr 3 – WZÓR UMOWY</text:p>
            </text:list-item>
            <text:list-item>
              <text:p text:style-name="P28">załącznik nr 4 – OŚWIADCZENIE OFERENTA W ZAKRESIE POSIADANYCH UPRAWNIEŃ</text:p>
            </text:list-item>
            <text:list-item>
              <text:p text:style-name="P29"><text:span text:style-name="T18">kalkulacj</text:span><text:span text:style-name="T19">a</text:span><text:span text:style-name="T18"> proponowanej ceny</text:span></text:p>
            </text:list-item>
            <text:list-item>
              <text:p text:style-name="P27">inne załączniki:<text:line-break/><text:line-break/>…………………………………………………………………………………………………………<text:line-break/><text:line-break/>…………………………………………………………………………………………………………</text:p>
            </text:list-item>
          </text:list>
        </text:list-item>
      </text:list>
      <text:p text:style-name="P30"/>
      <text:p text:style-name="P31"/>
      <text:p text:style-name="P31"/>
      <text:p text:style-name="P31"/>
      <text:p text:style-name="P31"/>
      <text:p text:style-name="Standard"><text:span text:style-name="T20"><text:s text:c="3"/></text:span><text:span text:style-name="T21">.........................................................<text:tab/> <text:s text:c="15"/>………........................................................................................</text:span></text:p>
      <text:p text:style-name="P32"><text:span text:style-name="T22"><text:s text:c="9"/></text:span><text:span text:style-name="T23"><text:s text:c="12"/></text:span><text:span text:style-name="T24">miejscowość, data <text:s text:c="32"/><text:tab/> <text:s text:c="14"/>podpis(y) upoważnionego(ch) przedstawiciela(i) Oferenta</text:span></text:p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22.54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212cm" fo:text-align="end" style:justify-single-word="false" fo:keep-with-next="always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style:contextual-spacing="false" style:line-height-at-least="0.212cm" fo:text-align="center" style:justify-single-word="false" fo:hyphenation-ladder-count="no-limit" fo:hyphenation-keep="auto" loext:hyphenation-keep-type="column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011cm" style:font-name-asian="Times New Roman" style:font-family-asian="'Times New Roman'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orizontal_20_Line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MT1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999999" loext:opacity="100%" fo:font-size="10pt" fo:font-style="italic" fo:font-weight="bold" officeooo:rsid="0008de5e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a9a9a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a9a9a9" loext:opacity="100%" fo:font-size="10pt" fo:font-style="italic" style:text-underline-style="none" fo:font-weight="bold" officeooo:rsid="000f0801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a9a9a9" loext:opacity="100%" style:font-name="Times New Roman" fo:font-size="10pt" fo:language="pl" fo:country="PL" fo:font-style="italic" style:text-underline-style="none" fo:font-weight="bold" officeooo:rsid="0005c0ca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MT6" style:family="text">
      <style:text-properties fo:color="#99999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7" style:family="text">
      <style:text-properties fo:color="#000000" loext:opacity="100%" fo:font-size="10pt" style:text-underline-style="none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6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><text:span text:style-name="MT1">Opieka nad kotami </text:span><text:span text:style-name="MT2">bezdomnymi i </text:span><text:span text:style-name="MT1">wolno żyjącymi z terenu Gminy Cieszyn w 20</text:span><text:span text:style-name="Internet_20_link"><text:span text:style-name="MT3">2</text:span></text:span><text:span text:style-name="Internet_20_link"><text:span text:style-name="MT4">5</text:span></text:span><text:span text:style-name="Internet_20_link"><text:span text:style-name="MT5"> </text:span></text:span><text:span text:style-name="Internet_20_link"><text:span text:style-name="MT6">roku </text:span></text:span><text:span text:style-name="Internet_20_link"><text:span text:style-name="MT7"><text:s text:c="13"/></text:span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y dot. składania ofert na realizację zadania publicznego pn. Opieka nad kotami bezdomnymi i wolno żyjącymi z terenu Gminy Cieszyn w 2025 roku</dc:title>
    <meta:initial-creator>Burmistrz Miasta Cieszyna</meta:initial-creator>
    <meta:creation-date>2024-12-11T14:44:13.774000000</meta:creation-date>
    <meta:editing-cycles>3</meta:editing-cycles>
    <meta:editing-duration>PT2M40S</meta:editing-duration>
    <meta:generator>LibreOffice/24.8.3.2$Windows_X86_64 LibreOffice_project/48a6bac9e7e268aeb4c3483fcf825c94556d9f92</meta:generator>
    <dc:date>2024-12-11T14:44:34.087000000</dc:date>
    <dc:creator>Burmistrz Miasta Cieszyna</dc:creator>
    <meta:document-statistic meta:table-count="0" meta:image-count="0" meta:object-count="0" meta:page-count="2" meta:paragraph-count="36" meta:word-count="304" meta:character-count="2692" meta:non-whitespace-character-count="2301"/>
  </office:meta>
</office:document-meta>
</file>