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3000000ED40D39338.jpg" manifest:media-type="image/jpeg"/>
  <manifest:file-entry manifest:full-path="Pictures/100000000000079B000000EC29C75587.jpg" manifest:media-type="image/jpeg"/>
  <manifest:file-entry manifest:full-path="Pictures/100000000000079D0000003B42421D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automatic-styles>
    <style:style style:name="Tabela1" style:family="table">
      <style:table-properties style:width="16.06cm" table:align="left" style:writing-mode="lr-tb"/>
    </style:style>
    <style:style style:name="Tabela1.A" style:family="table-column">
      <style:table-column-properties style:column-width="16.06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Tabela2" style:family="table">
      <style:table-properties style:width="16.339cm" table:align="left" style:writing-mode="lr-tb"/>
    </style:style>
    <style:style style:name="Tabela2.A" style:family="table-column">
      <style:table-column-properties style:column-width="4.001cm"/>
    </style:style>
    <style:style style:name="Tabela2.B" style:family="table-column">
      <style:table-column-properties style:column-width="7.001cm"/>
    </style:style>
    <style:style style:name="Tabela2.C" style:family="table-column">
      <style:table-column-properties style:column-width="5.338cm"/>
    </style:style>
    <style:style style:name="Tabela2.1" style:family="table-row">
      <style:table-row-properties fo:keep-together="auto"/>
    </style:style>
    <style:style style:name="Tabela2.A1" style:family="table-cell">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e6e6e6"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0.5pt solid #000000" fo:border-bottom="0.5pt solid #000000" style:writing-mode="lr-tb"/>
    </style:style>
    <style:style style:name="Tabela2.B2" style:family="table-cell">
      <style:table-cell-properties style:vertical-align="middle" fo:padding="0.097cm" fo:border-left="0.5pt solid #000000" fo:border-right="none" fo:border-top="0.5pt solid #000000" fo:border-bottom="0.5pt solid #000000" style:writing-mode="lr-tb"/>
    </style:style>
    <style:style style:name="Tabela2.C2" style:family="table-cell">
      <style:table-cell-properties style:vertical-align="middle" fo:padding="0.097cm" fo:border="0.5pt solid #000000" style:writing-mode="lr-tb"/>
    </style:style>
    <style:style style:name="Tabela2.A3" style:family="table-cell">
      <style:table-cell-properties style:vertical-align="middle" fo:padding="0.097cm" fo:border-left="0.5pt solid #000000" fo:border-right="none" fo:border-top="0.5pt solid #000000" fo:border-bottom="0.5pt solid #000000" style:writing-mode="lr-tb"/>
    </style:style>
    <style:style style:name="Tabela2.B3" style:family="table-cell">
      <style:table-cell-properties style:vertical-align="middle" fo:padding="0.097cm" fo:border-left="0.5pt solid #000000" fo:border-right="none" fo:border-top="0.5pt solid #000000" fo:border-bottom="0.5pt solid #000000" style:writing-mode="lr-tb"/>
    </style:style>
    <style:style style:name="Tabela2.C3" style:family="table-cell">
      <style:table-cell-properties style:vertical-align="middle" fo:padding="0.097cm" fo:border="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0.5pt solid #000000" fo:border-bottom="0.5pt solid #000000" style:writing-mode="lr-tb"/>
    </style:style>
    <style:style style:name="Tabela2.B5" style:family="table-cell">
      <style:table-cell-properties style:vertical-align="middle" fo:padding="0.097cm" fo:border-left="0.5pt solid #000000" fo:border-right="none" fo:border-top="0.5pt solid #000000" fo:border-bottom="0.5pt solid #000000" style:writing-mode="lr-tb"/>
    </style:style>
    <style:style style:name="Tabela2.C5" style:family="table-cell">
      <style:table-cell-properties style:vertical-align="middle" fo:padding="0.097cm" fo:border="0.5pt solid #000000" style:writing-mode="lr-tb"/>
    </style:style>
    <style:style style:name="Tabela2.A6" style:family="table-cell">
      <style:table-cell-properties style:vertical-align="middle" fo:padding="0.097cm" fo:border-left="0.5pt solid #000000" fo:border-right="none" fo:border-top="none" fo:border-bottom="0.5pt solid #000000" style:writing-mode="lr-tb"/>
    </style:style>
    <style:style style:name="Tabela2.B6" style:family="table-cell">
      <style:table-cell-properties style:vertical-align="middle" fo:padding="0.097cm" fo:border-left="0.5pt solid #000000" fo:border-right="none" fo:border-top="none" fo:border-bottom="0.5pt solid #000000" style:writing-mode="lr-tb"/>
    </style:style>
    <style:style style:name="Tabela2.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master-page-name="Standard">
      <style:paragraph-properties fo:text-align="end" style:justify-single-word="false" style:page-number="auto"/>
    </style:style>
    <style:style style:name="P2" style:family="paragraph" style:parent-style-name="Standard">
      <style:text-properties style:font-name="Constantia" fo:font-weight="bold" style:font-weight-asian="bold" style:font-name-complex="Constantia" style:font-weight-complex="bold"/>
    </style:style>
    <style:style style:name="P3" style:family="paragraph" style:parent-style-name="Table_20_Contents">
      <style:paragraph-properties fo:text-align="center" style:justify-single-word="false" style:snap-to-layout-grid="false"/>
      <style:text-properties fo:color="#7f00ff" loext:opacity="100%" style:font-name="Constantia" fo:font-size="11pt" fo:font-weight="bold" fo:background-color="#c0c0c0" style:font-size-asian="11pt" style:font-weight-asian="bold" style:font-name-complex="Constantia" style:font-size-complex="11pt" style:font-weight-complex="bold"/>
    </style:style>
    <style:style style:name="P4" style:family="paragraph" style:parent-style-name="Table_20_Contents">
      <style:paragraph-properties fo:text-align="center" style:justify-single-word="false"/>
      <style:text-properties style:font-name="Constantia" fo:font-weight="bold" style:font-weight-asian="bold" style:font-name-complex="Constantia" style:font-weight-complex="bold"/>
    </style:style>
    <style:style style:name="P5" style:family="paragraph" style:parent-style-name="Table_20_Contents">
      <style:paragraph-properties fo:text-align="center" style:justify-single-word="false"/>
    </style:style>
    <style:style style:name="P6" style:family="paragraph" style:parent-style-name="Normalny_20__28_Web_29_">
      <style:paragraph-properties fo:margin-top="0.176cm" fo:margin-bottom="0cm" style:contextual-spacing="false" fo:text-align="center" style:justify-single-word="false"/>
    </style:style>
    <style:style style:name="P7" style:family="paragraph" style:parent-style-name="Table_20_Contents">
      <style:paragraph-properties fo:text-align="center" style:justify-single-word="false"/>
      <style:text-properties fo:color="#7f00ff" loext:opacity="100%" style:font-name="Constantia" fo:font-size="11pt" fo:font-style="italic" fo:font-weight="bold" style:letter-kerning="true" fo:background-color="#c0c0c0" style:font-name-asian="SimSun1" style:font-size-asian="11pt" style:font-style-asian="italic" style:font-weight-asian="bold" style:font-name-complex="Constantia" style:font-size-complex="11pt" style:language-complex="hi" style:country-complex="IN" style:font-weight-complex="bold"/>
    </style:style>
    <style:style style:name="P8" style:family="paragraph" style:parent-style-name="Standard">
      <style:paragraph-properties fo:text-align="justify" style:justify-single-word="false"/>
      <style:text-properties style:font-name="Constantia" fo:font-size="12pt" fo:font-weight="bold" style:font-size-asian="12pt" style:font-weight-asian="bold" style:font-name-complex="Constantia"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Constantia" fo:font-size="12pt" style:font-size-asian="12pt" style:font-name-complex="Constantia" style:font-size-complex="12pt"/>
    </style:style>
    <style:style style:name="P11" style:family="paragraph" style:parent-style-name="Standard">
      <style:paragraph-properties fo:text-align="justify" style:justify-single-word="false"/>
      <style:text-properties style:use-window-font-color="true" loext:opacity="0%" style:font-name="Constantia" fo:font-size="12pt" fo:language="pl" fo:country="PL" officeooo:rsid="00144c0a" officeooo:paragraph-rsid="00144c0a" style:letter-kerning="true" style:font-name-asian="SimSun1" style:font-size-asian="12pt" style:language-asian="zh" style:country-asian="CN" style:font-name-complex="Constantia" style:font-size-complex="12pt" style:language-complex="hi" style:country-complex="IN"/>
    </style:style>
    <style:style style:name="P12" style:family="paragraph" style:parent-style-name="Standard">
      <style:paragraph-properties fo:text-align="start" style:justify-single-word="false"/>
      <style:text-properties style:font-name="Constantia" fo:font-size="12pt" fo:font-weight="bold" fo:background-color="#ffffff" style:font-name-asian="Constantia" style:font-size-asian="12pt" style:font-weight-asian="bold" style:font-name-complex="Constantia" style:font-size-complex="12pt" style:font-weight-complex="bold"/>
    </style:style>
    <style:style style:name="P13" style:family="paragraph" style:parent-style-name="Standard">
      <style:paragraph-properties fo:text-align="end" style:justify-single-word="false"/>
      <style:text-properties style:font-name="Constantia" fo:font-size="12pt" fo:font-weight="bold" fo:background-color="#ffffff" style:font-size-asian="12pt" style:font-weight-asian="bold" style:font-name-complex="Constantia" style:font-size-complex="12pt" style:font-weight-complex="bold"/>
    </style:style>
    <style:style style:name="P14" style:family="paragraph" style:parent-style-name="Standard">
      <style:text-properties style:font-name="Constantia" fo:font-size="12pt" fo:font-weight="bold" fo:background-color="#ffffff" style:font-size-asian="12pt" style:font-weight-asian="bold" style:font-name-complex="Constantia" style:font-size-complex="12pt" style:font-weight-complex="bold"/>
    </style:style>
    <style:style style:name="P15" style:family="paragraph" style:parent-style-name="Standard">
      <style:text-properties style:font-name="Constantia" fo:font-size="12pt" style:text-underline-style="solid" style:text-underline-width="auto" style:text-underline-color="font-color" fo:font-weight="bold" fo:background-color="#ffffff" style:font-size-asian="12pt" style:font-weight-asian="bold" style:font-name-complex="Constantia" style:font-size-complex="12pt" style:font-weight-complex="bold"/>
    </style:style>
    <style:style style:name="P16" style:family="paragraph" style:parent-style-name="Normalny_20__28_Web_29_" style:list-style-name="WW8Num3">
      <style:paragraph-properties fo:margin-left="0.801cm" fo:margin-right="0cm" fo:margin-top="0cm" fo:margin-bottom="0cm" style:contextual-spacing="false" fo:text-align="justify" style:justify-single-word="false" fo:orphans="2" fo:widows="2" fo:hyphenation-ladder-count="no-limit" fo:hyphenation-keep="auto" loext:hyphenation-keep-type="column" fo:text-indent="-0.801cm" style:auto-text-indent="false" style:text-autospace="ideograph-alpha" style:punctuation-wrap="hanging" style:line-break="strict" style:writing-mode="lr-tb">
        <style:tab-stops>
          <style:tab-stop style:position="0.794cm"/>
        </style:tab-stops>
      </style:paragraph-properties>
      <style:text-properties officeooo:paragraph-rsid="0028eeff"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ny_20__28_Web_29_" style:list-style-name="WW8Num3">
      <style:paragraph-properties fo:margin-left="0.801cm" fo:margin-right="0cm" fo:margin-top="0cm" fo:margin-bottom="0cm" style:contextual-spacing="false" fo:text-align="justify" style:justify-single-word="false" fo:orphans="2" fo:widows="2" fo:hyphenation-ladder-count="no-limit" fo:hyphenation-keep="auto" loext:hyphenation-keep-type="column"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2">
      <style:paragraph-properties fo:margin-left="1.3cm" fo:margin-right="0cm" fo:text-align="justify" style:justify-single-word="false" fo:orphans="0" fo:widows="0" fo:hyphenation-ladder-count="no-limit" fo:hyphenation-keep="auto" loext:hyphenation-keep-type="column" fo:text-indent="-0.7cm" style:auto-text-indent="false" style:text-autospace="ideograph-alpha" style:punctuation-wrap="hanging" style:line-break="strict" style:writing-mode="lr-tb">
        <style:tab-stops>
          <style:tab-stop style:position="1.402cm"/>
          <style:tab-stop style:position="6.004cm"/>
        </style:tab-stops>
      </style:paragraph-properties>
      <style:text-properties fo:color="#000000" loext:opacity="100%" style:font-name="Constantia" fo:font-size="12pt" fo:language="pl" fo:country="PL" fo:font-weight="normal" style:font-name-asian="Times New Roman" style:font-size-asian="12pt" style:language-asian="zh" style:country-asian="CN" style:font-weight-asian="normal" style:font-name-complex="Constanti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2">
      <style:paragraph-properties fo:margin-left="1.27cm" fo:margin-right="0cm" fo:text-align="justify" style:justify-single-word="false" fo:text-indent="-0.635cm" style:auto-text-indent="false">
        <style:tab-stops>
          <style:tab-stop style:position="1.402cm"/>
          <style:tab-stop style:position="6.004cm"/>
        </style:tab-stops>
      </style:paragraph-properties>
      <style:text-properties fo:color="#000000" loext:opacity="100%" style:font-name="Constantia" fo:font-size="12pt" fo:language="pl" fo:country="PL" style:font-name-asian="Times New Roman" style:font-size-asian="12pt" style:language-asian="zh" style:country-asian="CN" style:font-name-complex="Constantia" style:font-size-complex="12pt" style:language-complex="zxx" style:country-complex="none"/>
    </style:style>
    <style:style style:name="P20" style:family="paragraph" style:parent-style-name="Standard" style:list-style-name="WW8Num2">
      <style:paragraph-properties fo:margin-left="1.27cm" fo:margin-right="0cm" fo:text-align="justify" style:justify-single-word="false" fo:text-indent="-0.635cm" style:auto-text-indent="false">
        <style:tab-stops>
          <style:tab-stop style:position="1.693cm"/>
          <style:tab-stop style:position="6.004cm"/>
        </style:tab-stops>
      </style:paragraph-properties>
    </style:style>
    <style:style style:name="P21" style:family="paragraph" style:parent-style-name="Standard" style:list-style-name="WW8Num2">
      <style:paragraph-properties fo:margin-left="1.27cm" fo:margin-right="0cm" fo:text-align="justify" style:justify-single-word="false" fo:text-indent="-0.635cm" style:auto-text-indent="false">
        <style:tab-stops>
          <style:tab-stop style:position="1.402cm"/>
          <style:tab-stop style:position="6.004cm"/>
        </style:tab-stops>
      </style:paragraph-properties>
      <style:text-properties fo:color="#000000" loext:opacity="100%" style:font-name="Constantia" fo:font-size="12pt" fo:language="pl" fo:country="PL" fo:font-weight="normal" style:font-name-asian="Times New Roman" style:font-size-asian="12pt" style:language-asian="zh" style:country-asian="CN" style:font-weight-asian="normal" style:font-name-complex="Constantia" style:font-size-complex="12pt" style:language-complex="zxx" style:country-complex="none" style:font-weight-complex="normal"/>
    </style:style>
    <style:style style:name="P22" style:family="paragraph" style:parent-style-name="Standard" style:list-style-name="WW8Num3">
      <style:paragraph-properties fo:margin-left="0.801cm" fo:margin-right="0cm" fo:text-align="justify" style:justify-single-word="false" fo:orphans="2" fo:widows="2" fo:hyphenation-ladder-count="no-limit" fo:hyphenation-keep="auto" loext:hyphenation-keep-type="column"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3">
      <style:paragraph-properties fo:margin-left="0.801cm" fo:margin-right="0cm" fo:text-align="justify" style:justify-single-word="false" fo:orphans="2" fo:widows="2" fo:hyphenation-ladder-count="no-limit" fo:hyphenation-keep="auto" loext:hyphenation-keep-type="column"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onstantia" fo:font-size="12pt" fo:font-weight="normal" style:font-size-asian="12pt" style:font-weight-asian="normal" style:font-name-complex="Constanti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3">
      <style:paragraph-properties fo:margin-left="0.801cm" fo:margin-right="0cm" fo:text-align="justify" style:justify-single-word="false" fo:orphans="2" fo:widows="2" fo:hyphenation-ladder-count="no-limit" fo:hyphenation-keep="auto" loext:hyphenation-keep-type="column" fo:text-indent="-0.801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orphans="2" fo:widows="2"/>
      <style:text-properties fo:color="#000000" loext:opacity="100%" style:font-name="Constantia" fo:font-size="12pt" fo:font-weight="bold" style:font-name-asian="Times New Roman" style:font-size-asian="12pt" style:font-weight-asian="bold" style:font-name-complex="Constantia" style:font-size-complex="12pt"/>
    </style:style>
    <style:style style:name="P26"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style>
    <style:style style:name="P27" style:family="paragraph" style:parent-style-name="Standard">
      <style:paragraph-properties fo:text-align="justify" style:justify-single-word="false" fo:orphans="2" fo:widows="2"/>
      <style:text-properties fo:color="#000000" loext:opacity="100%" style:font-name="Constantia" fo:font-size="12pt" fo:font-weight="bold" style:font-size-asian="12pt" style:font-weight-asian="bold" style:font-name-complex="Constantia" style:font-size-complex="12pt"/>
    </style:style>
    <style:style style:name="P28"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officeooo:paragraph-rsid="001acd94" style:font-name-asian="Times New Roman" style:font-size-asian="12pt" style:font-weight-asian="bold" style:font-name-complex="Constantia" style:font-size-complex="12pt"/>
    </style:style>
    <style:style style:name="P29" style:family="paragraph" style:parent-style-name="WW-Tekst_20_podstawowy_20_2">
      <style:paragraph-properties fo:margin-left="0.501cm" fo:margin-right="0cm" style:line-height-at-least="0.176cm" fo:orphans="2" fo:widows="2" fo:text-indent="-0.501cm" style:auto-text-indent="false">
        <style:tab-stops>
          <style:tab-stop style:position="2.604cm"/>
          <style:tab-stop style:position="16.819cm"/>
        </style:tab-stops>
      </style:paragraph-properties>
      <style:text-properties fo:color="#000000" loext:opacity="100%" style:font-name="Constantia" fo:font-size="12pt" officeooo:paragraph-rsid="001acd94" style:font-size-asian="12pt" style:font-name-complex="Constantia" style:font-size-complex="12pt" style:language-complex="zxx" style:country-complex="none"/>
    </style:style>
    <style:style style:name="P30" style:family="paragraph" style:parent-style-name="Standard">
      <style:paragraph-properties style:line-height-at-least="0.212cm" fo:text-align="justify" style:justify-single-word="false">
        <style:tab-stops>
          <style:tab-stop style:position="0.501cm"/>
          <style:tab-stop style:position="0.635cm"/>
        </style:tab-stops>
      </style:paragraph-properties>
      <style:text-properties fo:color="#000000" loext:opacity="100%" style:font-name="Constantia" fo:font-size="12pt" style:font-name-asian="Times New Roman" style:font-size-asian="12pt" style:font-name-complex="Constantia" style:font-size-complex="12pt"/>
    </style:style>
    <style:style style:name="P31" style:family="paragraph" style:parent-style-name="Standard">
      <style:paragraph-properties fo:text-align="justify" style:justify-single-word="false">
        <style:tab-stops>
          <style:tab-stop style:position="0.501cm"/>
          <style:tab-stop style:position="0.635cm"/>
        </style:tab-stops>
      </style:paragraph-properties>
      <style:text-properties style:font-name="Constantia" fo:font-size="12pt" style:font-name-asian="Times New Roman" style:font-size-asian="12pt" style:font-name-complex="Constantia" style:font-size-complex="12pt"/>
    </style:style>
    <style:style style:name="P32" style:family="paragraph" style:parent-style-name="WW-Tekst_20_podstawowy_20_2" style:list-style-name="WW8Num5">
      <style:paragraph-properties fo:line-height="100%">
        <style:tab-stops>
          <style:tab-stop style:position="17.115cm"/>
        </style:tab-stops>
      </style:paragraph-properties>
      <style:text-properties style:font-name="Constantia" fo:font-size="12pt" fo:font-weight="normal" style:font-name-asian="Times New Roman" style:font-size-asian="12pt" style:font-weight-asian="normal" style:font-name-complex="Constantia" style:font-size-complex="12pt" style:language-complex="zxx" style:country-complex="none"/>
    </style:style>
    <style:style style:name="P33" style:family="paragraph" style:parent-style-name="Standard" style:list-style-name="WW8Num5">
      <style:paragraph-properties fo:text-align="justify" style:justify-single-word="false">
        <style:tab-stops>
          <style:tab-stop style:position="2.004cm" style:type="right"/>
        </style:tab-stops>
      </style:paragraph-properties>
      <style:text-properties style:font-name="Constantia" fo:font-size="12pt" style:font-name-asian="Times New Roman" style:font-size-asian="12pt" style:font-name-complex="Constantia" style:font-size-complex="12pt" style:language-complex="zxx" style:country-complex="none"/>
    </style:style>
    <style:style style:name="P34" style:family="paragraph" style:parent-style-name="Standard" style:list-style-name="WW8Num5">
      <style:paragraph-properties fo:text-align="justify" style:justify-single-word="false">
        <style:tab-stops>
          <style:tab-stop style:position="2.004cm"/>
        </style:tab-stops>
      </style:paragraph-properties>
    </style:style>
    <style:style style:name="P35"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501cm"/>
        </style:tab-stops>
      </style:paragraph-properties>
      <style:text-properties fo:color="#ff0000" loext:opacity="100%" style:text-line-through-style="none" style:text-line-through-type="none" style:font-name="Constantia" fo:font-size="12pt" fo:font-weight="bold" style:font-name-asian="Times New Roman" style:font-size-asian="12pt" style:font-weight-asian="bold"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21.59cm"/>
        </style:tab-stops>
      </style:paragraph-properties>
      <style:text-properties style:font-name="Constantia" fo:font-size="12pt" fo:font-weight="bold"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orphans="2" fo:widows="2">
        <style:tab-stops>
          <style:tab-stop style:position="21.59cm"/>
        </style:tab-stops>
      </style:paragraph-properties>
      <style:text-properties style:font-name="Constantia" fo:font-size="12pt" fo:font-weight="bold" style:font-size-asian="12pt" style:font-weight-asian="bold" style:font-name-complex="Constantia" style:font-size-complex="12pt" style:font-weight-complex="bold"/>
    </style:style>
    <style:style style:name="P38" style:family="paragraph" style:parent-style-name="Standard" style:list-style-name="WW8Num4">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4">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4">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weight="bold"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4">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style="normal" style:font-size-asian="12pt" style:font-style-asian="normal" style:font-name-complex="Constantia"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list-style-name="WW8Num4">
      <style:paragraph-properties fo:margin-left="0.6cm" fo:margin-right="0cm" fo:margin-top="0cm" fo:margin-bottom="0cm" style:contextual-spacing="false"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fo:orphans="2" fo:widows="2">
        <style:tab-stops>
          <style:tab-stop style:position="6.826cm"/>
          <style:tab-stop style:position="9.165cm"/>
          <style:tab-stop style:position="11.822cm"/>
          <style:tab-stop style:position="48.44cm"/>
          <style:tab-stop style:position="49.705cm"/>
        </style:tab-stops>
      </style:paragraph-properties>
      <style:text-properties fo:color="#000000" loext:opacity="100%" style:font-name="Constantia" fo:font-size="12pt" style:font-size-asian="12pt" style:font-name-complex="Constantia" style:font-size-complex="12pt" style:font-weight-complex="bold"/>
    </style:style>
    <style:style style:name="P44"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P45" style:family="paragraph" style:parent-style-name="Standard">
      <style:paragraph-properties fo:text-align="justify" style:justify-single-word="false" style:text-autospace="none">
        <style:tab-stops>
          <style:tab-stop style:position="3.413cm"/>
          <style:tab-stop style:position="19.262cm"/>
        </style:tab-stops>
      </style:paragraph-properties>
    </style:style>
    <style:style style:name="P46" style:family="paragraph" style:parent-style-name="Standard">
      <style:text-properties fo:color="#7f00ff" loext:opacity="100%" style:font-name="Constantia" fo:font-size="12pt" fo:font-weight="bold" style:font-name-asian="Arial" style:font-size-asian="12pt" style:font-weight-asian="bold" style:font-name-complex="Constantia" style:font-size-complex="12pt" style:font-weight-complex="bold"/>
    </style:style>
    <style:style style:name="P47" style:family="paragraph" style:parent-style-name="Standard">
      <style:text-properties style:font-name="Constantia" fo:font-size="12pt" fo:font-weight="bold" style:font-name-asian="Arial" style:font-size-asian="12pt" style:font-weight-asian="bold" style:font-name-complex="Constantia" style:font-size-complex="12pt" style:font-weight-complex="bold"/>
    </style:style>
    <style:style style:name="P48" style:family="paragraph" style:parent-style-name="Standard">
      <style:text-properties fo:color="#7f00ff"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9" style:family="paragraph" style:parent-style-name="Standard">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justify" style:justify-single-word="false"/>
      <style:text-properties fo:color="#000000"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52" style:family="paragraph" style:parent-style-name="Standard" style:list-style-name="WW8Num6">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53" style:family="paragraph" style:parent-style-name="Table_20_Contents">
      <style:paragraph-properties fo:text-align="center" style:justify-single-word="false"/>
      <style:text-properties style:font-name="Constantia" fo:font-size="12pt" fo:font-weight="bold" style:font-name-asian="Arial" style:font-size-asian="12pt" style:font-weight-asian="bold" style:font-name-complex="Constantia" style:font-size-complex="12pt" style:font-weight-complex="bold"/>
    </style:style>
    <style:style style:name="P54" style:family="paragraph" style:parent-style-name="Table_20_Contents">
      <style:paragraph-properties fo:text-align="center" style:justify-single-word="false"/>
      <style:text-properties style:font-name="Constantia" fo:font-size="11pt" style:font-size-asian="11pt" style:font-size-complex="11pt"/>
    </style:style>
    <style:style style:name="P55" style:family="paragraph" style:parent-style-name="Table_20_Contents">
      <style:paragraph-properties fo:text-align="justify" style:justify-single-word="false"/>
      <style:text-properties style:font-name="Constantia" fo:font-size="11pt" style:font-name-asian="Arial" style:font-size-asian="11pt" style:font-name-complex="Constantia" style:font-size-complex="11pt"/>
    </style:style>
    <style:style style:name="P56" style:family="paragraph" style:parent-style-name="Table_20_Contents">
      <style:paragraph-properties fo:text-align="center" style:justify-single-word="false"/>
      <style:text-properties style:font-name="Constantia" fo:font-size="11pt" style:font-name-asian="Arial" style:font-size-asian="11pt" style:font-name-complex="Constantia" style:font-size-complex="11pt"/>
    </style:style>
    <style:style style:name="P57" style:family="paragraph" style:parent-style-name="Table_20_Contents">
      <style:paragraph-properties fo:text-align="center" style:justify-single-word="false"/>
      <style:text-properties style:font-name="Constantia" fo:font-size="11pt" style:font-size-asian="11pt" style:font-name-complex="Constantia" style:font-size-complex="11pt"/>
    </style:style>
    <style:style style:name="P58" style:family="paragraph" style:parent-style-name="Table_20_Contents">
      <style:paragraph-properties fo:text-align="start" style:justify-single-word="false"/>
      <style:text-properties style:font-name="Constantia" fo:font-size="11pt" style:font-name-asian="Times New Roman" style:font-size-asian="11pt" style:font-name-complex="Times New Roman" style:font-size-complex="11pt"/>
    </style:style>
    <style:style style:name="P59" style:family="paragraph" style:parent-style-name="Table_20_Contents">
      <style:paragraph-properties fo:text-align="justify" style:justify-single-word="false"/>
      <style:text-properties style:font-name="Constantia" fo:font-size="11pt" officeooo:paragraph-rsid="00224999" style:font-name-asian="Arial" style:font-size-asian="11pt" style:font-name-complex="Constantia" style:font-size-complex="11pt"/>
    </style:style>
    <style:style style:name="P60" style:family="paragraph" style:parent-style-name="Table_20_Contents">
      <style:paragraph-properties fo:text-align="center" style:justify-single-word="false"/>
      <style:text-properties style:font-name="Constantia" fo:font-size="11pt" officeooo:rsid="00224999" officeooo:paragraph-rsid="00224999" style:font-size-asian="11pt" style:font-size-complex="11pt"/>
    </style:style>
    <style:style style:name="P61" style:family="paragraph" style:parent-style-name="Table_20_Contents">
      <style:paragraph-properties fo:text-align="justify" style:justify-single-word="false"/>
      <style:text-properties style:font-name="Constantia" fo:font-size="11pt" officeooo:rsid="00224999" officeooo:paragraph-rsid="00224999" style:font-name-asian="Arial" style:font-size-asian="11pt" style:font-name-complex="Constantia" style:font-size-complex="11pt"/>
    </style:style>
    <style:style style:name="P62" style:family="paragraph" style:parent-style-name="Table_20_Contents">
      <style:paragraph-properties fo:text-align="center" style:justify-single-word="false"/>
      <style:text-properties style:font-name="Constantia" fo:font-size="11pt" officeooo:rsid="00224999" officeooo:paragraph-rsid="00224999" style:font-name-asian="Arial" style:font-size-asian="11pt" style:font-name-complex="Constantia" style:font-size-complex="11pt"/>
    </style:style>
    <style:style style:name="P63" style:family="paragraph" style:parent-style-name="Standard">
      <style:text-properties style:font-name="Constantia" fo:font-size="12pt" fo:font-weight="bold" style:font-name-asian="Times New Roman" style:font-size-asian="12pt" style:font-weight-asian="bold" style:font-name-complex="Constantia" style:font-size-complex="12pt" style:font-weight-complex="bold"/>
    </style:style>
    <style:style style:name="P64" style:family="paragraph" style:parent-style-name="Standard">
      <style:paragraph-properties fo:text-align="start" style:justify-single-word="false" style:text-autospace="none">
        <style:tab-stops>
          <style:tab-stop style:position="0.501cm"/>
        </style:tab-stops>
      </style:paragraph-properties>
      <style:text-properties fo:color="#000000" loext:opacity="100%" style:font-name="Constantia" fo:font-size="12pt" style:text-underline-style="solid" style:text-underline-width="auto" style:text-underline-color="font-color" style:font-size-asian="12pt" style:font-name-complex="Constantia" style:font-size-complex="12pt"/>
    </style:style>
    <style:style style:name="P65" style:family="paragraph" style:parent-style-name="Standard">
      <style:paragraph-properties fo:text-align="justify" style:justify-single-word="false" style:text-autospace="none">
        <style:tab-stops>
          <style:tab-stop style:position="0.501cm"/>
        </style:tab-stops>
      </style:paragraph-properties>
    </style:style>
    <style:style style:name="P66" style:family="paragraph" style:parent-style-name="Standard">
      <style:paragraph-properties fo:margin-top="0.199cm" fo:margin-bottom="0.199cm" style:contextual-spacing="false" fo:text-align="justify" style:justify-single-word="false" style:text-autospace="none" style:writing-mode="lr-tb">
        <style:tab-stops>
          <style:tab-stop style:position="0.501cm"/>
        </style:tab-stops>
      </style:paragraph-properties>
    </style:style>
    <style:style style:name="P67"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size="12pt" style:font-name-asian="Times New Roman" style:font-size-asian="12pt" style:font-name-complex="Constantia" style:font-size-complex="12pt" style:font-weight-complex="bold"/>
    </style:style>
    <style:style style:name="P68"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size="12pt" style:font-size-asian="12pt" style:font-name-complex="Constantia" style:font-size-complex="12pt"/>
    </style:style>
    <style:style style:name="P69"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style:font-name-asian="Times New Roman" style:font-name-complex="Constantia" style:font-weight-complex="bold"/>
    </style:style>
    <style:style style:name="P7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style:font-name-complex="Constantia"/>
    </style:style>
    <style:style style:name="P71" style:family="paragraph" style:parent-style-name="Standard">
      <style:paragraph-properties fo:text-align="justify" style:justify-single-word="false" style:text-autospace="none">
        <style:tab-stops>
          <style:tab-stop style:position="0.501cm"/>
        </style:tab-stops>
      </style:paragraph-properties>
      <style:text-properties style:font-name="Constantia" style:font-name-complex="Constantia"/>
    </style:style>
    <style:style style:name="P72"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officeooo:paragraph-rsid="0029929e" style:font-name-asian="Times New Roman" style:font-name-complex="Constantia" style:font-weight-complex="bold"/>
    </style:style>
    <style:style style:name="P73" style:family="paragraph" style:parent-style-name="Standard">
      <style:paragraph-properties fo:text-align="justify" style:justify-single-word="false" style:text-autospace="none">
        <style:tab-stops>
          <style:tab-stop style:position="0.501cm"/>
        </style:tab-stops>
      </style:paragraph-properties>
      <style:text-properties officeooo:paragraph-rsid="0029929e"/>
    </style:style>
    <style:style style:name="P74" style:family="paragraph" style:parent-style-name="Standard">
      <style:paragraph-properties fo:text-align="justify" style:justify-single-word="false" style:text-autospace="none">
        <style:tab-stops>
          <style:tab-stop style:position="0.501cm"/>
        </style:tab-stops>
      </style:paragraph-properties>
      <style:text-properties style:font-name="Constantia" style:text-underline-style="solid" style:text-underline-width="auto" style:text-underline-color="font-color" style:font-name-complex="Constantia"/>
    </style:style>
    <style:style style:name="P75" style:family="paragraph" style:parent-style-name="Standard">
      <style:paragraph-properties fo:text-align="justify" style:justify-single-word="false" fo:orphans="2" fo:widows="2">
        <style:tab-stops>
          <style:tab-stop style:position="0.501cm"/>
        </style:tab-stops>
      </style:paragraph-properties>
    </style:style>
    <style:style style:name="P76" style:family="paragraph" style:parent-style-name="Standard">
      <style:paragraph-properties fo:text-align="justify" style:justify-single-word="false"/>
      <style:text-properties style:font-name="Constantia" fo:font-size="8pt" style:font-name-asian="Arial" style:font-size-asian="8pt" style:font-name-complex="Constantia" style:font-size-complex="8pt"/>
    </style:style>
    <style:style style:name="P77" style:family="paragraph" style:parent-style-name="Standard">
      <style:paragraph-properties fo:text-align="justify" style:justify-single-word="false"/>
      <style:text-properties style:font-name="Constantia" style:font-name-asian="Arial" style:font-name-complex="Constantia"/>
    </style:style>
    <style:style style:name="P78" style:family="paragraph" style:parent-style-name="Standard">
      <style:paragraph-properties fo:text-align="justify" style:justify-single-word="false"/>
      <style:text-properties style:font-name="Constantia" style:font-name-complex="Constantia"/>
    </style:style>
    <style:style style:name="P79" style:family="paragraph" style:parent-style-name="Standard">
      <style:paragraph-properties fo:text-align="justify" style:justify-single-word="false"/>
      <style:text-properties style:font-name="Constantia" fo:font-weight="bold" style:font-weight-asian="bold" style:font-name-complex="Constantia"/>
    </style:style>
    <style:style style:name="P80" style:family="paragraph" style:parent-style-name="Standard">
      <style:paragraph-properties fo:text-align="justify" style:justify-single-word="false" fo:orphans="2" fo:widows="2">
        <style:tab-stops>
          <style:tab-stop style:position="24.474cm"/>
        </style:tab-stops>
      </style:paragraph-properties>
      <style:text-properties style:font-name="Constantia" fo:font-size="8pt" fo:font-weight="bold" style:font-size-asian="8pt" style:font-weight-asian="bold" style:font-name-complex="Constantia" style:font-size-complex="8pt" style:font-weight-complex="bold"/>
    </style:style>
    <style:style style:name="P81" style:family="paragraph" style:parent-style-name="Standard">
      <style:paragraph-properties fo:text-align="justify" style:justify-single-word="false" fo:orphans="2" fo:widows="2">
        <style:tab-stops>
          <style:tab-stop style:position="24.474cm"/>
        </style:tab-stops>
      </style:paragraph-properties>
      <style:text-properties style:font-name="Constantia" style:font-name-complex="Constantia" style:font-weight-complex="bold"/>
    </style:style>
    <style:style style:name="P82" style:family="paragraph" style:parent-style-name="Standard">
      <style:paragraph-properties fo:text-align="justify" style:justify-single-word="false"/>
      <style:text-properties fo:color="#000000" loext:opacity="100%" style:font-name="Constantia" fo:font-size="8pt" fo:background-color="#ffffff" style:font-name-asian="Arial" style:font-size-asian="8pt" style:language-asian="zxx" style:country-asian="none" style:font-name-complex="Constantia" style:font-size-complex="8pt" style:language-complex="zxx" style:country-complex="none"/>
    </style:style>
    <style:style style:name="P83" style:family="paragraph" style:parent-style-name="Standard">
      <style:paragraph-properties fo:text-align="justify" style:justify-single-word="false"/>
      <style:text-properties fo:color="#000000" loext:opacity="100%" style:font-name="Constantia" style:font-name-asian="Arial" style:font-name-complex="Constantia"/>
    </style:style>
    <style:style style:name="P84" style:family="paragraph" style:parent-style-name="Standard">
      <style:paragraph-properties fo:text-align="start" style:justify-single-word="false"/>
      <style:text-properties fo:color="#000000" loext:opacity="100%" style:font-name="Constantia" fo:font-weight="bold" officeooo:paragraph-rsid="001a17bf" style:font-weight-asian="bold" style:font-name-complex="Constantia"/>
    </style:style>
    <style:style style:name="P85" style:family="paragraph" style:parent-style-name="Standard">
      <style:paragraph-properties fo:text-align="justify" style:justify-single-word="false"/>
      <style:text-properties fo:color="#000000" loext:opacity="100%" style:font-name="Constantia" fo:font-weight="normal" officeooo:rsid="001a17bf" officeooo:paragraph-rsid="001a17bf" style:font-weight-asian="normal" style:font-name-complex="Constantia" style:font-weight-complex="normal"/>
    </style:style>
    <style:style style:name="P86" style:family="paragraph" style:parent-style-name="Standard">
      <style:paragraph-properties fo:text-align="start" style:justify-single-word="false"/>
      <style:text-properties fo:color="#000000" loext:opacity="100%" style:font-name="Constantia" fo:font-weight="bold" officeooo:rsid="001a17bf" officeooo:paragraph-rsid="001a17bf" style:font-weight-asian="bold" style:font-name-complex="Constantia"/>
    </style:style>
    <style:style style:name="P87" style:family="paragraph" style:parent-style-name="Standard">
      <style:paragraph-properties fo:text-align="justify" style:justify-single-word="false"/>
      <style:text-properties fo:color="#000000" loext:opacity="100%" style:font-name="Constantia" style:font-name-complex="Constantia"/>
    </style:style>
    <style:style style:name="T1" style:family="text">
      <style:text-properties style:font-name="Constantia" style:font-name-complex="Constantia"/>
    </style:style>
    <style:style style:name="T2" style:family="text">
      <style:text-properties style:use-window-font-color="true" loext:opacity="0%" style:font-name="Constantia" style:font-name-complex="Constantia"/>
    </style:style>
    <style:style style:name="T3" style:family="text">
      <style:text-properties style:use-window-font-color="true" loext:opacity="0%" style:font-name="Constantia" fo:font-size="12pt" fo:language="pl" fo:country="PL" officeooo:rsid="002f4745" style:letter-kerning="true" style:font-name-asian="SimSun1" style:font-size-asian="12pt" style:language-asian="zh" style:country-asian="CN" style:font-name-complex="Constantia" style:font-size-complex="12pt" style:language-complex="hi" style:country-complex="IN"/>
    </style:style>
    <style:style style:name="T4" style:family="text">
      <style:text-properties fo:color="#c9211e" loext:opacity="100%" style:font-name="Constantia" fo:font-size="12pt" fo:language="pl" fo:country="PL" officeooo:rsid="002f4745" style:letter-kerning="true" style:font-name-asian="SimSun1" style:font-size-asian="12pt" style:language-asian="zh" style:country-asian="CN" style:font-name-complex="Constantia" style:font-size-complex="12pt" style:language-complex="hi" style:country-complex="IN"/>
    </style:style>
    <style:style style:name="T5" style:family="text">
      <style:text-properties style:font-name="Constantia" fo:font-weight="bold" style:font-name-asian="Constantia" style:font-weight-asian="bold" style:font-name-complex="Constantia" style:font-weight-complex="bold"/>
    </style:style>
    <style:style style:name="T6" style:family="text">
      <style:text-properties style:font-name="Constantia" fo:font-weight="bold" style:font-weight-asian="bold" style:font-name-complex="Constantia" style:font-weight-complex="bold"/>
    </style:style>
    <style:style style:name="T7" style:family="text">
      <style:text-properties style:font-name="Constantia"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8" style:family="text">
      <style:text-properties style:use-window-font-color="true" loext:opacity="0%" style:font-name="Constantia" fo:font-size="14pt" fo:language="pl" fo:country="PL" fo:font-style="italic" fo:font-weight="bold" officeooo:rsid="002d26c7"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9" style:family="text">
      <style:text-properties style:font-name="Constantia" fo:font-size="12pt" fo:font-weight="bold" style:font-size-asian="12pt" style:font-weight-asian="bold" style:font-name-complex="Constantia" style:font-size-complex="12pt" style:font-weight-complex="bold"/>
    </style:style>
    <style:style style:name="T10" style:family="text">
      <style:text-properties style:use-window-font-color="true" loext:opacity="0%" style:font-name="Constantia" fo:font-size="12pt" fo:language="pl" fo:country="PL" fo:font-weight="bold" officeooo:rsid="00144c0a" style:letter-kerning="true" style:font-name-asian="SimSun1" style:font-size-asian="12pt" style:language-asian="zh" style:country-asian="CN" style:font-weight-asian="bold" style:font-name-complex="Constantia" style:font-size-complex="12pt" style:language-complex="hi" style:country-complex="IN" style:font-weight-complex="bold"/>
    </style:style>
    <style:style style:name="T11" style:family="text">
      <style:text-properties style:font-name="Constantia" fo:font-size="12pt" style:font-size-asian="12pt" style:font-name-complex="Constantia" style:font-size-complex="12pt"/>
    </style:style>
    <style:style style:name="T12" style:family="text">
      <style:text-properties fo:color="#c9211e" loext:opacity="100%" style:font-name="Constantia" fo:font-size="12pt" style:font-size-asian="12pt" style:font-name-complex="Constantia" style:font-size-complex="12pt"/>
    </style:style>
    <style:style style:name="T13" style:family="text">
      <style:text-properties fo:color="#c9211e" loext:opacity="100%" style:font-name="Constantia" fo:font-size="12pt" officeooo:rsid="002ff402" style:font-size-asian="12pt" style:font-name-complex="Constantia" style:font-size-complex="12pt"/>
    </style:style>
    <style:style style:name="T14" style:family="text">
      <style:text-properties fo:color="#000000" loext:opacity="100%" style:font-name="Constantia" fo:font-size="12pt" style:font-size-asian="12pt" style:font-name-complex="Constantia" style:font-size-complex="12pt"/>
    </style:style>
    <style:style style:name="T15" style:family="text">
      <style:text-properties fo:color="#000000" loext:opacity="100%" style:font-name="Constantia" fo:font-size="12pt" officeooo:rsid="002e677d" style:font-size-asian="12pt" style:font-name-complex="Constantia" style:font-size-complex="12pt"/>
    </style:style>
    <style:style style:name="T16" style:family="text">
      <style:text-properties fo:color="#000000" loext:opacity="100%" style:font-name="Constantia" fo:font-size="12pt" officeooo:rsid="002d26c7" style:font-size-asian="12pt" style:font-name-complex="Constantia" style:font-size-complex="12pt"/>
    </style:style>
    <style:style style:name="T17" style:family="text">
      <style:text-properties style:use-window-font-color="true" loext:opacity="0%" style:font-name="Constantia" fo:font-size="12pt" fo:background-color="transparent" loext:char-shading-value="0" style:font-size-asian="12pt" style:font-name-complex="Constantia" style:font-size-complex="12pt"/>
    </style:style>
    <style:style style:name="T18" style:family="text">
      <style:text-properties style:use-window-font-color="true" loext:opacity="0%" style:font-name="Constantia" fo:font-size="12pt" officeooo:rsid="000576b1" fo:background-color="transparent" loext:char-shading-value="0" style:font-size-asian="12pt" style:font-name-complex="Constantia" style:font-size-complex="12pt"/>
    </style:style>
    <style:style style:name="T19" style:family="text">
      <style:text-properties style:use-window-font-color="true" loext:opacity="0%" style:font-name="Constantia" fo:font-size="12pt" fo:language="pl" fo:country="PL" officeooo:rsid="001fc99a"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20" style:family="text">
      <style:text-properties style:use-window-font-color="true" loext:opacity="0%" style:font-name="Constantia" fo:font-size="12pt" officeooo:rsid="001fc99a" fo:background-color="transparent" loext:char-shading-value="0" style:font-size-asian="12pt" style:font-name-complex="Constantia" style:font-size-complex="12pt"/>
    </style:style>
    <style:style style:name="T21" style:family="text">
      <style:text-properties style:use-window-font-color="true" loext:opacity="0%" style:font-name="Constantia" fo:font-size="12pt" officeooo:rsid="002e677d" fo:background-color="transparent" loext:char-shading-value="0" style:font-size-asian="12pt" style:font-name-complex="Constantia" style:font-size-complex="12pt"/>
    </style:style>
    <style:style style:name="T22" style:family="text">
      <style:text-properties style:use-window-font-color="true" loext:opacity="0%" style:font-name="Constantia" fo:font-size="12pt" style:font-size-asian="12pt" style:font-name-complex="Constantia" style:font-size-complex="12pt"/>
    </style:style>
    <style:style style:name="T23" style:family="text">
      <style:text-properties fo:color="#000000" loext:opacity="100%" style:font-name="Constantia" fo:font-size="12pt" fo:background-color="transparent" loext:char-shading-value="0" style:font-size-asian="12pt" style:font-name-complex="Constantia" style:font-size-complex="12pt"/>
    </style:style>
    <style:style style:name="T24" style:family="text">
      <style:text-properties fo:color="#000000" loext:opacity="100%" style:font-name="Constantia" fo:font-size="12pt" fo:language="pl" fo:country="PL" officeooo:rsid="0025e91e" style:letter-kerning="true" style:font-name-asian="SimSun1" style:font-size-asian="12pt" style:language-asian="zh" style:country-asian="CN" style:font-name-complex="Constantia" style:font-size-complex="12pt" style:language-complex="hi" style:country-complex="IN"/>
    </style:style>
    <style:style style:name="T25" style:family="text">
      <style:text-properties fo:color="#000000" loext:opacity="100%" style:font-name="Constantia" fo:font-size="12pt" fo:language="pl" fo:country="PL" officeooo:rsid="0028eeff" style:letter-kerning="true" style:font-name-asian="SimSun1" style:font-size-asian="12pt" style:language-asian="zh" style:country-asian="CN" style:font-name-complex="Constantia" style:font-size-complex="12pt" style:language-complex="hi" style:country-complex="IN"/>
    </style:style>
    <style:style style:name="T26" style:family="text">
      <style:text-properties fo:color="#000000" loext:opacity="100%" style:font-name="Constantia" fo:font-size="12pt" fo:language="pl" fo:country="PL" officeooo:rsid="0025e91e"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27" style:family="text">
      <style:text-properties fo:color="#000000" loext:opacity="100%" style:font-name="Constantia" fo:font-size="12pt" officeooo:rsid="0025e91e" fo:background-color="transparent" loext:char-shading-value="0" style:font-size-asian="12pt" style:font-name-complex="Constantia" style:font-size-complex="12pt"/>
    </style:style>
    <style:style style:name="T28" style:family="text">
      <style:text-properties style:use-window-font-color="true" loext:opacity="0%" style:font-name="Constantia"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29" style:family="text">
      <style:text-properties style:use-window-font-color="true" loext:opacity="0%" style:font-name="Constantia" fo:font-size="12pt" fo:language="pl" fo:country="PL" fo:font-weight="normal" officeooo:rsid="002b4ce3"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0" style:family="text">
      <style:text-properties style:use-window-font-color="true" loext:opacity="0%" style:font-name="Constantia" fo:font-size="12pt" fo:language="pl" fo:country="PL" fo:font-weight="normal" officeooo:rsid="00312d2b"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1" style:family="text">
      <style:text-properties fo:color="#000000" loext:opacity="100%" style:font-name="Constantia" fo:font-size="12pt" fo:language="pl" fo:country="PL" fo:font-weight="normal" officeooo:rsid="00312d2b"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2" style:family="text">
      <style:text-properties style:use-window-font-color="true" loext:opacity="0%" style:font-name="Constantia"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3" style:family="text">
      <style:text-properties style:use-window-font-color="true" loext:opacity="0%" style:text-line-through-style="none" style:text-line-through-type="none" style:font-name="Constantia" fo:font-size="12pt" fo:language="pl" fo:country="PL" fo:font-weight="normal" officeooo:rsid="0020ec3c"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4" style:family="text">
      <style:text-properties style:use-window-font-color="true" loext:opacity="0%" style:text-line-through-style="none" style:text-line-through-type="none" style:font-name="Constantia"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5" style:family="text">
      <style:text-properties style:use-window-font-color="true" loext:opacity="0%" style:text-line-through-style="none" style:text-line-through-type="none" style:font-name="Constantia" fo:font-size="12pt" fo:language="pl" fo:country="PL" fo:font-weight="normal" officeooo:rsid="0029929e"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6" style:family="text">
      <style:text-properties style:use-window-font-color="true" loext:opacity="0%" style:text-line-through-style="none" style:text-line-through-type="none" style:font-name="Constantia"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37" style:family="text">
      <style:text-properties officeooo:rsid="0028eeff"/>
    </style:style>
    <style:style style:name="T38" style:family="text">
      <style:text-properties officeooo:rsid="00312d2b"/>
    </style:style>
    <style:style style:name="T39" style:family="text">
      <style:text-properties officeooo:rsid="00331fb2"/>
    </style:style>
    <style:style style:name="T40" style:family="text">
      <style:text-properties officeooo:rsid="0020ec3c"/>
    </style:style>
    <style:style style:name="T41" style:family="text">
      <style:text-properties fo:color="#000000" loext:opacity="100%" style:font-name="Constantia" fo:font-size="12pt" fo:language="pl" fo:country="PL" style:font-name-asian="Times New Roman" style:font-size-asian="12pt" style:language-asian="zh" style:country-asian="CN" style:font-name-complex="Constantia" style:font-size-complex="12pt" style:language-complex="zxx" style:country-complex="none"/>
    </style:style>
    <style:style style:name="T42" style:family="text">
      <style:text-properties fo:color="#000000" loext:opacity="100%" style:font-name="Constantia" fo:font-size="12pt" fo:language="pl" fo:country="PL" style:text-underline-style="none" style:font-name-asian="Times New Roman" style:font-size-asian="12pt" style:language-asian="zh" style:country-asian="CN" style:font-name-complex="Constantia" style:font-size-complex="12pt" style:language-complex="zxx" style:country-complex="none"/>
    </style:style>
    <style:style style:name="T43" style:family="text">
      <style:text-properties fo:background-color="transparent" loext:char-shading-value="0"/>
    </style:style>
    <style:style style:name="T44" style:family="text">
      <style:text-properties officeooo:rsid="00076db0"/>
    </style:style>
    <style:style style:name="T45" style:family="text">
      <style:text-properties officeooo:rsid="001e6ffb"/>
    </style:style>
    <style:style style:name="T46" style:family="text">
      <style:text-properties fo:color="#000000" loext:opacity="100%" style:font-name="Constantia" fo:font-size="12pt" fo:font-weight="normal" style:font-size-asian="12pt" style:font-weight-asian="normal" style:font-name-complex="Constantia" style:font-size-complex="12pt" style:font-weight-complex="normal"/>
    </style:style>
    <style:style style:name="T47" style:family="text">
      <style:text-properties fo:color="#000000" loext:opacity="100%" style:font-name="Constantia" fo:font-size="12pt" fo:language="pl" fo:country="PL" fo:font-weight="normal" officeooo:rsid="0029929e" style:letter-kerning="true" style:font-name-asian="SimSun1" style:font-size-asian="12pt" style:language-asian="zh" style:country-asian="CN" style:font-weight-asian="normal" style:font-name-complex="Constantia" style:font-size-complex="12pt" style:language-complex="hi" style:country-complex="IN" style:font-weight-complex="normal"/>
    </style:style>
    <style:style style:name="T48" style:family="text">
      <style:text-properties fo:color="#000000" loext:opacity="100%" style:font-name="Constantia" fo:font-size="12pt" fo:font-weight="normal" officeooo:rsid="001e6ffb" style:font-size-asian="12pt" style:font-weight-asian="normal" style:font-name-complex="Constantia" style:font-size-complex="12pt" style:font-weight-complex="normal"/>
    </style:style>
    <style:style style:name="T49" style:family="text">
      <style:text-properties fo:color="#000000" loext:opacity="100%" style:font-name="Constantia" fo:font-size="12pt" fo:font-weight="normal" officeooo:rsid="0029929e" style:font-size-asian="12pt" style:font-weight-asian="normal" style:font-name-complex="Constantia" style:font-size-complex="12pt" style:font-weight-complex="normal"/>
    </style:style>
    <style:style style:name="T50" style:family="text">
      <style:text-properties style:font-name="Constantia" fo:font-size="12pt" fo:font-weight="bold" fo:background-color="#ffffff" loext:char-shading-value="0" style:font-size-asian="12pt" style:font-weight-asian="bold" style:font-name-complex="Constantia" style:font-size-complex="12pt" style:font-weight-complex="bold"/>
    </style:style>
    <style:style style:name="T51" style:family="text">
      <style:text-properties fo:color="#000000" loext:opacity="100%" style:font-name="Constantia" fo:font-size="12pt" style:font-name-asian="Times New Roman" style:font-size-asian="12pt" style:font-name-complex="Constantia" style:font-size-complex="12pt" style:font-weight-complex="bold"/>
    </style:style>
    <style:style style:name="T52" style:family="text">
      <style:text-properties fo:color="#000000" loext:opacity="100%" style:font-name="Constantia" fo:font-size="12pt" fo:language="pl" fo:country="PL" officeooo:rsid="002d26c7"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53" style:family="text">
      <style:text-properties style:font-name="Constantia" fo:font-size="12pt" style:font-name-asian="Times New Roman" style:font-size-asian="12pt" style:font-name-complex="Constantia" style:font-size-complex="12pt" style:language-complex="zxx" style:country-complex="none"/>
    </style:style>
    <style:style style:name="T54" style:family="text">
      <style:text-properties style:font-name="Constantia" fo:font-size="12pt" style:font-name-asian="TimesNewRomanPSMT1" style:font-size-asian="12pt" style:font-name-complex="Constantia" style:font-size-complex="12pt"/>
    </style:style>
    <style:style style:name="T55" style:family="text">
      <style:text-properties fo:color="#000000" loext:opacity="100%" style:font-name="Constantia" fo:font-size="12pt" style:text-underline-style="none" style:font-size-asian="12pt" style:font-name-complex="Constantia" style:font-size-complex="12pt"/>
    </style:style>
    <style:style style:name="T56" style:family="text">
      <style:text-properties fo:color="#000000" loext:opacity="100%" style:font-name="Constantia" fo:font-size="12pt" style:font-name-asian="TimesNewRomanPSMT" style:font-size-asian="12pt" style:font-name-complex="Constantia" style:font-size-complex="12pt" style:font-weight-complex="bold"/>
    </style:style>
    <style:style style:name="T57" style:family="text">
      <style:text-properties fo:color="#000000" loext:opacity="100%" style:font-name="Constantia" fo:font-size="12pt" fo:font-weight="bold" style:font-name-asian="TimesNewRomanPSMT" style:font-size-asian="12pt" style:font-weight-asian="bold" style:font-name-complex="Constantia" style:font-size-complex="12pt" style:font-weight-complex="bold"/>
    </style:style>
    <style:style style:name="T58" style:family="text">
      <style:text-properties fo:color="#000000" loext:opacity="100%" style:font-name="Constantia"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59" style:family="text">
      <style:text-properties fo:color="#000000" loext:opacity="100%" style:font-name="Constantia" fo:font-size="12pt" style:text-underline-style="none" style:font-name-asian="TimesNewRomanPSMT" style:font-size-asian="12pt" style:font-name-complex="Constantia" style:font-size-complex="12pt" style:font-weight-complex="bold"/>
    </style:style>
    <style:style style:name="T60" style:family="text">
      <style:text-properties style:font-name="Constantia" fo:font-size="12pt" style:font-name-asian="ArialMT" style:font-size-asian="12pt" style:font-name-complex="Constantia" style:font-size-complex="12pt" style:language-complex="zxx" style:country-complex="none" style:font-weight-complex="bold"/>
    </style:style>
    <style:style style:name="T61" style:family="text">
      <style:text-properties style:font-name="Constantia" fo:font-size="12pt" style:font-name-asian="Arial" style:font-size-asian="12pt" style:font-name-complex="Constantia" style:font-size-complex="12pt"/>
    </style:style>
    <style:style style:name="T62" style:family="text">
      <style:text-properties style:font-name="Constantia" fo:font-size="12pt" fo:font-style="italic" style:font-size-asian="12pt" style:font-style-asian="italic" style:font-name-complex="Constantia" style:font-size-complex="12pt" style:font-weight-complex="bold"/>
    </style:style>
    <style:style style:name="T63" style:family="text">
      <style:text-properties style:use-window-font-color="true" loext:opacity="0%" style:font-name="Constantia" fo:font-size="12pt" fo:language="pl" fo:country="PL" fo:font-style="italic" officeooo:rsid="000b9015"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64" style:family="text">
      <style:text-properties style:use-window-font-color="true" loext:opacity="0%" style:font-name="Constantia" fo:font-size="12pt" fo:language="pl" fo:country="PL" fo:font-style="italic" officeooo:rsid="001f13d1"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65" style:family="text">
      <style:text-properties style:font-name="Constantia" fo:font-size="12pt" style:font-size-asian="12pt" style:font-name-complex="Constantia" style:font-size-complex="12pt" style:font-weight-complex="bold"/>
    </style:style>
    <style:style style:name="T66" style:family="text">
      <style:text-properties style:font-name="Constantia" fo:font-size="12pt" fo:font-weight="bold" style:font-name-asian="ArialMT" style:font-size-asian="12pt" style:font-weight-asian="bold" style:font-name-complex="Constantia" style:font-size-complex="12pt" style:language-complex="zxx" style:country-complex="none" style:font-weight-complex="bold"/>
    </style:style>
    <style:style style:name="T67" style:family="text">
      <style:text-properties style:use-window-font-color="true" loext:opacity="0%" style:font-name="Constantia" fo:font-size="12pt" fo:language="pl" fo:country="PL" fo:font-weight="bold" officeooo:rsid="002d26c7"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8" style:family="text">
      <style:text-properties style:font-name="Constantia" fo:font-size="12pt" fo:font-weight="bold" officeooo:rsid="000576b1" style:font-name-asian="ArialMT" style:font-size-asian="12pt" style:font-weight-asian="bold" style:font-name-complex="Constantia" style:font-size-complex="12pt" style:language-complex="zxx" style:country-complex="none" style:font-weight-complex="bold"/>
    </style:style>
    <style:style style:name="T69" style:family="text">
      <style:text-properties style:font-name="Constantia" fo:font-size="12pt" fo:font-weight="bold" officeooo:rsid="001f13d1" style:font-name-asian="ArialMT" style:font-size-asian="12pt" style:font-weight-asian="bold" style:font-name-complex="Constantia" style:font-size-complex="12pt" style:language-complex="zxx" style:country-complex="none" style:font-weight-complex="bold"/>
    </style:style>
    <style:style style:name="T70" style:family="text">
      <style:text-properties style:font-name="Constantia" fo:font-size="12pt" style:font-name-asian="ArialMT" style:font-size-asian="12pt" style:font-name-complex="Constantia" style:font-size-complex="12pt" style:language-complex="zxx" style:country-complex="none"/>
    </style:style>
    <style:style style:name="T71" style:family="text">
      <style:text-properties style:font-name="Constantia" fo:font-size="12pt" style:font-name-asian="ArialMT" style:font-size-asian="12pt" style:font-name-complex="Constantia" style:font-size-complex="12pt" style:language-complex="zxx" style:country-complex="none" style:font-style-complex="italic"/>
    </style:style>
    <style:style style:name="T72" style:family="text">
      <style:text-properties style:font-name-asian="Arial" style:font-name-complex="Constantia"/>
    </style:style>
    <style:style style:name="T73" style:family="text">
      <style:text-properties style:text-position="sub 58%" style:font-name-asian="Arial" style:font-name-complex="Constantia"/>
    </style:style>
    <style:style style:name="T74" style:family="text">
      <style:text-properties style:use-window-font-color="true" loext:opacity="0%" fo:language="pl" fo:country="PL" officeooo:rsid="00224999" style:letter-kerning="true" style:language-asian="zh" style:country-asian="CN" style:language-complex="hi" style:country-complex="IN"/>
    </style:style>
    <style:style style:name="T75" style:family="text">
      <style:text-properties style:font-name-asian="Constantia" style:font-name-complex="Constantia"/>
    </style:style>
    <style:style style:name="T76" style:family="text">
      <style:text-properties style:font-name-complex="Constantia"/>
    </style:style>
    <style:style style:name="T77" style:family="text">
      <style:text-properties style:text-position="sub 58%" style:font-name-complex="Constantia"/>
    </style:style>
    <style:style style:name="T78" style:family="text">
      <style:text-properties officeooo:rsid="0029929e"/>
    </style:style>
    <style:style style:name="T79" style:family="text">
      <style:text-properties officeooo:rsid="00224999"/>
    </style:style>
    <style:style style:name="T80" style:family="text">
      <style:text-properties style:text-position="sub 58%"/>
    </style:style>
    <style:style style:name="T81" style:family="text">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T82" style:family="text">
      <style:text-properties fo:color="#000000" loext:opacity="100%" style:text-position="sub 58%" style:font-name="Constantia" fo:font-size="12pt" style:font-name-asian="Times New Roman" style:font-size-asian="12pt" style:font-name-complex="Constantia" style:font-size-complex="12pt" style:font-weight-complex="bold"/>
    </style:style>
    <style:style style:name="T83" style:family="text">
      <style:text-properties fo:color="#000000" loext:opacity="100%" style:text-position="0% 100%" style:font-name="Constantia" fo:font-size="12pt" style:font-name-asian="Times New Roman" style:font-size-asian="12pt" style:font-name-complex="Constantia" style:font-size-complex="12pt" style:font-weight-complex="bold"/>
    </style:style>
    <style:style style:name="T84" style:family="text">
      <style:text-properties fo:color="#000000" loext:opacity="100%" style:text-position="0% 100%" style:font-name="Constantia" fo:font-size="12pt" officeooo:rsid="0023d6a1" style:font-name-asian="Times New Roman" style:font-size-asian="12pt" style:font-name-complex="Constantia" style:font-size-complex="12pt" style:font-weight-complex="bold"/>
    </style:style>
    <style:style style:name="T85" style:family="text">
      <style:text-properties fo:color="#000000" loext:opacity="100%" style:text-position="sub 58%" style:font-name="Constantia" fo:font-size="12pt" officeooo:rsid="0023d6a1" style:font-name-asian="Times New Roman" style:font-size-asian="12pt" style:font-name-complex="Constantia" style:font-size-complex="12pt" style:font-weight-complex="bold"/>
    </style:style>
    <style:style style:name="T86" style:family="text">
      <style:text-properties fo:color="#000000" loext:opacity="100%" style:text-position="sub 58%" style:font-name="Constantia" fo:font-size="12pt" fo:font-weight="bold" style:font-name-asian="Times New Roman" style:font-size-asian="12pt" style:font-weight-asian="bold" style:font-name-complex="Constantia" style:font-size-complex="12pt" style:font-weight-complex="bold"/>
    </style:style>
    <style:style style:name="T87" style:family="text">
      <style:text-properties fo:color="#000000" loext:opacity="100%" style:font-name="Constantia" fo:font-size="12pt" fo:language="pl" fo:country="PL" officeooo:rsid="0023d6a1"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88" style:family="text">
      <style:text-properties fo:color="#000000" loext:opacity="100%" style:text-position="0% 100%" style:font-name="Constantia" fo:font-size="12pt" fo:font-weight="bold" style:font-name-asian="Times New Roman" style:font-size-asian="12pt" style:font-weight-asian="bold" style:font-name-complex="Constantia" style:font-weight-complex="bold"/>
    </style:style>
    <style:style style:name="T89" style:family="text">
      <style:text-properties fo:color="#000000" loext:opacity="100%" style:text-position="sub 58%" style:font-name="Constantia" fo:font-weight="bold" style:font-name-asian="Times New Roman" style:font-weight-asian="bold" style:font-name-complex="Constantia" style:font-weight-complex="bold"/>
    </style:style>
    <style:style style:name="T90" style:family="text">
      <style:text-properties fo:color="#000000" loext:opacity="100%" style:font-name="Constantia" style:font-name-asian="Times New Roman" style:font-name-complex="Constantia" style:font-weight-complex="bold"/>
    </style:style>
    <style:style style:name="T91" style:family="text">
      <style:text-properties fo:color="#000000" loext:opacity="100%" style:text-position="sub 58%" style:font-name="Constantia" style:font-name-asian="Times New Roman" style:font-name-complex="Constantia" style:font-weight-complex="bold"/>
    </style:style>
    <style:style style:name="T92" style:family="text">
      <style:text-properties fo:color="#000000" loext:opacity="100%" style:font-name="Constantia" fo:font-weight="bold" style:font-name-asian="Times New Roman" style:font-weight-asian="bold" style:font-name-complex="Constantia" style:font-weight-complex="bold"/>
    </style:style>
    <style:style style:name="T93" style:family="text">
      <style:text-properties fo:color="#000000" loext:opacity="100%" style:font-name="Constantia" fo:font-size="12pt" fo:language="pl" fo:country="PL" officeooo:rsid="00252df5"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94" style:family="text">
      <style:text-properties fo:color="#000000" loext:opacity="100%" style:font-name="Constantia" fo:font-size="12pt" fo:language="pl" fo:country="PL" officeooo:rsid="002b11f6"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95" style:family="text">
      <style:text-properties fo:color="#000000" loext:opacity="100%" style:text-position="sub 58%" style:font-name="Constantia"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96" style:family="text">
      <style:text-properties fo:color="#000000" loext:opacity="100%" style:font-name="Constantia"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97" style:family="text">
      <style:text-properties fo:color="#000000" loext:opacity="100%" style:text-position="sub 58%" style:font-name="Constantia" fo:font-weight="bold" officeooo:rsid="00252df5" style:font-name-asian="Times New Roman" style:font-weight-asian="bold" style:font-name-complex="Constantia" style:font-weight-complex="bold"/>
    </style:style>
    <style:style style:name="T98" style:family="text">
      <style:text-properties fo:color="#000000" loext:opacity="100%" style:font-name="Constantia" fo:font-weight="bold" officeooo:rsid="0034c442" style:font-name-asian="Times New Roman" style:font-weight-asian="bold" style:font-name-complex="Constantia" style:font-weight-complex="bold"/>
    </style:style>
    <style:style style:name="T99" style:family="text">
      <style:text-properties fo:color="#000000" loext:opacity="100%" style:font-name="Constantia" fo:font-size="12pt" fo:language="pl" fo:country="PL" fo:font-weight="bold" officeooo:rsid="0034c442" style:letter-kerning="true" style:font-name-asian="Times New Roman" style:font-size-asian="12pt" style:language-asian="zh" style:country-asian="CN" style:font-weight-asian="bold" style:font-name-complex="Constantia" style:font-size-complex="12pt" style:language-complex="hi" style:country-complex="IN" style:font-weight-complex="bold"/>
    </style:style>
    <style:style style:name="T100" style:family="text">
      <style:text-properties style:font-name="Constantia" fo:font-weight="bold" style:font-name-asian="Arial" style:font-weight-asian="bold" style:font-name-complex="Constantia" style:font-weight-complex="bold"/>
    </style:style>
    <style:style style:name="T101" style:family="text">
      <style:text-properties style:font-name="Constantia" style:font-name-asian="Arial" style:font-name-complex="Constantia"/>
    </style:style>
    <style:style style:name="T102" style:family="text">
      <style:text-properties style:use-window-font-color="true" loext:opacity="0%" style:font-name="Constantia" fo:font-size="12pt" fo:language="pl" fo:country="PL" officeooo:rsid="002d26c7" style:letter-kerning="true" style:font-name-asian="Arial" style:font-size-asian="12pt" style:language-asian="zh" style:country-asian="CN" style:font-name-complex="Constantia" style:font-size-complex="12pt" style:language-complex="hi" style:country-complex="IN"/>
    </style:style>
    <style:style style:name="T103" style:family="text">
      <style:text-properties fo:color="#000000" loext:opacity="100%" style:font-name="Constantia" style:text-underline-style="none" style:font-name-asian="Arial" style:font-name-complex="Constantia"/>
    </style:style>
    <style:style style:name="T104" style:family="text">
      <style:text-properties fo:color="#000000" loext:opacity="100%" style:font-name="Constantia" fo:background-color="#ffffff" loext:char-shading-value="0" style:font-name-asian="Arial" style:language-asian="zxx" style:country-asian="none" style:font-name-complex="Constantia" style:language-complex="zxx" style:country-complex="none"/>
    </style:style>
    <style:style style:name="T105" style:family="text">
      <style:text-properties fo:color="#000000" loext:opacity="100%" style:font-name="Constantia" fo:font-size="12pt" fo:language="pl" fo:country="PL" officeooo:rsid="000cfc0a" style:letter-kerning="true" fo:background-color="#ffffff" loext:char-shading-value="0" style:font-name-asian="Arial" style:font-size-asian="12pt" style:language-asian="zxx" style:country-asian="none" style:font-name-complex="Constantia" style:font-size-complex="12pt" style:language-complex="zxx" style:country-complex="none"/>
    </style:style>
    <style:style style:name="T106" style:family="text">
      <style:text-properties fo:color="#000000" loext:opacity="100%" style:font-name="Constantia" fo:background-color="transparent" loext:char-shading-value="0" style:font-name-asian="Arial" style:language-asian="zxx" style:country-asian="none" style:font-name-complex="Constantia" style:language-complex="zxx" style:country-complex="none"/>
    </style:style>
    <style:style style:name="T107" style:family="text">
      <style:text-properties fo:color="#000000" loext:opacity="100%" style:font-name="Constantia" fo:font-size="12pt" fo:language="pl" fo:country="PL" officeooo:rsid="000cfc0a"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08" style:family="text">
      <style:text-properties fo:color="#000000" loext:opacity="100%" style:font-name="Constantia" fo:font-size="12pt" fo:language="pl" fo:country="PL" officeooo:rsid="0035a401"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09" style:family="text">
      <style:text-properties fo:color="#000000" loext:opacity="100%" style:font-name="Constantia" fo:font-size="12pt" fo:language="pl" fo:country="PL" officeooo:rsid="00162108"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10" style:family="text">
      <style:text-properties officeooo:rsid="001a17bf"/>
    </style:style>
    <style:style style:name="T111" style:family="text">
      <style:text-properties officeooo:rsid="001acd94"/>
    </style:style>
    <style:style style:name="T112" style:family="text">
      <style:text-properties officeooo:rsid="0020604a"/>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ieszyn, </text:span><text:span text:style-name="T2">dnia </text:span><text:span text:style-name="T3">29 listopada 2024</text:span><text:span text:style-name="T4"> </text:span><text:span text:style-name="T1">r.</text:span></text:p>
      <text:p text:style-name="P2"/>
      <table:table table:name="Tabela1" table:style-name="Tabela1">
        <table:table-column table:style-name="Tabela1.A"/>
        <table:table-row table:style-name="Tabela1.1">
          <table:table-cell table:style-name="Tabela1.A1" office:value-type="string">
            <text:p text:style-name="P3"/>
            <text:p text:style-name="P4">ZAPROSZENIE DO ZŁOŻENIA OFERTY</text:p>
            <text:p text:style-name="P5"><text:span text:style-name="T5"><text:s/></text:span><text:span text:style-name="T6">w postępowaniu o udzielenie <text:s/>zamówienia na realizację zadania pn. </text:span></text:p>
            <text:p text:style-name="P6"><text:span text:style-name="T7">Opieka nad zwierzętami bezdomnymi z terenu Gminy Cieszyn w 202</text:span><text:span text:style-name="T8">5</text:span><text:span text:style-name="T7"> roku </text:span></text:p>
            <text:p text:style-name="P7"/>
          </table:table-cell>
        </table:table-row>
      </table:table>
      <text:p text:style-name="P8"/>
      <text:p text:style-name="P9"><text:span text:style-name="T9">I. ZAMAWIAJĄC</text:span><text:span text:style-name="T10">A</text:span><text:span text:style-name="T9">: </text:span></text:p>
      <text:p text:style-name="P8"/>
      <text:p text:style-name="P10">Gmina Cieszyn, reprezentowana przez Burmistrza Miasta Cieszyna, w którego imieniu postępowanie prowadzi:</text:p>
      <text:p text:style-name="P10">Wydział Ochrony Środowiska i Rolnictwa Urzędu Miejskiego w Cieszynie</text:p>
      <text:p text:style-name="P10">43-400 Cieszyn, Rynek 1, e-mail: ochrona@um.cieszyn.pl</text:p>
      <text:p text:style-name="P9"><text:span text:style-name="T11">Postępowanie jest prowadzone pod numerem: </text:span><text:span text:style-name="T12">OŚR.271.</text:span><text:span text:style-name="T13">10.2024.3</text:span></text:p>
      <text:p text:style-name="P11">Osoba do kontaktu: Małgorzata Węgierek, tel. 334794272, 0chrona@um.cieszyn.pl</text:p>
      <text:p text:style-name="P12"><text:s text:c="134"/></text:p>
      <text:p text:style-name="P13"/>
      <text:p text:style-name="P14">II. PRZEDMIOT ZAMÓWIENIA: </text:p>
      <text:p text:style-name="P15"/>
      <text:p text:style-name="P9"><text:span text:style-name="T14">Przedmiotem zamówienia jest całodobowa opieka nad bezdomnymi zwierzętami domowymi (w rozumieniu art. 4 <text:s/></text:span><text:span text:style-name="T15">pkt. 16) </text:span><text:span text:style-name="T14">ustawy z dnia 21 sierpnia 1997 r. o ochronie zwierząt </text:span><text:span text:style-name="T16">(</text:span><text:span text:style-name="T14">tekst jednolity: </text:span><text:span text:style-name="T17">Dz. U. z 20</text:span><text:span text:style-name="T18">2</text:span><text:span text:style-name="T19">3</text:span><text:span text:style-name="T17"> r., poz. </text:span><text:span text:style-name="T20">1580 </text:span><text:span text:style-name="T21">z późn. zm.</text:span><text:span text:style-name="T17">)</text:span><text:span text:style-name="T22"> </text:span><text:span text:style-name="T14">z terenu Gminy Cieszyn, z zachowaniem zasad określonych w ustawie oraz wymogów określonych w rozporządzeniu Ministra Spraw Wewnętrznych i Administracji z dnia 26 sierpnia 1998 r. w sprawie zasad i warunków wyłapywania bezdomnych zwierząt <text:s/></text:span><text:span text:style-name="T23">(Dz. U. Nr 116, poz. 753)</text:span><text:span text:style-name="T14"> i w rozporządzeniu Ministra Rolnictwa i Rozwoju Wsi z dnia 2</text:span><text:span text:style-name="T24">0 stycznia 2022 r.</text:span><text:span text:style-name="T14"> </text:span><text:span text:style-name="T25">w</text:span><text:span text:style-name="T14"> sprawie szczegółowych wymagań weterynaryjnych dla prowadzenia schronisk dla zwierząt </text:span><text:span text:style-name="T23">(Dz. U. </text:span><text:span text:style-name="T26">z</text:span><text:span text:style-name="T27"> 2022 r. , poz. <text:s/>175</text:span><text:span text:style-name="T23">)</text:span><text:span text:style-name="T14">, obejmująca w szczególności:</text:span></text:p>
      <text:list xml:id="list3303104288" text:style-name="WW8Num3">
        <text:list-item>
          <text:p text:style-name="P16"><text:span text:style-name="T28">wyłapywanie </text:span><text:span text:style-name="T29">na terenie </text:span><text:span text:style-name="T30">Gminy </text:span><text:span text:style-name="T29">Cieszyn</text:span><text:span text:style-name="T28">, transport i przyjmowanie do schroniska prowadzonego przez Oferenta </text:span><text:span text:style-name="T31">(lub z którym oferent ma zawartą umowę)</text:span><text:span text:style-name="T28"> bezdomnych zwierząt domowych, <text:s/></text:span><text:span text:style-name="T32">transport rannych (w tym w zdarzeniach drogowych) bezdomnych zwierząt do lecznicy weterynaryjnej, z którą oferent ma podpisaną umowę, transport rannych zwierząt wolno żyj</text:span><text:span text:style-name="T33">ący</text:span><text:span text:style-name="T34">ch </text:span><text:span text:style-name="T35">z miejsca zdarzenia (na terenie Gminy Cieszyn) </text:span><text:span text:style-name="T36">do </text:span><text:span text:style-name="T34">wskazanej przez Zamawiającą </text:span><text:span text:style-name="T36">lecznicy weterynaryjnej, </text:span><text:span text:style-name="T28">bez ograniczeń czasowych w ciągu całej doby, wyłącznie na wezwanie upoważnionych służb (Straż Miejska w Cieszynie, Komenda Powiatowa Policji w Cieszynie) lub pracowników Wydziału Ochrony Środowiska i Rolnictwa Urzędu Miejskiego w Cieszynie. Wyłapywanie i transport zwierząt winien być prowadzony przez osoby odpowiednio przeszkolone do tego rodzaju czynności, </text:span><text:soft-page-break/><text:span text:style-name="T28">przy pomocy urządzeń i środków przeznaczonych do tego celu, będących w dyspozycji Oferenta, w sposób nie zagrażający życiu i zdrowiu wyłapywanych zwierząt;</text:span></text:p>
        </text:list-item>
        <text:list-item>
          <text:p text:style-name="P17">zapewnienie zwierzętom <text:span text:style-name="T37">przyjętym do schroniska prowadzonego przez Oferenta </text:span><text:span text:style-name="T38">(lub z którym O</text:span><text:span text:style-name="T39">f</text:span><text:span text:style-name="T38">erent ma zawartą umowę)</text:span><text:span text:style-name="T37"> </text:span>właściwych warunków sanitarnych, bytowych i pomocy weterynaryjnej <text:span text:style-name="T40">w schronisku</text:span>, w zakresie określonym w rozporządzeniu Ministra Rolnictwa i Rozwoju Wsi z dnia 23 czerwca 2004 r. w sprawie szczegółowych wymagań weterynaryjnych dla prowadzenia schronisk dla zwierząt, do czasu przekazania zwierzęcia właścicielowi, oddania do adopcji lub jego naturalnego zgonu bądź eutanazji oraz: <text:s text:c="2"/></text:p>
        </text:list-item>
      </text:list>
      <text:list text:style-name="WW8Num2">
        <text:list-item>
          <text:list>
            <text:list-item>
              <text:p text:style-name="P18">poszukiwanie nowych właścicieli dla bezdomnych zwierząt (adopcja), samodzielnie lub przy współpracy z organizacjami pozarządowymi, których celem statutowym jest ochrona zwierząt,</text:p>
            </text:list-item>
            <text:list-item>
              <text:p text:style-name="P19">wykonywanie elektronicznego znakowania (tzw. czipowania) zwierząt przebywających w schronisku, przy użyciu mikroczipów zgodnych z normą ISO Nr 11784/11785, z jednoczesnym odnotowaniem tego zabiegu w elektronicznym rejestrze,</text:p>
            </text:list-item>
            <text:list-item>
              <text:p text:style-name="P20"><text:span text:style-name="T41">wprowadzanie danych oznakowanego zwierzęcia w ciągu 24 godzin od zaczipowania, do ogólnodostępnej bazy danych (</text:span><text:a xlink:type="simple" xlink:href="http://www.safe-animal.eu/" text:style-name="Internet_20_link" text:visited-style-name="Visited_20_Internet_20_Link"><text:span text:style-name="Internet_20_link"><text:span text:style-name="T42">www.safe-animal.eu</text:span></text:span></text:a><text:span text:style-name="T41">),</text:span></text:p>
            </text:list-item>
            <text:list-item>
              <text:p text:style-name="P19">przeprowadzanie sterylizacji lub kastracji zwierząt przebywających w schronisku dłużej niż 14 dni, w warunkach zgodnych z przepisami weterynaryjnymi, za wyjątkiem zwierząt, u których istnieją poświadczone przez lekarza weterynarii przeciwwskazania do wykonywania tego rodzaju zabiegów z uwagi na stan zdrowia lub wiek zwierzęcia,</text:p>
            </text:list-item>
            <text:list-item>
              <text:p text:style-name="P19">zapewnianie po przeprowadzonych zabiegach sterylizacji lub kastracji właściwych warunków opieki weterynaryjnej,</text:p>
            </text:list-item>
            <text:list-item>
              <text:p text:style-name="P21">usypianie ślepych miotów, zarówno pochodzących od przebywających w schronisku zwierząt, które zostały wyłapane na terenie Gminy Cieszyn, jak również ślepych miotów dostarczanych przez mieszkańców, którzy posiadają stały lub czasowy adres zameldowania na terenie Cieszyna,</text:p>
            </text:list-item>
            <text:list-item>
              <text:p text:style-name="P19">podejmowanie leczenia weterynaryjnego zapewniającego wyłapanym zwierzętom osiągnięcie dobrego stanu zdrowia,</text:p>
            </text:list-item>
            <text:list-item>
              <text:p text:style-name="P19">przeprowadzanie eutanazji zwierząt w przypadku wystąpienia takiej konieczności,</text:p>
            </text:list-item>
            <text:list-item>
              <text:p text:style-name="P19">zapewnienie zgodnie z obowiązującymi przepisami utylizacji zwłok padłych bądź uśpionych zwierząt, przyjętych do schroniska z terenu Gminy Cieszyn;</text:p>
            </text:list-item>
          </text:list>
        </text:list-item>
      </text:list>
      <text:list text:continue-list="list3303104288" text:style-name="WW8Num3">
        <text:list-item>
          <text:p text:style-name="P22">prowadzenie rejestru wyłapanych i przyjętych do schroniska zwierząt z terenu Gminy Cieszyn, w sposób umożliwiający ich identyfikację, co najmniej w zakresie określonym w § 6 ust. 2 rozporządzenia Ministra Rolnictwa i Rozwoju Wsi z dnia <text:span text:style-name="T43">23 czerwca 2004 r. w s</text:span>prawie szczegółowych wymagań weterynaryjnych dla prowadzenia schronisk dla zwierząt. Rejestr winien być prowadzony w formie elektronicznej, przy użyciu przeznaczonego do tego celu oprogramowania, do <text:soft-page-break/>którego Oferent zapewni Zamawiającemu zdalny (internetowy) dostęp <text:span text:style-name="T44">od dni</text:span><text:span text:style-name="T45">a</text:span><text:span text:style-name="T44"> zawarcia umowy</text:span> do czasu zakończenia pobytu na terenie schroniska zwierząt przyjętych do niego z obszaru gminy Cieszyn;</text:p>
        </text:list-item>
        <text:list-item>
          <text:p text:style-name="P22">zamieszczanie na bieżąco (tj. w ciągu 48 godzin od przyjęcia zwierzęcia do schroniska), na stronie internetowej schroniska, informacji o wyłapanych zwierzętach bezdomnych, przyjętych do schroniska z terenu Gminy Cieszyn, wraz z dokumentacją fotograficzną każdego przyjętego zwierzęcia oraz informacją o dacie i miejscu wyłapania;</text:p>
        </text:list-item>
        <text:list-item>
          <text:p text:style-name="P23">prowadzenie chronologicznie uporządkowanej ewidencji umów adopcyjnych dla zwierząt przyjętych z terenu Gminy Cieszyn;</text:p>
        </text:list-item>
        <text:list-item>
          <text:p text:style-name="P24"><text:span text:style-name="T46">sporządzanie comiesięcznych sprawozdań, przekazywanych Zamawiającemu, zawierających informacje o </text:span><text:span text:style-name="T47">liczbie </text:span><text:span text:style-name="T46">wyłapanych zwierząt przyjętych do schroniska w okresie sprawozdawczym, wraz z opisem wykonanych zabiegów pielęgnacyjnych i weterynaryjnych, </text:span><text:span text:style-name="T47">liczbie </text:span><text:span text:style-name="T46">zwierząt przekazanych właścicielom (wraz z danymi osobowymi właścicieli) i oddanych do adopcji <text:s/>(wraz z egzemplarzami zawartych umów adopcyjnych – </text:span><text:span text:style-name="T48">kopie</text:span><text:span text:style-name="T46">), <text:s/></text:span><text:span text:style-name="T49">liczbie </text:span><text:span text:style-name="T46">wykonanych sterylizacji i kastracji, zabiegów eutanazji i przypadkach zgonów (wraz z podaniem przyczyny), </text:span><text:span text:style-name="T49">liczbie podjętych interwencji związanych z transportem wolno żyjących zwierząt do lecznicy weterynaryjnej</text:span><text:span text:style-name="T46"> – w odniesieniu do zwierząt z terenu Gminy Cieszyn. </text:span></text:p>
        </text:list-item>
      </text:list>
      <text:p text:style-name="P25"/>
      <text:p text:style-name="P26">Szczegółowe warunki wykonania usługi zostały zawarte w projekcie umowy (załącznik nr 3 do oferty).</text:p>
      <text:p text:style-name="P27"/>
      <text:p text:style-name="P27">Uwaga! Działania wymienione w pkt. 2b, 2d-2h mogą być wykonywane wyłącznie przez lekarza weterynarii.</text:p>
      <text:p text:style-name="P26"/>
      <text:p text:style-name="P9"><text:span text:style-name="T50">III. TERMIN WYKONANIA ZAMÓWIENIA: <text:s/></text:span><text:span text:style-name="T51">od dnia 1 stycznia 202</text:span><text:span text:style-name="T52">5 </text:span><text:span text:style-name="T51">r. do dnia 31 grudnia 202</text:span><text:span text:style-name="T52">5</text:span><text:span text:style-name="T51"> r.</text:span></text:p>
      <text:p text:style-name="P28"/>
      <text:p text:style-name="P29">IV. WARUNKI UDZIAŁU W POSTĘPOWANIU:</text:p>
      <text:p text:style-name="P30"/>
      <text:p text:style-name="P31">O zamówienie mogą ubiegać się oferenci, którzy: </text:p>
      <text:list text:style-name="WW8Num5">
        <text:list-item>
          <text:p text:style-name="P32">posiadają uprawnienia (zezwolenia) do wykonywania określonej działalności lub czynności, w zakresie w jakim przepisy prawa nakładają obowiązek ich posiadania;</text:p>
        </text:list-item>
        <text:list-item>
          <text:p text:style-name="P33">posiadają wiedzę i doświadczenie, tj. prowadzili przez okres ostatnich trzech lat przed upływem terminu składania ofert, a jeżeli okres prowadzenia działalności jest krótszy – w tym okresie, schronisko dla zwierząt oraz wykonywali usługi polegające na wyłapywaniu bezdomnych zwierząt;</text:p>
        </text:list-item>
        <text:list-item>
          <text:p text:style-name="P34"><text:span text:style-name="T53">dysponują odpowiednim potencjałem technicznym oraz osobami zdolnymi do wykonania zamówienia, tj. dysponują sprzętem do wyłapywania i transportu bezdomnych zwierząt oraz przeszkolonym personelem, w tym personelem weterynaryjnym (tzn. posiadają zatrudnionego na podstawie umowy o pracę lekarza </text:span><text:soft-page-break/><text:span text:style-name="T53">weterynarii bądź podpisali umowę z lecznicą weterynaryjną lub lekarzem weterynarii na wykonywanie czynności będących przedmiotem niniejszego zamówienia). </text:span><text:span text:style-name="T54">Oferent, który będzie polegał na wiedzy, doświadczeniu, potencjale technicznym bądź osobach zdolnych do wykonania części zamówienia, będących udziałem innego podmiotu, zobowiązany jest udowodnić zamawiającemu, iż będzie dysponował zasobami niezbędnymi do realizacji zamówienia, w szczególności przedstawiając w tym celu pisemne zobowiązanie tego podmiotu do oddania do dyspozycji Oferenta niezbędnych zasobów na okres korzystania z nich przy wykonaniu zamówienia.</text:span></text:p>
        </text:list-item>
      </text:list>
      <text:p text:style-name="P35"/>
      <text:p text:style-name="P36"/>
      <text:p text:style-name="P37">V. SPOSÓB PRZYGOTOWANIA OFERTY:</text:p>
      <text:p text:style-name="P37"/>
      <text:list text:style-name="WW8Num4">
        <text:list-item>
          <text:p text:style-name="P38">wypełniony formularz ofertowy (wg załączonego druku),</text:p>
        </text:list-item>
        <text:list-item>
          <text:p text:style-name="P39"><text:span text:style-name="T14">stosowne pełnomocnictwo(-a) w przypadku, gdy upoważnienie do podpisania oferty nie wynika bezpośrednio z właściwych dokumentów rejestrowych Oferenta. Pełnomocnictwo winno być złożone w formie oryginału lub kserokopii potwierdzonej </text:span><text:span text:style-name="T55">notarialnie</text:span><text:span text:style-name="T14"> za zgodność z oryginałem,</text:span></text:p>
        </text:list-item>
        <text:list-item>
          <text:p text:style-name="P40">w przypadku Oferentów wspólnie ubiegających się o udzielenie zamówienia, dokument ustanawiający Pełnomocnika do ich reprezentowania oraz umowę regulującą wzajemną współpracę tych podmiotów,</text:p>
        </text:list-item>
        <text:list-item>
          <text:p text:style-name="P41">wskazanie części zamówienia, której wykonanie zamierza powierzyć podwykonawcom (wg załącznika nr 1 do oferty). Zamawiający zastrzega sobie prawo wglądu i sporządzania kopii umów zawartych przez Oferenta z podwykonawcami, na każdym etapie postępowania o udzielenie zamówienia. Brak załącznika nr 1 w ofercie będzie oznaczał, iż Oferent nie będzie korzystał z pomocy podwykonawców,</text:p>
        </text:list-item>
        <text:list-item>
          <text:p text:style-name="P39"><text:span text:style-name="T56">wykaz wykonanych, a w przypadku świadczeń okresowych lub ciągłych również wykonywanych usług w zakresie niezbędnym do wykazania spełniania warunku wiedzy i doświadczenia w okresie </text:span><text:span text:style-name="T57">ostatnich dwóch lat</text:span><text:span text:style-name="T56"> </text:span><text:span text:style-name="T57">przed upływem terminu składania ofert,</text:span><text:span text:style-name="T56"> a jeżeli okres prowadzenia działalności jest krótszy – w tym okresie, z podaniem ich wartości, przedmiotu (zakresu), dat wykonania i odbiorców, oraz </text:span><text:span text:style-name="T58">załączeniem dokumentu potwierdzającego, że te usługi zostały wykonane lub są wykonywane należycie, wystawionego przez zamawiającego daną usługę</text:span><text:span text:style-name="T59"> </text:span><text:span text:style-name="T14">– wg załącznika nr 2 do oferty,</text:span></text:p>
        </text:list-item>
        <text:list-item>
          <text:p text:style-name="P42">kopię umowy z lekarzem weterynarii lub z lecznicą weterynaryjną na całodobową opiekę nad zwierzętami bezdomnymi w zakresie objętym zamówieniem lub oświadczenie Oferenta o zatrudnieniu przez niego zatrudnionych pracownika(-ów) będącego lekarzem weterynarii,</text:p>
        </text:list-item>
        <text:list-item>
          <text:p text:style-name="P42">oświadczenie Oferenta dotyczące posiadania uprawnień do wykonywania działalności lub czynności objętych zamówieniem, w zakresie w jakim przepisy prawa nakładają obowiązek ich posiadania (dokumenty potwierdzające posiadanie <text:soft-page-break/>uprawnień Oferent winien przedłożyć Zamawiającemu przed zawarciem umowy) – wg załącznika nr 4 do oferty,</text:p>
        </text:list-item>
        <text:list-item>
          <text:p text:style-name="P38">zaparafowany projekt umowy, stanowiący załącznik nr 3 do oferty. </text:p>
        </text:list-item>
      </text:list>
      <text:p text:style-name="P43">Dokumenty wskazane w pkt. c) oraz f) Oferent składa w postaci kopii potwierdzonej za zgodność z oryginałem.</text:p>
      <text:p text:style-name="P26"/>
      <text:p text:style-name="P37">VI. SPOSÓB I TERMIN PRZEDŁOŻENIA OFERTY:</text:p>
      <text:p text:style-name="P44"/>
      <text:p text:style-name="P45"><text:span text:style-name="T60">Kompletną ofertę należy złożyć </text:span><text:span text:style-name="T61">(np. osobiście lub za pośrednictwem operatora pocztowego) </text:span><text:span text:style-name="T60">w zamkniętej kopercie opatrzonej napisem „</text:span><text:span text:style-name="T62">Opieka nad zwierzętami bezdomnymi z terenu Gminy Cieszyn w 20</text:span><text:span text:style-name="T63">2</text:span><text:span text:style-name="T64">4</text:span><text:span text:style-name="T62"> roku – oferta</text:span><text:span text:style-name="T65">”, </text:span><text:span text:style-name="T9">w</text:span><text:span text:style-name="T66"> terminie do dnia </text:span><text:span text:style-name="T67">9</text:span><text:span text:style-name="T66"> grudnia 20</text:span><text:span text:style-name="T68">2</text:span><text:span text:style-name="T67">4</text:span><text:span text:style-name="T66"> r., do godziny 1</text:span><text:span text:style-name="T69">2</text:span><text:span text:style-name="T66">.00 </text:span><text:span text:style-name="T70">w </text:span><text:span text:style-name="T61">Kancelarii Ogólnej</text:span><text:span text:style-name="T70"> Urzędu Miejskiego w Cieszynie (ul. Rynek 1, parter). </text:span><text:span text:style-name="T71">Decyduje data wpływu oferty do Urzędu Miejskiego w Cieszynie.</text:span><text:span text:style-name="T61"> </text:span></text:p>
      <text:p text:style-name="P46"/>
      <text:p text:style-name="P47">VII. ROZSTRZYGNIĘCIE POSTĘPOWANIA</text:p>
      <text:p text:style-name="P48"/>
      <text:p text:style-name="P49">Rozstrzygnięcie i wybór oferty nastąpi w siedzibie Zamawiającego bez udziału Oferentów. </text:p>
      <text:p text:style-name="P49"/>
      <text:p text:style-name="P50">VIII. KRYTERIA WYBORU OFERTY:</text:p>
      <text:p text:style-name="P51"/>
      <text:p text:style-name="P49">Przedłożone oferty zostaną ocenione przez Zamawiającego w dwóch etapach:</text:p>
      <text:list text:style-name="WW8Num6">
        <text:list-item>
          <text:p text:style-name="P52">formalnym pod względem spełnienia warunków udziału wg kryteriów wskazanych w pkt. IV i kompletności złożonej oferty zgodnie z wymogami określonymi w pkt. V;</text:p>
        </text:list-item>
        <text:list-item>
          <text:p text:style-name="P52">oferty, które spełnią wymogi formalne zostaną ocenione według poniższych kryteriów oceny oferty, w zależności od przedłożonego wariantu:</text:p>
        </text:list-item>
      </text:list>
      <text:p text:style-name="P4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3">Oznaczenie kryterium</text:p>
          </table:table-cell>
          <table:table-cell table:style-name="Tabela2.A1" office:value-type="string">
            <text:p text:style-name="P53">Nazwa kryterium</text:p>
          </table:table-cell>
          <table:table-cell table:style-name="Tabela2.C1" office:value-type="string">
            <text:p text:style-name="P53">Waga kryterium w ocenie oferty </text:p>
          </table:table-cell>
        </table:table-row>
        <table:table-row table:style-name="Tabela2.1">
          <table:table-cell table:style-name="Tabela2.A2" office:value-type="string">
            <text:p text:style-name="P54"><text:span text:style-name="T72">K</text:span><text:span text:style-name="T73">1</text:span></text:p>
          </table:table-cell>
          <table:table-cell table:style-name="Tabela2.B2" office:value-type="string">
            <text:p text:style-name="P55">Cena oferty – wysokość miesięcznej opłaty ryczałtowej</text:p>
          </table:table-cell>
          <table:table-cell table:style-name="Tabela2.C2" office:value-type="string">
            <text:p text:style-name="P56"/>
            <text:p text:style-name="P56">(<text:span text:style-name="T74">2</text:span>0% pkt.)</text:p>
            <text:p text:style-name="P56"/>
          </table:table-cell>
        </table:table-row>
        <table:table-row table:style-name="Tabela2.1">
          <table:table-cell table:style-name="Tabela2.A3" office:value-type="string">
            <text:p text:style-name="P54"><text:span text:style-name="T72">K</text:span><text:span text:style-name="T73">2</text:span></text:p>
          </table:table-cell>
          <table:table-cell table:style-name="Tabela2.B3" office:value-type="string">
            <text:p text:style-name="P55">Cena oferty – wysokość jednostkowej opłaty za zwierzę wyłapane i przyjęte do schroniska: pies</text:p>
          </table:table-cell>
          <table:table-cell table:style-name="Tabela2.C3" office:value-type="string">
            <text:p text:style-name="P56">30%</text:p>
            <text:p text:style-name="P54"><text:span text:style-name="T75"><text:s/></text:span><text:span text:style-name="T72">(30 pkt.)</text:span></text:p>
            <text:p text:style-name="P57"/>
          </table:table-cell>
        </table:table-row>
        <table:table-row table:style-name="Tabela2.1">
          <table:table-cell table:style-name="Tabela2.A4" office:value-type="string">
            <text:p text:style-name="P54"><text:span text:style-name="T76">K</text:span><text:span text:style-name="T77">3</text:span></text:p>
          </table:table-cell>
          <table:table-cell table:style-name="Tabela2.B4" office:value-type="string">
            <text:p text:style-name="P55">Cena oferty – wysokość jednostkowej opłaty za zwierzę wyłapane i przyjęte do schroniska: kot</text:p>
          </table:table-cell>
          <table:table-cell table:style-name="Tabela2.C4" office:value-type="string">
            <text:p text:style-name="P54"><text:span text:style-name="T75"><text:s/></text:span><text:span text:style-name="T72">30% </text:span></text:p>
            <text:p text:style-name="P56">(30 pkt.)</text:p>
            <text:p text:style-name="P58"><text:s text:c="2"/></text:p>
          </table:table-cell>
        </table:table-row>
        <table:table-row table:style-name="Tabela2.1">
          <table:table-cell table:style-name="Tabela2.A5" office:value-type="string">
            <text:p text:style-name="P54"><text:span text:style-name="T72">K</text:span><text:span text:style-name="T73">4</text:span></text:p>
          </table:table-cell>
          <table:table-cell table:style-name="Tabela2.B5" office:value-type="string">
            <text:p text:style-name="P59"><text:span text:style-name="T78">Cena oferty – wysokość jednostkowej opłaty za t</text:span><text:span text:style-name="T79">ra</text:span><text:span text:style-name="T74">n</text:span><text:span text:style-name="T79">sport rannych zwierząt </text:span><text:soft-page-break/><text:span text:style-name="T79">dziko żyjących z miejsca zdarzenia do lecznicy weterynaryjnej</text:span></text:p>
          </table:table-cell>
          <table:table-cell table:style-name="Tabela2.C5" office:value-type="string">
            <text:p text:style-name="P56">10% (10 pkt.)</text:p>
          </table:table-cell>
        </table:table-row>
        <table:table-row table:style-name="Tabela2.1">
          <table:table-cell table:style-name="Tabela2.A6" office:value-type="string">
            <text:p text:style-name="P60">K<text:span text:style-name="T80">5</text:span></text:p>
          </table:table-cell>
          <table:table-cell table:style-name="Tabela2.B6" office:value-type="string">
            <text:p text:style-name="P61">Lokalizacja schroniska względem Gminy Cieszyn</text:p>
          </table:table-cell>
          <table:table-cell table:style-name="Tabela2.C6" office:value-type="string">
            <text:p text:style-name="P62">10% (10 pkt.)</text:p>
          </table:table-cell>
        </table:table-row>
      </table:table>
      <text:p text:style-name="P63"/>
      <text:p text:style-name="P63">IX. SPOSÓB OCENY OFERTY:</text:p>
      <text:p text:style-name="P64"/>
      <text:p text:style-name="P65"><text:span text:style-name="T51">Za najkorzystniejszą Zamawiający uzna ofertę, która uzyska największą łączną ilość punktów [</text:span><text:span text:style-name="T81">Kc</text:span><text:span text:style-name="T51">] wyliczoną zostanie zgodnie z formułą:</text:span></text:p>
      <text:p text:style-name="P66"><text:span text:style-name="T51">Kc = K</text:span><text:span text:style-name="T82">1</text:span><text:span text:style-name="T51"> + K</text:span><text:span text:style-name="T82">2</text:span><text:span text:style-name="T51"> + K</text:span><text:span text:style-name="T82">3 </text:span><text:span text:style-name="T83">+ K</text:span><text:span text:style-name="T82">4</text:span><text:span text:style-name="T83"> </text:span><text:span text:style-name="T84">+ K</text:span><text:span text:style-name="T85">5</text:span><text:span text:style-name="T83">[pkt]</text:span></text:p>
      <text:p text:style-name="P67">Oferent może uzyskać maksymalnie 100 pkt.</text:p>
      <text:p text:style-name="P68"/>
      <text:p text:style-name="P67">Do wyboru najkorzystniejszej oferty przyjęto następujące kryteria, przypisując im odpowiednią wagę punktową:</text:p>
      <text:p text:style-name="P65"><text:span text:style-name="T81">K</text:span><text:span text:style-name="T86">1</text:span><text:span text:style-name="T51"> – kryterium wysokości miesięcznej opłaty ryczałtowej (maksymalna możliwa ilość punktów: </text:span><text:span text:style-name="T87">2</text:span><text:span text:style-name="T51">0)</text:span></text:p>
      <text:p text:style-name="P67">Sposób obliczenia: </text:p>
      <text:p text:style-name="P65"><text:span text:style-name="T51">K</text:span><text:span text:style-name="T82">1</text:span><text:span text:style-name="T51"> = Cm/Cb x </text:span><text:span text:style-name="T87">2</text:span><text:span text:style-name="T51">0 <text:s text:c="2"/>[pkt]</text:span></text:p>
      <text:p text:style-name="P67">gdzie:</text:p>
      <text:p text:style-name="P67">Cm – najniższa zaproponowana cena brutto miesięcznej opłaty ryczałtowej</text:p>
      <text:p text:style-name="P67">Cb – cena brutto miesięcznej opłaty ryczałtowej zawartej w badanej ofercie</text:p>
      <text:p text:style-name="P68"/>
      <text:p text:style-name="P65"><text:span text:style-name="T81">K</text:span><text:span text:style-name="T86">2</text:span><text:span text:style-name="T51"> – kryterium wysokości jednostkowej opłaty za zwierzę (psa) przyjęte do schroniska z terenu Gminy Cieszyn – maksymalna możliwa ilość punktów: 30</text:span></text:p>
      <text:p text:style-name="P67">Sposób obliczenia: </text:p>
      <text:p text:style-name="P65"><text:span text:style-name="T51">K</text:span><text:span text:style-name="T82">2</text:span><text:span text:style-name="T51"> = Cj/Cb x 30 <text:s text:c="2"/>[pkt]</text:span></text:p>
      <text:p text:style-name="P67">gdzie:</text:p>
      <text:p text:style-name="P69">Cj – najniższa zaproponowana cena jednostkowa brutto</text:p>
      <text:p text:style-name="P69">Cb – cena brutto oferty badanej</text:p>
      <text:p text:style-name="P70"/>
      <text:p text:style-name="P65"><text:span text:style-name="T88">K</text:span><text:span text:style-name="T89">3</text:span><text:span text:style-name="T90"> – kryterium wysokości jednostkowej opłaty za zwierzę (kota <text:s/>oraz innego zwierzęcia domowego) przyjęte do schroniska z terenu Gminy Cieszyn – maksymalna możliwa ilość punktów: 30</text:span></text:p>
      <text:p text:style-name="P69">Sposób obliczenia: </text:p>
      <text:p text:style-name="P65"><text:span text:style-name="T90">K</text:span><text:span text:style-name="T91">2</text:span><text:span text:style-name="T90"> = Cj/Cb x 30 <text:s text:c="2"/>[pkt]</text:span></text:p>
      <text:p text:style-name="P69">gdzie:</text:p>
      <text:p text:style-name="P69">Cj – najniższa zaproponowana cena jednostkowa brutto</text:p>
      <text:p text:style-name="P69">Cb – cena brutto oferty badanej</text:p>
      <text:p text:style-name="P71"/>
      <text:p text:style-name="P65"><text:span text:style-name="T92">K</text:span><text:span text:style-name="T89">4</text:span><text:span text:style-name="T90"> – kryterium </text:span><text:span text:style-name="T87">wysokości opłaty </text:span><text:span text:style-name="T93">jednostkowej za </text:span><text:span text:style-name="T94">transport </text:span><text:span text:style-name="T93">ranne</text:span><text:span text:style-name="T94">go</text:span><text:span text:style-name="T93"> zwierzę</text:span><text:span text:style-name="T94">cia</text:span><text:span text:style-name="T93"> wolno żyjąc</text:span><text:span text:style-name="T94">ego</text:span><text:span text:style-name="T93"> z miejsca zdarzenia do lecznicy weterynaryjnej</text:span><text:span text:style-name="T90"> – maksymalna możliwa ilość </text:span><text:soft-page-break/><text:span text:style-name="T90">punktów: 10</text:span></text:p>
      <text:p text:style-name="P72">Sposób obliczenia: </text:p>
      <text:p text:style-name="P73"><text:span text:style-name="T90">K</text:span><text:span text:style-name="T95">4</text:span><text:span text:style-name="T90"> = Cj/Cb x </text:span><text:span text:style-name="T96">10</text:span><text:span text:style-name="T90"> <text:s/>[pkt]</text:span></text:p>
      <text:p text:style-name="P72">gdzie:</text:p>
      <text:p text:style-name="P72">Cj – najniższa zaproponowana cena jednostkowa brutto</text:p>
      <text:p text:style-name="P72">Cb – cena brutto oferty badanej</text:p>
      <text:p text:style-name="P69"/>
      <text:p text:style-name="P73"><text:span text:style-name="T92">K</text:span><text:span text:style-name="T97">5</text:span><text:span text:style-name="T90"> – kryterium odległości schroniska względem Gminy Cieszyn – maksymalna możliwa ilość punktów: 10</text:span></text:p>
      <text:p text:style-name="P74"/>
      <text:p text:style-name="P65"><text:span text:style-name="T92">Mając na względzie dobrostan wyłapywanych zwierząt bezdomnych (minimalizację uciążliwości związanych z ich transportem) oraz usprawnienie i przyspieszenie procesu odbioru zwierząt przez ich potencjalnych właścicieli w zamówieniu przyjęto, iż Oferent </text:span><text:span text:style-name="T98">(lub podmiot z którym Oferent </text:span><text:span text:style-name="T99">ma zawartą</text:span><text:span text:style-name="T98"> umowę)</text:span><text:span text:style-name="T92"> prowadzący schronisko usytuowane na terenie Gminy Cieszyn, bądź w odległości do 50 km od jej granic (mierzonej w linii prostej), otrzymuje 10 punktów, natomiast w przypadku usytuowania schroniska w odległości większej niż 50 km, Oferent w przedmiotowym kryterium otrzyma <text:s/>0 (zero) punktów.</text:span></text:p>
      <text:p text:style-name="P75"/>
      <text:p text:style-name="P9"><text:span text:style-name="T6">X. INFORMACJA</text:span><text:span text:style-name="T100"> O SPOSOBIE POROZUMIEWANIA SIĘ OFERENTÓW Z ZAMAWIAJĄCYM:</text:span></text:p>
      <text:p text:style-name="P76"/>
      <text:p text:style-name="P77">Osobą upoważnioną do udzielania dodatkowych informacji dotyczących zakresu zamówienia oraz sposobu przygotowania i złożenia oferty jest:</text:p>
      <text:p text:style-name="P9"><text:span text:style-name="T101">Małgorzata Węgierek – </text:span><text:span text:style-name="T102">główny specjalista w</text:span><text:span text:style-name="T101"> Wydzia</text:span><text:span text:style-name="T102">le</text:span><text:span text:style-name="T101"> Ochrony Środowiska i Rolnictwa</text:span></text:p>
      <text:p text:style-name="P9"><text:span text:style-name="T101">tel. 33 4794 272, e-mail: </text:span><text:span text:style-name="Internet_20_link"><text:span text:style-name="T103">ochrona@um.cieszyn.pl</text:span></text:span></text:p>
      <text:p text:style-name="P78"/>
      <text:p text:style-name="P79">XI. POZOSTAŁE INFORMACJE</text:p>
      <text:p text:style-name="P80"/>
      <text:p text:style-name="P81">Zamawiający wymaga od Oferenta, aby zawarł z nim umowę w sprawie zamówienia na warunkach określonych we wzorze umowy stanowiącym załącznik nr 3 oferty.</text:p>
      <text:p text:style-name="P82"/>
      <text:p text:style-name="P9"><text:span text:style-name="T104">Ze względu na to, iż szacunkowa wartość zamówienia nie przekracza równowartości kwoty określonej w ustawie z dnia </text:span><text:span text:style-name="T105">11</text:span><text:span text:style-name="T104"> </text:span><text:span text:style-name="T105">września 2019</text:span><text:span text:style-name="T104"> r. Prawo zamówień publicznych </text:span><text:span text:style-name="T106">(tekst jednolity: Dz. U. z 20</text:span><text:span text:style-name="T107">2</text:span><text:span text:style-name="T108">4</text:span><text:span text:style-name="T106"> r., poz. </text:span><text:span text:style-name="T109">1</text:span><text:span text:style-name="T108">320</text:span><text:span text:style-name="T106">) </text:span><text:span text:style-name="T104">w niniejszym postępowaniu nie mają zastosowania przepisy ww. ustawy, dotyczące w szczególności protestów i odwołań.</text:span></text:p>
      <text:p text:style-name="P83">Zamawiający zastrzega sobie możliwość nie wybrania żadnej z przedstawionych ofert i odstąpienie od udzielenia zamówienia bez podania przyczyny.</text:p>
      <text:p text:style-name="P83"/>
      <text:p text:style-name="P84">XII. <text:span text:style-name="T110">KLAUZULA INFORMACYJNA</text:span></text:p>
      <text:p text:style-name="P85"/>
      <text:p text:style-name="P85">Klauzula informacyjna dotycząca zasad przetwarzania danych osobowych dost<text:span text:style-name="T111">ę</text:span>pna jest na stronie bip.um.cieszyn.pl w dziale Zamówienia publiczne/Klauzula informacyjna <text:soft-page-break/>(RODO).</text:p>
      <text:p text:style-name="P84"/>
      <text:p text:style-name="P86">W <text:span text:style-name="T112">z</text:span>ałączeniu:</text:p>
      <text:p text:style-name="P87"><text:span text:style-name="T110">Wzór f</text:span>ormularz<text:span text:style-name="T110">a</text:span> oferty wraz z załącznikami.</text:p>
      <text:p text:style-name="P87"/>
      <text:p text:style-name="P87"/>
      <text:p text:style-name="P87"><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Nagłówek2"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_5b_Brak_20_stylu_20_akapitowego_5d_" style:display-name="[Brak stylu akapitowego]" style:family="paragraph">
      <style:paragraph-properties fo:line-height="120%" fo:orphans="0" fo:widows="0" fo:hyphenation-ladder-count="no-limit" fo:hyphenation-keep="auto" loext:hyphenation-keep-type="column" style:text-autospace="none" style:punctuation-wrap="hanging" style:line-break="strict" style:vertical-align="midd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Podstawowy_20_akapitowy_5d_" style:display-name="[Podstawowy akapitowy]" style:family="paragraph" style:parent-style-name="_5b_Brak_20_stylu_20_akapitowego_5d_">
      <style:text-properties style:font-name="Constantia" fo:font-family="Constantia" style:font-family-generic="roman" style:font-pitch="variable" fo:font-size="11pt" fo:language="pl" fo:country="PL" style:font-size-asian="11pt" style:font-name-complex="Constantia" style:font-family-complex="Constantia" style:font-family-generic-complex="roman" style:font-pitch-complex="variable"/>
    </style:style>
    <style:style style:name="Default" style:family="paragraph">
      <style:paragraph-properties fo:orphans="0" fo:widows="0" fo:hyphenation-ladder-count="no-limit" fo:hyphenation-keep="auto" loext:hyphenation-keep-type="column" style:text-autospace="ideograph-alpha" style:punctuation-wrap="hanging" style:line-break="strict" style:writing-mode="lr-tb"/>
      <style:text-properties fo:color="#000000" loext:opacity="100%" style:font-name="Constantia" fo:font-family="Constantia" style:font-family-generic="roman" style:font-pitch="variable" fo:font-size="12pt" fo:language="pl" fo:country="PL"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2" style:family="paragraph" style:parent-style-name="Default">
      <style:paragraph-properties style:line-height-at-least="0.425c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style:contextual-spacing="false" fo:orphans="2" fo:widows="2" fo:hyphenation-ladder-count="no-limit" fo:hyphenation-keep="auto" loext:hyphenation-keep-type="column"/>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style:line-height-at-least="0.212cm" fo:text-align="justify" style:justify-single-word="false"/>
      <style:text-properties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fo:background-color="#ffffff" style:font-name-asian="Arial" style:font-family-asian="Arial" style:font-family-generic-asian="swiss" style:font-pitch-asian="variable"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2z1" style:family="text">
      <style:text-properties fo:color="#000000" loext:opacity="100%" style:font-name="Constantia" fo:font-family="Constantia"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Constantia" style:font-family-complex="Constantia" style:font-family-generic-complex="roman" style:font-pitch-complex="variable" style:font-size-complex="12pt" style:language-complex="zxx" style:country-complex="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Constantia" fo:font-family="Constantia" style:font-family-generic="roman" style:font-pitch="variable" fo:font-size="11pt" fo:language="pl" fo:country="PL" fo:font-weight="normal" style:letter-kerning="true" style:font-name-asian="Times New Roman" style:font-family-asian="'Times New Roman'" style:font-family-generic-asian="roman" style:font-pitch-asian="variable" style:font-size-asian="11pt" style:language-asian="zh" style:country-asian="CN" style:font-weight-asian="normal" style:font-name-complex="Constantia" style:font-family-complex="Constantia" style:font-family-generic-complex="roman" style:font-pitch-complex="variable" style:font-size-complex="11pt" style:language-complex="zxx" style:country-complex="none" style:font-weight-complex="normal"/>
    </style:style>
    <style:style style:name="WW8Num4z0" style:family="text">
      <style:text-properties fo:color="#000000" loext:opacity="100%" style:font-name="Constantia" fo:font-family="Constantia" style:font-family-generic="roman" style:font-pitch="variable" fo:font-size="12pt" style:font-size-asian="12pt" style:font-name-complex="Constantia" style:font-family-complex="Constantia" style:font-family-generic-complex="roman" style:font-pitch-complex="variable" style:font-size-complex="12pt"/>
    </style:style>
    <style:style style:name="WW8Num4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5z0" style:family="text">
      <style:text-properties style:font-name="Constantia" fo:font-family="Constantia"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language-complex="zxx" style:country-complex="none"/>
    </style:style>
    <style:style style:name="WW8Num6z0" style:family="text">
      <style:text-properties style:font-name="Constantia" fo:font-family="Constantia"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7z1" style:family="text">
      <style:text-properties fo:font-weight="bold" style:font-weight-asian="bold" style:font-weight-complex="bold"/>
    </style:style>
    <style:style style:name="WW8Num8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bold"/>
    </style:style>
    <style:style style:name="WW8Num12z1" style:family="text">
      <style:text-properties fo:font-weight="bold" style:font-weight-asian="bold" style:font-weight-complex="bold"/>
    </style:style>
    <style:style style:name="WW8Num13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pl" fo:country="PL" style:font-size-asian="11pt" style:font-name-complex="OpenSymbol" style:font-family-complex="OpenSymbol, 'Arial Unicode M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style:font-size-asian="12pt" style:font-name-complex="OpenSymbol" style:font-family-complex="OpenSymbol, 'Arial Unicode MS'" style:font-pitch-complex="variable"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family="Constanti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size-complex="12pt" style:language-complex="zxx" style:country-complex="none"/>
    </style:style>
    <style:style style:name="WW8Num29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language-complex="zxx" style:country-complex="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Domyślna_20_czcionka_20_akapitu1" style:display-name="Domyślna czcionka akapitu1" style:family="text"/>
    <style:style style:name="A2" style:family="text">
      <style:text-properties fo:color="#000000" loext:opacity="100%" style:font-name="Constantia" fo:font-family="Constantia" style:font-family-generic="roman" style:font-pitch="variable" fo:font-size="11pt" style:font-size-asian="11pt" style:font-name-complex="Constantia" style:font-family-complex="Constantia" style:font-family-generic-complex="roman" style:font-pitch-complex="variable"/>
    </style:style>
    <style:style style:name="Stopka_20_Znak" style:display-name="Stopka Znak" style:family="text">
      <style:text-properties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Header">
      <style:text-properties style:font-name="Constantia" style:font-name-complex="Constantia"/>
    </style:style>
    <style:style style:name="MP4" style:family="paragraph" style:parent-style-name="Footer">
      <style:paragraph-properties fo:text-align="end" style:justify-single-word="false"/>
      <style:text-properties fo:font-size="10pt" style:font-size-asian="10pt" style:font-name-complex="Constantia" style:font-size-complex="10pt"/>
    </style:style>
    <style:style style:name="MP5" style:family="paragraph" style:parent-style-name="Footer">
      <style:paragraph-properties fo:text-align="end" style:justify-single-word="false"/>
      <style:text-properties style:font-name-complex="Constantia"/>
    </style:style>
    <style:style style:name="MP6" style:family="paragraph" style:parent-style-name="Footer">
      <style:text-properties style:font-name="Constantia" style:font-name-complex="Constanti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center" style:horizontal-rel="paragraph"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4" text:anchor-type="char" svg:x="0cm" svg:y="0.014cm" svg:width="2.969cm" svg:height="1.956cm" draw:z-index="7"><draw:image xlink:href="Pictures/1000000000000163000000ED40D39338.jpg" xlink:type="simple" xlink:show="embed" xlink:actuate="onLoad" draw:mime-type="image/jpeg"/></draw:frame></text:p>
        <text:p text:style-name="MP1"/>
        <text:p text:style-name="Header"/>
        <text:p text:style-name="MP1"/>
      </style:header>
      <style:header-first>
        <text:p text:style-name="Header"><draw:frame draw:style-name="Mfr2" draw:name="Obraz2" text:anchor-type="char" svg:x="-0.053cm" svg:y="0.011cm" svg:width="15.993cm" svg:height="1.928cm" draw:z-index="15"><draw:image xlink:href="Pictures/100000000000079B000000EC29C75587.jpg" xlink:type="simple" xlink:show="embed" xlink:actuate="onLoad" draw:mime-type="image/jpeg"/></draw:frame></text:p>
        <text:p text:style-name="MP2"/>
        <text:p text:style-name="Header"/>
        <text:p text:style-name="MP3"/>
      </style:header-first>
      <style:footer>
        <text:p text:style-name="MP4"><text:page-number text:select-page="current">8</text:page-number></text:p>
        <text:p text:style-name="MP5"><text:page-number text:select-page="current">8</text:page-number><draw:frame draw:style-name="Mfr3" draw:name="Obraz3" text:anchor-type="char" svg:y="0.014cm" svg:width="16.464cm" svg:height="0.448cm" draw:z-index="14"><draw:image xlink:href="Pictures/100000000000079D0000003B42421D72.jpg" xlink:type="simple" xlink:show="embed" xlink:actuate="onLoad" draw:mime-type="image/jpeg"/></draw:frame></text:p>
      </style:footer>
      <style:footer-first>
        <text:p text:style-name="Footer"/>
        <text:p text:style-name="MP5"><text:page-number text:select-page="current">1</text:page-number></text:p>
        <text:p text:style-name="MP6"><draw:frame draw:style-name="Mfr3" draw:name="Obraz1" text:anchor-type="char" svg:y="0.014cm" svg:width="16.464cm" svg:height="0.448cm" draw:z-index="0"><draw:image xlink:href="Pictures/100000000000079D0000003B42421D72.jpg" xlink:type="simple" xlink:show="embed" xlink:actuate="onLoad" draw:mime-type="image/jpeg"/></draw:frame></text:p>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proszenie do złożenia oferty w postępowaniu o udzielenie zamówienia na realizację zadania</dc:title>
    <meta:initial-creator>Burmistrz Miasta Cieszyna</meta:initial-creator>
    <meta:creation-date>2024-11-29T14:24:32.042000000</meta:creation-date>
    <meta:editing-cycles>3</meta:editing-cycles>
    <meta:editing-duration>PT32S</meta:editing-duration>
    <meta:generator>LibreOffice/24.8.3.2$Windows_X86_64 LibreOffice_project/48a6bac9e7e268aeb4c3483fcf825c94556d9f92</meta:generator>
    <dc:date>2024-11-29T14:24:53.352000000</dc:date>
    <dc:creator>Burmistrz Miasta Cieszyna</dc:creator>
    <dc:subject>Opieka nad zwierzętami bezdomnymi z terenu Gminy Cieszyn w 2025 roku</dc:subject>
    <meta:document-statistic meta:table-count="2" meta:image-count="4" meta:object-count="0" meta:page-count="8" meta:paragraph-count="122" meta:word-count="2010" meta:character-count="15246" meta:non-whitespace-character-count="13173"/>
  </office:meta>
</office:document-meta>
</file>