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style:line-height-at-least="0.212cm" fo:text-align="end" style:justify-single-word="false" style:page-number="auto"/>
      <style:text-properties officeooo:paragraph-rsid="0017a595"/>
    </style:style>
    <style:style style:name="P2" style:family="paragraph" style:parent-style-name="Standard">
      <style:paragraph-properties style:line-height-at-least="0.212cm" fo:text-align="start" style:justify-single-word="false"/>
      <style:text-properties style:use-window-font-color="true" loext:opacity="0%" style:font-name="Times New Roman1" fo:font-size="10pt" fo:font-style="normal" fo:font-weight="normal" officeooo:rsid="0017a595" officeooo:paragraph-rsid="00214e9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3.496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.496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1949ac"/>
    </style:style>
    <style:style style:name="P8" style:family="paragraph" style:parent-style-name="Standard">
      <style:text-properties fo:color="#000000" loext:opacity="100%" style:font-name-complex="Lucida Sans Unicod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1pt" fo:font-weight="normal" style:font-name-asian="Lucida Sans Unicode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18" style:family="paragraph" style:parent-style-name="Standard">
      <style:text-properties style:font-name="Times New Roman1" fo:font-size="11pt" style:font-size-asian="11pt" style:font-name-complex="Times New Roman1" style:font-size-complex="11pt"/>
    </style:style>
    <style:style style:name="P19" style:family="paragraph" style:parent-style-name="Standard">
      <style:text-properties style:font-name="Times New Roman1" fo:font-size="11pt" style:font-size-asian="11pt" style:font-name-complex="Times New Roman1" style:font-size-complex="11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1pt" fo:font-style="itali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fo:font-style="italic" officeooo:paragraph-rsid="001949a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1pt" style:font-size-asian="11pt" style:font-name-complex="Times New Roman1" style:font-size-complex="11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officeooo:paragraph-rsid="001b0e70"/>
    </style:style>
    <style:style style:name="P24" style:family="paragraph" style:parent-style-name="Standard">
      <style:text-properties fo:color="#000000" loext:opacity="100%" fo:font-size="10.5pt" officeooo:paragraph-rsid="001b0e70" style:font-name-asian="Times New Roman2" style:font-size-asian="10.5pt" style:font-size-complex="10.5pt"/>
    </style:style>
    <style:style style:name="P25" style:family="paragraph" style:parent-style-name="Standard">
      <style:text-properties officeooo:paragraph-rsid="001b0e70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Times New Roman1" fo:font-size="9pt" fo:font-style="italic" officeooo:paragraph-rsid="001b0e70" style:font-name-asian="Times New Roman1" style:font-size-asian="9pt" style:font-style-asian="italic" style:font-name-complex="Times New Roman1" style:font-size-complex="9pt" style:language-complex="zxx" style:country-complex="none" style:font-style-complex="italic"/>
    </style:style>
    <style:style style:name="T1" style:family="text">
      <style:text-properties style:use-window-font-color="true" loext:opacity="0%"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style:use-window-font-color="true" loext:opacity="0%" style:font-name="Times New Roman1" fo:font-size="10pt" fo:language="pl" fo:country="PL" fo:font-style="normal" fo:font-weight="normal" officeooo:rsid="001f7412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" style:family="text">
      <style:text-properties fo:font-size="12pt" fo:font-style="italic" officeooo:rsid="0011dd39" style:font-size-asian="12pt" style:font-style-asian="italic" style:font-size-complex="12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 style:font-name="Times New Roman1" fo:font-size="12pt" fo:language="pl" fo:country="PL" fo:font-weight="bold" officeooo:rsid="001b0e70" style:font-name-asian="Lucida Sans Unicode" style:font-size-asian="12pt" style:language-asian="zh" style:country-asian="CN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loext:opacity="0%" style:font-name="Times New Roman1" fo:font-size="12pt" fo:language="pl" fo:country="PL" fo:font-weight="bold" officeooo:rsid="001fe837" style:font-name-asian="Lucida Sans Unicode" style:font-size-asian="12pt" style:language-asian="zh" style:country-asian="CN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fo:color="#000000" loext:opacity="100%" style:font-name-complex="Lucida Sans Unicode"/>
    </style:style>
    <style:style style:name="T8" style:family="text">
      <style:text-properties style:use-window-font-color="true" loext:opacity="0%" style:font-name="Times New Roman1" fo:font-size="12pt" style:font-size-asian="12pt" style:font-name-complex="Times New Roman1" style:font-size-complex="12pt"/>
    </style:style>
    <style:style style:name="T9" style:family="text">
      <style:text-properties style:use-window-font-color="true" loext:opacity="0%" style:font-name="Times New Roman1" fo:font-size="12pt" fo:language="pl" fo:country="PL" officeooo:rsid="001dfc45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10" style:family="text">
      <style:text-properties style:font-name="Times New Roman" style:font-name-asian="Lucida Sans Unicode" style:font-name-complex="Times New Roman"/>
    </style:style>
    <style:style style:name="T11" style:family="text">
      <style:text-properties style:font-name="Times New Roman1" fo:font-size="11pt" style:font-size-asian="11pt" style:font-name-complex="Times New Roman1" style:font-size-complex="11pt"/>
    </style:style>
    <style:style style:name="T12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Times New Roman1" fo:font-size="11pt" fo:font-weight="bold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use-window-font-color="true" loext:opacity="0%" style:font-name="Times New Roman1" fo:font-size="11pt" fo:language="pl" fo:country="PL" fo:font-weight="bold" officeooo:rsid="001b0e70" fo:background-color="transparent" loext:char-shading-value="0" style:font-name-asian="Lucida Sans Unicode" style:font-size-asian="11pt" style:language-asian="zh" style:country-asian="CN" style:font-weight-asian="bold" style:font-name-complex="Times New Roman1" style:font-size-complex="11pt" style:language-complex="zxx" style:country-complex="none" style:font-weight-complex="bold"/>
    </style:style>
    <style:style style:name="T15" style:family="text">
      <style:text-properties style:font-name="Times New Roman1" fo:font-size="11pt" fo:font-weight="bold" style:font-name-asian="Lucida Sans Unicode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Times New Roman1" fo:font-size="11pt" fo:font-weight="bold" officeooo:rsid="001b0e70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T18" style:family="text">
      <style:text-properties style:use-window-font-color="true" loext:opacity="0%" style:font-name="Times New Roman1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19" style:family="text">
      <style:text-properties style:use-window-font-color="true" loext:opacity="0%" style:font-name="Times New Roman1" fo:font-size="11pt" fo:language="pl" fo:country="PL" officeooo:rsid="001b0e70" style:font-name-asian="Lucida Sans Unicode" style:font-size-asian="11pt" style:language-asian="zh" style:country-asian="CN" style:font-name-complex="Times New Roman1" style:font-size-complex="11pt" style:language-complex="zxx" style:country-complex="none"/>
    </style:style>
    <style:style style:name="T20" style:family="text">
      <style:text-properties officeooo:rsid="001dfc45"/>
    </style:style>
    <style:style style:name="T21" style:family="text">
      <style:text-properties fo:font-weight="bold" officeooo:rsid="001dfc45" style:font-weight-asian="bold" style:font-weight-complex="bold"/>
    </style:style>
    <style:style style:name="T22" style:family="text">
      <style:text-properties style:font-name="Times New Roman1" fo:font-size="11pt" fo:font-style="itali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T23" style:family="text">
      <style:text-properties style:use-window-font-color="true" loext:opacity="0%" style:font-name="Times New Roman1" fo:font-size="11pt" fo:language="pl" fo:country="PL" fo:font-style="italic" officeooo:rsid="0020bb56" style:font-name-asian="Lucida Sans Unicode" style:font-size-asian="11pt" style:language-asian="zh" style:country-asian="CN" style:font-style-asian="italic" style:font-name-complex="Times New Roman1" style:font-size-complex="11pt" style:language-complex="zxx" style:country-complex="none" style:font-style-complex="italic"/>
    </style:style>
    <style:style style:name="T24" style:family="text">
      <style:text-properties style:use-window-font-color="true" loext:opacity="0%" style:font-name="Times New Roman1" fo:font-size="11pt" fo:language="pl" fo:country="PL" fo:font-style="italic" officeooo:rsid="001949ac" style:font-name-asian="Lucida Sans Unicode" style:font-size-asian="11pt" style:language-asian="zh" style:country-asian="CN" style:font-style-asian="italic" style:font-name-complex="Times New Roman1" style:font-size-complex="11pt" style:language-complex="zxx" style:country-complex="none" style:font-style-complex="italic"/>
    </style:style>
    <style:style style:name="T25" style:family="text">
      <style:text-properties style:font-name="Times New Roman1" fo:font-size="11pt" fo:font-style="italic" officeooo:rsid="001949a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T26" style:family="text">
      <style:text-properties officeooo:rsid="001b0e70"/>
    </style:style>
    <style:style style:name="T27" style:family="text">
      <style:text-properties fo:font-weight="bold" officeooo:rsid="001b0e70" fo:background-color="transparent" loext:char-shading-value="0" style:font-weight-asian="bold" style:font-weight-complex="bold"/>
    </style:style>
    <style:style style:name="T28" style:family="text">
      <style:text-properties fo:font-weight="bold" officeooo:rsid="001b0e70" style:font-weight-asian="bold" style:font-weight-complex="bold"/>
    </style:style>
    <style:style style:name="T29" style:family="text">
      <style:text-properties style:font-name="Times New Roman1" fo:font-size="11pt" style:font-name-asian="Times New Roman1" style:font-size-asian="11pt" style:font-name-complex="Times New Roman1" style:font-size-complex="11pt" style:language-complex="zxx" style:country-complex="none"/>
    </style:style>
    <style:style style:name="T30" style:family="text">
      <style:text-properties style:font-name="Times New Roman1" fo:font-size="11pt" style:font-size-asian="11pt" style:font-name-complex="Times New Roman1" style:font-size-complex="11pt" style:language-complex="zxx" style:country-complex="none"/>
    </style:style>
    <style:style style:name="T31" style:family="text">
      <style:text-properties style:font-name="Times New Roman1" fo:font-size="11pt" fo:font-style="italic" style:font-name-asian="Times New Roman1" style:font-size-asian="11pt" style:font-style-asian="italic" style:font-name-complex="Times New Roman1" style:font-size-complex="11pt" style:language-complex="zxx" style:country-complex="none" style:font-style-complex="italic"/>
    </style:style>
    <style:style style:name="T32" style:family="text">
      <style:text-properties fo:color="#000000" loext:opacity="100%" fo:font-size="9pt" style:font-name-asian="Times New Roman2" style:font-size-asian="9pt" style:font-size-complex="9pt"/>
    </style:style>
    <style:style style:name="T33" style:family="text">
      <style:text-properties fo:color="#000000" loext:opacity="100%" fo:font-size="9pt" fo:font-style="italic" style:font-name-asian="Times New Roman2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3</text:span><text:span text:style-name="T1"> do umowy </text:span></text:p>
      <text:p text:style-name="P2"><text:span text:style-name="T3">Wzór</text:span><text:tab/><text:tab/><text:tab/><text:tab/><text:tab/><text:tab/><text:tab/><text:tab/><text:tab/><text:tab/> <text:s/></text:p>
      <text:p text:style-name="P3"/>
      <text:p text:style-name="P4"><text:span text:style-name="T4">UMOWA ADOPCYJNA NR………../</text:span><text:span text:style-name="T5">202</text:span><text:span text:style-name="T6">5</text:span><text:span text:style-name="T5"> </text:span></text:p>
      <text:p text:style-name="P5">Dotyczy: przekazania psa na własność osoby fizycznej.</text:p>
      <text:p text:style-name="P5"/>
      <text:p text:style-name="P5"/>
      <text:p text:style-name="P6">zawarta w dniu ……………………………………. w ………………………………... pomiędzy:</text:p>
      <text:p text:style-name="P6"/>
      <text:p text:style-name="P7">………………………………………………….. zamieszkałym(ą) w ……………………………. </text:p>
      <text:p text:style-name="P7"/>
      <text:p text:style-name="P7">……………………………………, tel. …………………, e-mail…………………………………. </text:p>
      <text:p text:style-name="P7"/>
      <text:p text:style-name="P7">……………………, PESEL: ………………………………………, zwanym(ą) <text:span text:style-name="T4">Adoptującym <text:s/></text:span><text:s text:c="19"/></text:p>
      <text:p text:style-name="Standard"/>
      <text:p text:style-name="Standard">a </text:p>
      <text:p text:style-name="P8"/>
      <text:p text:style-name="Standard"><text:span text:style-name="T7">…………………………………………………………….</text:span><text:span text:style-name="T8">………………</text:span> zwan<text:span text:style-name="T9">ym</text:span> <text:span text:style-name="T4">Wydającym</text:span></text:p>
      <text:p text:style-name="Standard"/>
      <text:p text:style-name="Standard"/>
      <text:p text:style-name="P5"><text:span text:style-name="T10">§</text:span> 1</text:p>
      <text:p text:style-name="P9">Wydający oddaje do adopcji, a Adoptujący przyjmuje psa wg karty identyfikacyjnej Nr …. ……….</text:p>
      <text:p text:style-name="P9">z dnia………………….</text:p>
      <text:p text:style-name="P9">płeć: …………………………………………………………………………………………….……..</text:p>
      <text:p text:style-name="P9">imię: ……………………………………………………………………………………………...……</text:p>
      <text:p text:style-name="P9">rasa: ……………………………………………………………………………………………………</text:p>
      <text:p text:style-name="P9">mikrochip /Nr i baza danych/: .……………………………………………………………………....</text:p>
      <text:p text:style-name="P9">tatuaż: ………………………………………………………………………………………..….…….</text:p>
      <text:p text:style-name="P9">rodowód: zgłoszenie do związku kynologicznego z dnia - ………….Nr - …………….…………</text:p>
      <text:p text:style-name="P9">wiek/data urodzenia maść: ……………………………………………………………………...…….</text:p>
      <text:p text:style-name="P9">kolor oczu: ………………………………………………………………………………..…………...</text:p>
      <text:p text:style-name="P9">daty szczepień: ………………………………………………………………………………..……….</text:p>
      <text:p text:style-name="P9">stan zdrowia ……………………………………………………………………………………..…….</text:p>
      <text:p text:style-name="P10"/>
      <text:p text:style-name="P11">§ 2</text:p>
      <text:p text:style-name="P12">Adoptujący zobowiązuje się do otoczenia psa rzetelną opieką, najlepszą, jaką będzie w stanie mu zapewnić oraz do odpowiedzialnego postępowania względem niego, w tym:</text:p>
      <text:p text:style-name="P12">1. Zapewnić zwierzęciu wyżywienie, wodę i schronienie oraz utrzymywać w granicach swojej posesji, nie wypuszczając swobodnie na teren otwarty bez dozoru.</text:p>
      <text:p text:style-name="P12">2. Zaopatrzyć zwierzę w obrożę ze swoim adresem i numerem telefonu.</text:p>
      <text:p text:style-name="P12">3. Zapewnić odpowiednią opieką weterynaryjną, w tym regularne szczepienia, odrobaczania oraz odpowiednie leczenie w razie choroby.</text:p>
      <text:p text:style-name="P12">4. Nie trzymać psa na łańcuchu. W przypadku psa mieszkającego na zewnątrz (w kojcu) należy zapewnić mu właściwie ocieploną budę, wybieg oraz stały dostęp do wody, a także posiłek dwa razy dziennie.</text:p>
      <text:p text:style-name="P12">5. Traktować adoptowane zwierzę z należytym istocie żywej szacunkiem.</text:p>
      <text:p text:style-name="P12">6. Nie poddawać zwierzęcia eksperymentom medycznym lub jakimkolwiek innym eksperymentom.</text:p>
      <text:p text:style-name="P9"><text:span text:style-name="T11">7. Nie rozmnażać. W przypadku, gdy zwierzę adoptowane nie zostało wysterylizowane – poddać zwierzę odpowiednio zabiegowi sterylizacji/kastracji, w terminie do 8 tygodni od momentu adopcji. </text:span><text:span text:style-name="T12">Zabieg zostanie wykonany bezpłatnie w gabinecie weterynaryjnym</text:span><text:span text:style-name="T13"> </text:span><text:span text:style-name="T14">…………………………………..</text:span></text:p>
      <text:p text:style-name="P13">8. Nie odsprzedawać, ani nie przekazywać adoptowanego zwierzęcia osobom trzecim. Jeśli adoptujący nie jest w stanie pełnić dalszej opieki nad zwierzęciem, zobowiązany jest dołożyć wszelkich starań, aby znaleźć zwierzęciu nowy dom.</text:p>
      <text:p text:style-name="P14"/>
      <text:p text:style-name="P5"><text:span text:style-name="T15">§</text:span><text:span text:style-name="T12"> 3</text:span></text:p>
      <text:p text:style-name="P9"><text:span text:style-name="T11">Wydający zastrzega sobie prawo sprawdzania warunków przetrzymywania psa, sposobu jego żywienia, </text:span><text:soft-page-break/><text:span text:style-name="T11">prawidłowej socjalizacji, stanu jego zdrowia, odpowiedniej opieki weterynaryjnej, odpowiedniej ilości ruchu. </text:span><text:span text:style-name="T12">Adoptujący wyraża zgodę na kontrole poadopcyjne, przeprowadzane przez</text:span><text:span text:style-name="T13"> </text:span><text:span text:style-name="T16">……………………..</text:span></text:p>
      <text:p text:style-name="P15"/>
      <text:p text:style-name="P5"><text:span text:style-name="T15">§</text:span><text:span text:style-name="T12"> 4</text:span></text:p>
      <text:p text:style-name="P9"><text:span text:style-name="T17">Adoptujący wyraża zgodę na zarejestrowanie adoptowanego zwierzęcia, wraz ze swoimi danymi kontaktowymi (w zakresie imienia i nazwiska, adresu oraz numeru telefonu) i numerem mikrochipa zwierzęcia w Międzynarodowej Bazie Danych Safe Animal, ul. Wiatraczna 18, 72-004 Tanowo oraz oświadcza, że zapoznał się z Międzynarodowym Regulaminem Rejestracji Zwierząt, dostępnym na stronie </text:span><text:a xlink:type="simple" xlink:href="http://www.safe-animal.eu/" text:style-name="Internet_20_link" text:visited-style-name="Visited_20_Internet_20_Link"><text:span text:style-name="Internet_20_link"><text:span text:style-name="T18">www.safe-animal.eu</text:span></text:span></text:a><text:span text:style-name="T18">.</text:span></text:p>
      <text:p text:style-name="P16"/>
      <text:p text:style-name="P5"><text:span text:style-name="T15">§</text:span><text:span text:style-name="T12"> 5</text:span></text:p>
      <text:p text:style-name="P12">Adoptujący przyjmuje do wiadomości, że w razie złego traktowania zwierzęcia grozi mi odpowiedzialność karna na podstawie ustawy z dnia 21 sierpnia 1997 r. o ochronie zwierząt. </text:p>
      <text:p text:style-name="P15"/>
      <text:p text:style-name="P11">§ 6</text:p>
      <text:p text:style-name="P9"><text:span text:style-name="T11">Umowę zawarto w </text:span><text:span text:style-name="T19">dwóch </text:span><text:span text:style-name="T11">jednobrzmiących egzemplarzach, po jednym dla Wydającego i Adoptującego.</text:span></text:p>
      <text:p text:style-name="P12"/>
      <text:p text:style-name="P12"/>
      <text:p text:style-name="P17">Dokumenty załączone do <text:span text:style-name="T20">u</text:span>mowy:</text:p>
      <text:p text:style-name="P17"/>
      <text:p text:style-name="P17">1. .……………………………………………………………………………………………....……...</text:p>
      <text:p text:style-name="P17">2. ………………..…………………………………………………………………………….……….</text:p>
      <text:p text:style-name="P17">3. ..…………………………………………………………………………………………….……….</text:p>
      <text:p text:style-name="P12"/>
      <text:p text:style-name="P18"><text:span text:style-name="T4">Podpis Adoptującego </text:span><text:span text:style-name="T21">(czytelnie)</text:span><text:span text:style-name="T4"> </text:span>…………………………………………</text:p>
      <text:p text:style-name="P19"/>
      <text:p text:style-name="P19"/>
      <text:p text:style-name="P19"><text:span text:style-name="T4">Podpis Wydającego</text:span> <text:span text:style-name="T21">(czytelnie)</text:span><text:span text:style-name="T20"> </text:span>...…………………………………………</text:p>
      <text:p text:style-name="P19"/>
      <text:p text:style-name="P19"/>
      <text:p text:style-name="P20">W związku z podpisaniem umowy adopcyjnej dotyczącej przekazania psa na własność osobie fizycznej, wyrażam zgodę na przetwarzanie moich danych osobowych oraz przyjmuję do wiadomości, że:</text:p>
      <text:p text:style-name="P20">1. Administratorem moich danych osobowych jest Burmistrz Miasta Cieszyna, Rynek 1 43-400 Cieszyn;</text:p>
      <text:p text:style-name="P20">2. Moje dane osobowe są przetwarzane wyłącznie w celu przeprowadzenia adopcji, w szczególności umieszczenia w Międzynarodowej Bazie Danych SAFE ANIMAL, przeprowadzenia zabiegów weterynaryjnych oraz przeprowadzenia wizyt poadopcyjnych.</text:p>
      <text:p text:style-name="P20">3. Mam prawo dostępu do treści swoich danych i ich poprawiania, jednak bez możliwości utajniania.</text:p>
      <text:p text:style-name="P20">4. Podanie danych osobowych jest dobrowolne, aczkolwiek odmowa ich podania jest równoznaczna z brakiem możliwości adopcji.</text:p>
      <text:p text:style-name="P9"><text:span text:style-name="T22">5. Podstawą prawna przetwarzania moich danych osobowych stanowi art. 23 ust. 1 pkt 1, 2 i 3 ustawy z dnia 29 sierpnia 1997 r. o ochronie danych osobowych (tekst jednolity: Dz. U. </text:span><text:span text:style-name="T23">z</text:span><text:span text:style-name="T22"> 20</text:span><text:span text:style-name="T24">22 </text:span><text:span text:style-name="T22">r., </text:span><text:span text:style-name="T25">p</text:span><text:span text:style-name="T22">oz. </text:span><text:span text:style-name="T25">572 z pźn. zm.)</text:span></text:p>
      <text:p text:style-name="P21">6. Moje dane osobowe zostały powierzone do przetwarzani<text:span text:style-name="T26">a </text:span><text:span text:style-name="T27">………………..</text:span><text:span text:style-name="T28"> </text:span>w celu realizacji wizyty przed i poadopcyjnej. Powierzenie przetwarzania danych osobowych podmiotom, o których mowa w zdaniu pierwszym, odbywa się na podstawie umowy zawartej na piśmie.</text:p>
      <text:p text:style-name="P22"/>
      <text:p text:style-name="P9"><text:span text:style-name="T29"><text:s text:c="18"/></text:span><text:span text:style-name="T30">…………………</text:span><text:span text:style-name="T29"> <text:s text:c="66"/></text:span><text:span text:style-name="T30">…………………………………</text:span></text:p>
      <text:p text:style-name="P23"><text:span text:style-name="T29"><text:s text:c="23"/></text:span><text:span text:style-name="T31"><text:s text:c="2"/></text:span><text:span text:style-name="T22">(data) <text:s text:c="86"/>(podpis Adoptującego)</text:span></text:p>
      <text:p text:style-name="P22"/>
      <text:p text:style-name="P24"/>
      <text:p text:style-name="P24"/>
      <text:p text:style-name="P24"/>
      <text:p text:style-name="P24"><text:s/>.........................................................<text:tab/> <text:s text:c="46"/>……….............................................</text:p>
      <text:p text:style-name="P25"><text:span text:style-name="T32"><text:s text:c="9"/></text:span><text:span text:style-name="T33"><text:s text:c="12"/>Wykonawca <text:s text:c="29"/><text:tab/> <text:s text:c="73"/>Zamawiająca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hyphenation-keep="auto" loext:hyphenation-keep-type="column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9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1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3 do umowy - Wzór umowy adopcyjna dot. przekazania psa na własność osoby fizycznej.</dc:title>
    <meta:initial-creator>Burmistrz Miasta Cieszyna</meta:initial-creator>
    <meta:creation-date>2024-11-29T14:23:43.474000000</meta:creation-date>
    <meta:editing-cycles>2</meta:editing-cycles>
    <meta:editing-duration>PT11S</meta:editing-duration>
    <meta:generator>LibreOffice/24.8.3.2$Windows_X86_64 LibreOffice_project/48a6bac9e7e268aeb4c3483fcf825c94556d9f92</meta:generator>
    <dc:date>2024-11-29T14:23:44.660000000</dc:date>
    <dc:creator>Burmistrz Miasta Cieszyna</dc:creator>
    <meta:document-statistic meta:table-count="0" meta:image-count="0" meta:object-count="0" meta:page-count="2" meta:paragraph-count="58" meta:word-count="608" meta:character-count="5384" meta:non-whitespace-character-count="4426"/>
  </office:meta>
</office:document-meta>
</file>