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color="#000000" loext:opacity="100%" style:font-name="Times New Roman" fo:font-size="12pt" fo:font-weight="bold" style:font-name-asian="Times New Roman" style:font-size-asian="12pt" style:font-weight-asian="bold" style:font-name-complex="Lucida Sans Unicode" style:font-size-complex="12pt" style:font-weight-complex="bold"/>
    </style:style>
    <style:style style:name="P2" style:family="paragraph" style:parent-style-name="Standard">
      <style:paragraph-properties style:line-height-at-least="0.212cm"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Lucida Sans Unicode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27d706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Normalny_20__28_Web_29_">
      <style:paragraph-properties fo:margin-top="0.176cm" fo:margin-bottom="0cm" style:contextual-spacing="false" fo:text-align="justify" style:justify-single-word="false"/>
      <style:text-properties fo:color="#000000" loext:opacity="100%" style:font-name="Times New Roman" fo:font-size="12pt" fo:font-weight="bold" style:font-size-asian="12pt" style:font-weight-asian="bold" style:font-name-complex="Lucida Sans Unicode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pt" style:font-weight-asian="bold" style:font-name-complex="Lucida Sans Unicode" style:font-size-complex="12pt"/>
    </style:style>
    <style:style style:name="P8" style:family="paragraph" style:parent-style-name="Text_20_body">
      <style:paragraph-properties fo:margin-top="0cm" fo:margin-bottom="0cm" style:contextual-spacing="false" style:line-height-at-least="0.353cm" fo:text-align="justify" style:justify-single-word="false">
        <style:tab-stops>
          <style:tab-stop style:position="0.635cm"/>
        </style:tab-stops>
      </style:paragraph-properties>
      <style:text-properties officeooo:paragraph-rsid="0030e57b"/>
    </style:style>
    <style:style style:name="P9" style:family="paragraph" style:parent-style-name="Normalny_20__28_Web_29_">
      <style:paragraph-properties fo:margin-left="0.06cm" fo:margin-right="0cm" fo:margin-top="0.101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officeooo:paragraph-rsid="0030e57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Normalny_20__28_Web_29_">
      <style:paragraph-properties fo:margin-left="0.06cm" fo:margin-right="0cm" fo:margin-top="0cm" fo:margin-bottom="0cm" style:contextual-spacing="false" fo:text-align="justify" style:justify-single-word="false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.101cm" fo:margin-bottom="0cm" style:contextual-spacing="false" fo:text-align="justify" style:justify-single-word="false"/>
      <style:text-properties fo:color="#000000" loext:opacity="100%" style:font-name="Times New Roman" fo:font-size="12pt" officeooo:paragraph-rsid="003823e3" style:font-size-asian="12pt" style:font-size-complex="12pt"/>
    </style:style>
    <style:style style:name="P12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2" fo:widows="2">
        <style:tab-stops>
          <style:tab-stop style:position="0.605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style:font-size-asian="12pt" style:font-size-complex="12pt"/>
    </style:style>
    <style:style style:name="P21" style:family="paragraph" style:parent-style-name="Standard" style:list-style-name="WW8Num5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hyphenation-keep="auto" loext:hyphenation-keep-type="column" fo:text-indent="-0.199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199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officeooo:paragraph-rsid="0030e57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199cm" style:auto-text-indent="false" style:text-autospace="ideograph-alpha" style:punctuation-wrap="hanging" style:line-break="strict" style:writing-mode="lr-tb"/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WW8Num5">
      <style:paragraph-properties fo:margin-left="0.499cm" fo:margin-right="0cm" fo:text-align="justify" style:justify-single-word="false" fo:orphans="2" fo:widows="2" fo:hyphenation-ladder-count="no-limit" fo:hyphenation-keep="auto" loext:hyphenation-keep-type="column" fo:text-indent="-0.199cm" style:auto-text-indent="false" style:text-autospace="ideograph-alpha" style:punctuation-wrap="hanging" style:line-break="stric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5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-0.199cm" style:auto-text-indent="false" style:text-autospace="ideograph-alpha" style:punctuation-wrap="hanging" style:line-break="strict" style:writing-mode="lr-tb">
        <style:tab-stops>
          <style:tab-stop style:position="0.605cm"/>
        </style:tab-stops>
      </style:paragraph-properties>
      <style:text-properties fo:color="#000000" loext:opacity="100%" style:font-name="Times New Roman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orphans="2" fo:widows="2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 style:list-style-name="WW8Num3">
      <style:paragraph-properties fo:text-align="justify" style:justify-single-word="false" fo:orphans="2" fo:widows="2"/>
    </style:style>
    <style:style style:name="P28" style:family="paragraph" style:parent-style-name="Standard" style:list-style-name="WW8Num3">
      <style:paragraph-properties fo:text-align="justify" style:justify-single-word="false" fo:orphans="2" fo:widows="2"/>
      <style:text-properties officeooo:paragraph-rsid="003823e3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text-align="center" style:justify-single-word="false" fo:orphans="2" fo:widows="2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 style:list-style-name="WW8Num4">
      <style:paragraph-properties fo:text-align="justify" style:justify-single-word="false" fo:orphans="2" fo:widows="2"/>
      <style:text-properties fo:color="#000000" loext:opacity="100%" style:font-name="Times New Roman" fo:font-size="12pt" style:font-size-asian="12pt" style:font-size-complex="12pt"/>
    </style:style>
    <style:style style:name="P33" style:family="paragraph" style:parent-style-name="Standard">
      <style:paragraph-properties fo:margin-left="0.499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style:font-size-asian="12pt" style:font-size-complex="12pt"/>
    </style:style>
    <style:style style:name="P34" style:family="paragraph" style:parent-style-name="Standard" style:list-style-name="WW8Num4">
      <style:paragraph-properties fo:text-align="justify" style:justify-single-word="false" fo:orphans="2" fo:widows="2"/>
    </style:style>
    <style:style style:name="P35" style:family="paragraph" style:parent-style-name="Standard" style:list-style-name="WW8Num4">
      <style:paragraph-properties fo:text-align="justify" style:justify-single-word="false" fo:orphans="2" fo:widows="2">
        <style:tab-stops>
          <style:tab-stop style:position="0.492cm"/>
          <style:tab-stop style:position="0.605cm"/>
        </style:tab-stops>
      </style:paragraph-properties>
      <style:text-properties fo:color="#000000" loext:opacity="100%" style:font-name="Times New Roman" fo:font-size="12pt" style:font-size-asian="12pt" style:font-name-complex="Tahoma" style:font-size-complex="12pt" style:language-complex="zxx" style:country-complex="none" style:font-weight-complex="bold"/>
    </style:style>
    <style:style style:name="P36" style:family="paragraph" style:parent-style-name="Standard" style:list-style-name="WW8Num4">
      <style:paragraph-properties fo:text-align="justify" style:justify-single-word="false" fo:orphans="2" fo:widows="2">
        <style:tab-stops>
          <style:tab-stop style:position="0.492cm"/>
          <style:tab-stop style:position="0.605cm"/>
        </style:tab-stops>
      </style:paragraph-properties>
    </style:style>
    <style:style style:name="P37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fo:font-weight="bold" style:font-name-asian="Times New Roman" style:font-size-asian="12pt" style:font-weight-asian="bold" style:font-size-complex="12pt"/>
    </style:style>
    <style:style style:name="P38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P39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177cm"/>
          <style:tab-stop style:position="10.294cm"/>
        </style:tab-stops>
      </style:paragraph-properties>
    </style:style>
    <style:style style:name="P40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177cm"/>
        </style:tab-stops>
      </style:paragraph-properties>
    </style:style>
    <style:style style:name="P41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5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0.6cm" fo:margin-right="0cm" fo:text-align="justify" style:justify-single-word="false" fo:orphans="2" fo:widows="2" fo:text-indent="-0.6cm" style:auto-text-indent="false">
        <style:tab-stops>
          <style:tab-stop style:position="0.605cm"/>
        </style:tab-stops>
      </style:paragraph-properties>
    </style:style>
    <style:style style:name="P43" style:family="paragraph" style:parent-style-name="Standard" style:list-style-name="WW8Num6">
      <style:paragraph-properties fo:margin-left="0.54cm" fo:margin-right="0cm" fo:text-align="justify" style:justify-single-word="false" fo:orphans="2" fo:widows="2" fo:hyphenation-ladder-count="no-limit" fo:hyphenation-keep="auto" loext:hyphenation-keep-type="column" fo:text-indent="-0.199cm" style:auto-text-indent="false" style:text-autospace="ideograph-alpha" style:punctuation-wrap="hanging" style:line-break="strict" style:writing-mode="lr-tb">
        <style:tab-stops>
          <style:tab-stop style:position="0.699cm"/>
          <style:tab-stop style:position="1.17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</style:style>
    <style:style style:name="P45" style:family="paragraph" style:parent-style-name="Standard" style:list-style-name="WW8Num6">
      <style:paragraph-properties fo:text-align="justify" style:justify-single-word="false" fo:orphans="2" fo:widows="2">
        <style:tab-stops>
          <style:tab-stop style:position="1.042cm"/>
          <style:tab-stop style:position="1.177cm"/>
        </style:tab-stops>
      </style:paragraph-properties>
      <style:text-properties fo:color="#000000" loext:opacity="100%" style:font-name="Times New Roman" fo:font-size="12pt" fo:background-color="transparent" style:font-size-asian="12pt" style:font-name-complex="Times New Roman" style:font-size-complex="12pt"/>
    </style:style>
    <style:style style:name="P46" style:family="paragraph" style:parent-style-name="Standard">
      <style:paragraph-properties fo:orphans="2" fo:widows="2"/>
      <style:text-properties fo:color="#000000" loext:opacity="100%" style:font-name="Times New Roman" fo:font-size="12pt" fo:background-color="transparent" style:font-size-asian="12pt" style:font-size-complex="12pt"/>
    </style:style>
    <style:style style:name="P47" style:family="paragraph" style:parent-style-name="Standard">
      <style:paragraph-properties fo:text-align="center" style:justify-single-word="false" fo:orphans="2" fo:widows="2"/>
      <style:text-properties fo:color="#000000" loext:opacity="100%" style:font-name="Times New Roman" fo:font-size="12pt" fo:font-weight="bold" fo:background-color="transparent" style:font-size-asian="12pt" style:font-weight-asian="bold" style:font-size-complex="12pt"/>
    </style:style>
    <style:style style:name="P48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name-complex="Tahoma" style:font-size-complex="12pt" style:language-complex="zxx" style:country-complex="none" style:font-weight-complex="bold"/>
    </style:style>
    <style:style style:name="P50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fo:font-weight="bold" fo:background-color="transparent" style:font-size-asian="12pt" style:font-weight-asian="bold" style:font-size-complex="12pt" style:language-complex="zxx" style:country-complex="none" style:font-weight-complex="bold"/>
    </style:style>
    <style:style style:name="P51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style:font-size-asian="12pt" style:font-name-complex="Tahoma" style:font-size-complex="12pt" style:language-complex="zxx" style:country-complex="none"/>
    </style:style>
    <style:style style:name="P52" style:family="paragraph" style:parent-style-name="Standard">
      <style:paragraph-properties fo:text-align="justify" style:justify-single-word="false" fo:orphans="2" fo:widows="2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name-complex="Tahoma" style:font-size-complex="12pt" style:language-complex="zxx" style:country-complex="none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name-complex="Tahoma" style:font-size-complex="12pt" style:language-complex="zxx" style:country-complex="none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background-color="transparent" style:font-size-asian="12pt" style:font-name-complex="Tahoma" style:font-size-complex="12pt" style:language-complex="zxx" style:country-complex="none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34ac15" fo:background-color="transparent" style:font-size-asian="12pt" style:font-weight-asian="bold" style:font-name-complex="Tahoma" style:font-size-complex="12pt" style:language-complex="zxx" style:country-complex="none" style:font-weight-complex="bold"/>
    </style:style>
    <style:style style:name="P59" style:family="paragraph" style:parent-style-name="Standard">
      <style:paragraph-properties style:line-height-at-least="0.212cm" fo:orphans="2" fo:widows="2"/>
    </style:style>
    <style:style style:name="P60" style:family="paragraph" style:parent-style-name="Standard">
      <style:paragraph-properties fo:text-align="justify" style:justify-single-word="false" fo:orphans="2" fo:widows="2"/>
      <style:text-properties fo:color="#000000" loext:opacity="100%" style:font-name="Times New Roman" fo:font-size="12pt" fo:background-color="transparent" style:font-size-asian="12pt" style:font-name-complex="Tahoma" style:font-size-complex="12pt" style:language-complex="zxx" style:country-complex="none"/>
    </style:style>
    <style:style style:name="P61" style:family="paragraph" style:parent-style-name="Standard" style:list-style-name="WW8Num2">
      <style:paragraph-properties style:line-height-at-least="0.212cm" fo:text-align="justify" style:justify-single-word="false" fo:orphans="2" fo:widows="2">
        <style:tab-stops>
          <style:tab-stop style:position="0cm"/>
          <style:tab-stop style:position="0.635cm"/>
        </style:tab-stops>
      </style:paragraph-properties>
    </style:style>
    <style:style style:name="P62" style:family="paragraph" style:parent-style-name="Standard">
      <style:paragraph-properties style:line-height-at-least="0.212cm"/>
      <style:text-properties fo:color="#000000" loext:opacity="100%" style:font-name="Times New Roman" fo:font-size="12pt" fo:background-color="transparent" style:font-size-asian="12pt" style:font-name-complex="Lucida Sans Unicode" style:font-size-complex="12pt"/>
    </style:style>
    <style:style style:name="P63" style:family="paragraph" style:parent-style-name="Standard">
      <style:paragraph-properties style:line-height-at-least="0.212cm" fo:text-align="justify" style:justify-single-word="false"/>
      <style:text-properties fo:color="#000000" loext:opacity="100%" style:font-name="Times New Roman" fo:font-size="12pt" fo:font-weight="bold" fo:background-color="transparent" style:font-size-asian="12pt" style:font-weight-asian="bold" style:font-name-complex="Lucida Sans Unicode" style:font-size-complex="12pt" style:font-weight-complex="bold"/>
    </style:style>
    <style:style style:name="P64" style:family="paragraph" style:parent-style-name="Standard">
      <style:paragraph-properties fo:margin-left="0cm" fo:margin-right="0cm" style:line-height-at-least="0.212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fo:color="#000000" loext:opacity="100%" style:text-line-through-style="solid" style:text-line-through-type="single" style:font-name="Times New Roman" fo:font-size="12pt" fo:background-color="transparent" style:font-size-asian="12pt" style:font-name-complex="Lucida Sans Unicode" style:font-size-complex="12pt"/>
    </style:style>
    <style:style style:name="P65" style:family="paragraph" style:parent-style-name="Standard" style:list-style-name="L1">
      <style:paragraph-properties style:line-height-at-least="0.212cm" fo:text-align="justify" style:justify-single-word="false">
        <style:tab-stops>
          <style:tab-stop style:position="0.605cm"/>
        </style:tab-stops>
      </style:paragraph-properties>
      <style:text-properties fo:color="#000000" loext:opacity="100%" style:font-name="Times New Roman" fo:font-size="12pt" fo:background-color="transparent" style:font-size-asian="12pt" style:font-name-complex="Lucida Sans Unicode" style:font-size-complex="12pt"/>
    </style:style>
    <style:style style:name="P66" style:family="paragraph" style:parent-style-name="Standard" style:list-style-name="L1">
      <style:paragraph-properties style:line-height-at-least="0.212cm" fo:text-align="justify" style:justify-single-word="false"/>
      <style:text-properties fo:color="#000000" loext:opacity="100%" style:font-name="Times New Roman" fo:font-size="12pt" fo:background-color="transparent" style:font-size-asian="12pt" style:font-name-complex="Lucida Sans Unicode" style:font-size-complex="12pt"/>
    </style:style>
    <style:style style:name="P67" style:family="paragraph" style:parent-style-name="Standard" style:list-style-name="L1">
      <style:paragraph-properties style:line-height-at-least="0.212cm" fo:text-align="justify" style:justify-single-word="false"/>
      <style:text-properties fo:color="#000000" loext:opacity="100%" style:font-name="Times New Roman" fo:font-size="12pt" style:font-size-asian="12pt" style:font-name-complex="Lucida Sans Unicode" style:font-size-complex="12pt"/>
    </style:style>
    <style:style style:name="P68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  <style:text-properties fo:color="#000000" loext:opacity="100%" style:font-name="Times New Roman" fo:font-size="12pt" fo:background-color="transparent" style:font-size-asian="12pt" style:font-name-complex="Lucida Sans Unicode" style:font-size-complex="12pt"/>
    </style:style>
    <style:style style:name="P69" style:family="paragraph" style:parent-style-name="Standard">
      <style:paragraph-properties fo:margin-left="0.6cm" fo:margin-right="0cm" style:line-height-at-least="0.212cm" fo:text-align="justify" style:justify-single-word="false" fo:text-indent="-0.6cm" style:auto-text-indent="false"/>
      <style:text-properties fo:color="#000000" loext:opacity="100%" style:font-name="Times New Roman" fo:font-size="12pt" fo:font-weight="bold" fo:background-color="transparent" style:font-size-asian="12pt" style:font-weight-asian="bold" style:font-name-complex="Lucida Sans Unicode" style:font-size-complex="12pt" style:font-weight-complex="bold"/>
    </style:style>
    <style:style style:name="T1" style:family="text">
      <style:text-properties fo:color="#808080" loext:opacity="100%" fo:font-weight="bold" officeooo:rsid="0027d706" style:font-weight-asian="bold" style:font-name-complex="Lucida Sans Unicode" style:font-weight-complex="bold"/>
    </style:style>
    <style:style style:name="T2" style:family="text">
      <style:text-properties fo:color="#808080" loext:opacity="100%" fo:language="pl" fo:country="PL" fo:font-weight="bold" officeooo:rsid="0030e57b" style:font-name-asian="Lucida Sans Unicode" style:language-asian="zh" style:country-asian="CN" style:font-weight-asian="bold" style:font-name-complex="Lucida Sans Unicode" style:language-complex="zxx" style:country-complex="none" style:font-weight-complex="bold"/>
    </style:style>
    <style:style style:name="T3" style:family="text">
      <style:text-properties fo:color="#000000" loext:opacity="100%" style:font-name-complex="Lucida Sans Unicode"/>
    </style:style>
    <style:style style:name="T4" style:family="text">
      <style:text-properties fo:color="#000000" loext:opacity="100%" officeooo:rsid="001ee129" style:font-name-complex="Lucida Sans Unicode"/>
    </style:style>
    <style:style style:name="T5" style:family="text">
      <style:text-properties fo:color="#000000" loext:opacity="100%" fo:language="pl" fo:country="PL" officeooo:rsid="0034ac15" style:font-name-asian="Lucida Sans Unicode" style:language-asian="zh" style:country-asian="CN" style:font-name-complex="Lucida Sans Unicode" style:language-complex="zxx" style:country-complex="none"/>
    </style:style>
    <style:style style:name="T6" style:family="text">
      <style:text-properties fo:color="#000000" loext:opacity="100%" fo:language="pl" fo:country="PL" officeooo:rsid="00297240" style:font-name-asian="Lucida Sans Unicode" style:language-asian="zh" style:country-asian="CN" style:font-name-complex="Lucida Sans Unicode" style:language-complex="zxx" style:country-complex="none"/>
    </style:style>
    <style:style style:name="T7" style:family="text">
      <style:text-properties fo:color="#000000" loext:opacity="100%" fo:font-weight="bold" style:font-weight-asian="bold" style:font-name-complex="Lucida Sans Unicode"/>
    </style:style>
    <style:style style:name="T8" style:family="text">
      <style:text-properties fo:color="#000000" loext:opacity="100%" fo:language="pl" fo:country="PL" fo:font-weight="bold" officeooo:rsid="00297240" style:font-name-asian="Lucida Sans Unicode" style:language-asian="zh" style:country-asian="CN" style:font-weight-asian="bold" style:font-name-complex="Lucida Sans Unicode" style:language-complex="zxx" style:country-complex="none"/>
    </style:style>
    <style:style style:name="T9" style:family="text">
      <style:text-properties fo:color="#000000" loext:opacity="100%" fo:font-weight="bold" style:font-weight-asian="bold" style:font-name-complex="Lucida Sans Unicode" style:font-weight-complex="bold"/>
    </style:style>
    <style:style style:name="T10" style:family="text">
      <style:text-properties fo:color="#000000" loext:opacity="100%" style:font-name="Times New Roman" fo:font-size="12pt" fo:font-weight="normal" style:font-size-asian="12pt" style:font-weight-asian="normal" style:font-name-complex="Lucida Sans Unicode" style:font-size-complex="12pt" style:font-weight-complex="normal"/>
    </style:style>
    <style:style style:name="T11" style:family="text">
      <style:text-properties fo:color="#000000" loext:opacity="100%" style:font-name="Times New Roman" fo:font-size="12pt" style:font-size-asian="12pt" style:font-size-complex="12pt"/>
    </style:style>
    <style:style style:name="T12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/>
    </style:style>
    <style:style style:name="T13" style:family="text">
      <style:text-properties fo:color="#000000" loext:opacity="100%" style:font-name="Times New Roman" fo:font-size="12pt" fo:language="pl" fo:country="PL" fo:font-style="italic" fo:font-weight="bold" officeooo:rsid="0034ac15" style:font-name-asian="Times New Roman" style:font-size-asian="12pt" style:language-asian="zh" style:country-asian="CN" style:font-style-asian="italic" style:font-weight-asian="bold" style:font-name-complex="Arial" style:font-size-complex="12pt" style:language-complex="zxx" style:country-complex="none" style:font-style-complex="italic"/>
    </style:style>
    <style:style style:name="T14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15" style:family="text">
      <style:text-properties fo:color="#000000" loext:opacity="100%" style:font-name="Times New Roman" fo:font-size="12pt" officeooo:rsid="0021b97b" fo:background-color="transparent" loext:char-shading-value="0" style:font-size-asian="12pt" style:font-size-complex="12pt"/>
    </style:style>
    <style:style style:name="T16" style:family="text">
      <style:text-properties fo:color="#000000" loext:opacity="100%" style:font-name="Times New Roman" fo:font-size="12pt" fo:language="pl" fo:country="PL" officeooo:rsid="00305dcc" fo:background-color="transparent" loext:char-shading-value="0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17" style:family="text">
      <style:text-properties fo:color="#000000" loext:opacity="100%" style:font-name="Times New Roman" fo:font-size="12pt" fo:language="pl" fo:country="PL" officeooo:rsid="003d5735" fo:background-color="transparent" loext:char-shading-value="0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18" style:family="text">
      <style:text-properties fo:color="#000000" loext:opacity="100%" style:font-name="Times New Roman" fo:font-size="12pt" style:font-size-asian="12pt" style:font-name-complex="Constantia" style:font-size-complex="12pt"/>
    </style:style>
    <style:style style:name="T19" style:family="text">
      <style:text-properties fo:color="#000000" loext:opacity="100%" style:font-name="Times New Roman" fo:font-size="12pt" fo:background-color="transparent" loext:char-shading-value="0" style:font-size-asian="12pt" style:font-name-complex="Constantia" style:font-size-complex="12pt"/>
    </style:style>
    <style:style style:name="T20" style:family="text">
      <style:text-properties fo:color="#000000" loext:opacity="100%" style:font-name="Times New Roman" fo:font-size="12pt" fo:language="pl" fo:country="PL" officeooo:rsid="0025e91e" style:letter-kerning="true" style:font-name-asian="SimSun1" style:font-size-asian="12pt" style:language-asian="zh" style:country-asian="CN" style:font-name-complex="Constantia" style:font-size-complex="12pt" style:language-complex="hi" style:country-complex="IN"/>
    </style:style>
    <style:style style:name="T21" style:family="text">
      <style:text-properties fo:color="#000000" loext:opacity="100%" style:font-name="Times New Roman" fo:font-size="12pt" fo:language="pl" fo:country="PL" officeooo:rsid="00381e30" style:font-name-asian="Lucida Sans Unicode" style:font-size-asian="12pt" style:language-asian="zh" style:country-asian="CN" style:font-name-complex="Constantia" style:font-size-complex="12pt" style:language-complex="zxx" style:country-complex="none"/>
    </style:style>
    <style:style style:name="T22" style:family="text">
      <style:text-properties fo:color="#000000" loext:opacity="100%" style:font-name="Times New Roman" fo:font-size="12pt" fo:language="pl" fo:country="PL" officeooo:rsid="0025e91e" style:letter-kerning="true" fo:background-color="transparent" loext:char-shading-value="0" style:font-name-asian="SimSun1" style:font-size-asian="12pt" style:language-asian="zh" style:country-asian="CN" style:font-name-complex="Constantia" style:font-size-complex="12pt" style:language-complex="hi" style:country-complex="IN"/>
    </style:style>
    <style:style style:name="T23" style:family="text">
      <style:text-properties fo:color="#000000" loext:opacity="100%" style:font-name="Times New Roman" fo:font-size="12pt" officeooo:rsid="0025e91e" fo:background-color="transparent" loext:char-shading-value="0" style:font-size-asian="12pt" style:font-name-complex="Constantia" style:font-size-complex="12pt"/>
    </style:style>
    <style:style style:name="T24" style:family="text">
      <style:text-properties style:use-window-font-color="true" loext:opacity="0%" style:font-name="Times New Roman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25" style:family="text">
      <style:text-properties style:use-window-font-color="true" loext:opacity="0%" style:font-name="Times New Roman" fo:font-size="12pt" fo:language="pl" fo:country="PL" fo:font-weight="normal" officeooo:rsid="003f4aeb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26" style:family="text">
      <style:text-properties style:use-window-font-color="true" loext:opacity="0%" style:font-name="Times New Roman" fo:font-size="12pt" fo:language="pl" fo:country="PL" fo:font-weight="normal" officeooo:rsid="00197a68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27" style:family="text">
      <style:text-properties style:use-window-font-color="true" loext:opacity="0%" style:font-name="Times New Roman" fo:font-size="12pt" fo:language="pl" fo:country="PL" fo:font-weight="normal" officeooo:rsid="003d5735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28" style:family="text">
      <style:text-properties style:use-window-font-color="true" loext:opacity="0%" style:font-name="Times New Roman" fo:font-size="12pt" fo:language="pl" fo:country="PL" fo:font-weight="normal" officeooo:rsid="0020ec3c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29" style:family="text">
      <style:text-properties style:use-window-font-color="true" loext:opacity="0%" style:text-line-through-style="none" style:text-line-through-type="none" style:font-name="Times New Roman" fo:font-size="12pt" fo:language="pl" fo:country="PL" fo:font-weight="normal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30" style:family="text">
      <style:text-properties style:use-window-font-color="true" loext:opacity="0%" style:text-line-through-style="none" style:text-line-through-type="none" style:font-name="Times New Roman" fo:font-size="12pt" fo:language="pl" fo:country="PL" fo:font-weight="normal" officeooo:rsid="0020ec3c" style:letter-kerning="true" style:font-name-asian="Times New Roman" style:font-size-asian="12pt" style:language-asian="zh" style:country-asian="CN" style:font-weight-asian="normal" style:font-name-complex="Constantia" style:font-size-complex="12pt" style:language-complex="zxx" style:country-complex="none"/>
    </style:style>
    <style:style style:name="T31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00000" loext:opacity="100%" style:font-name="Times New Roman" fo:font-size="12pt" fo:language="pl" fo:country="PL" fo:font-weight="bold" officeooo:rsid="0030e57b" style:font-name-asian="Times New Roman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33" style:family="text">
      <style:text-properties fo:color="#000000" loext:opacity="100%" style:font-name="Times New Roman" fo:font-size="12pt" style:font-size-asian="12pt" style:language-asian="pl" style:country-asian="PL" style:font-size-complex="12pt"/>
    </style:style>
    <style:style style:name="T34" style:family="text">
      <style:text-properties fo:color="#000000" loext:opacity="100%" style:font-name="Times New Roman" fo:font-size="12pt" fo:language="pl" fo:country="PL" officeooo:rsid="00381e30" style:font-name-asian="Times New Roman" style:font-size-asian="12pt" style:language-asian="pl" style:country-asian="PL" style:font-name-complex="Tahoma" style:font-size-complex="12pt" style:language-complex="zxx" style:country-complex="none"/>
    </style:style>
    <style:style style:name="T35" style:family="text">
      <style:text-properties officeooo:rsid="0030e57b"/>
    </style:style>
    <style:style style:name="T36" style:family="text">
      <style:text-properties style:font-name-complex="Constantia"/>
    </style:style>
    <style:style style:name="T37" style:family="text">
      <style:text-properties fo:language="pl" fo:country="PL" officeooo:rsid="0025e91e" style:letter-kerning="true" style:font-name-asian="SimSun1" style:language-asian="zh" style:country-asian="CN" style:font-name-complex="Constantia" style:language-complex="hi" style:country-complex="IN"/>
    </style:style>
    <style:style style:name="T38" style:family="text">
      <style:text-properties fo:language="pl" fo:country="PL" officeooo:rsid="00381e30" style:font-name-asian="Lucida Sans Unicode" style:language-asian="zh" style:country-asian="CN" style:font-name-complex="Constantia" style:language-complex="zxx" style:country-complex="none"/>
    </style:style>
    <style:style style:name="T39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40" style:family="text">
      <style:text-properties fo:color="#000000" loext:opacity="100%"/>
    </style:style>
    <style:style style:name="T41" style:family="text">
      <style:text-properties fo:color="#000000" loext:opacity="100%" fo:language="pl" fo:country="PL" officeooo:rsid="00297240" style:font-name-asian="Lucida Sans Unicode" style:language-asian="zh" style:country-asian="CN" style:font-name-complex="Tahoma" style:language-complex="zxx" style:country-complex="none"/>
    </style:style>
    <style:style style:name="T42" style:family="text">
      <style:text-properties fo:color="#000000" loext:opacity="100%" officeooo:rsid="00297240" fo:background-color="transparent" loext:char-shading-value="0"/>
    </style:style>
    <style:style style:name="T43" style:family="text">
      <style:text-properties fo:color="#000000" loext:opacity="100%" officeooo:rsid="00297240"/>
    </style:style>
    <style:style style:name="T44" style:family="text">
      <style:text-properties fo:color="#000000" loext:opacity="100%" fo:font-weight="bold" style:font-weight-asian="bold" style:font-weight-complex="bold"/>
    </style:style>
    <style:style style:name="T45" style:family="text">
      <style:text-properties fo:color="#000000" loext:opacity="100%" fo:language="pl" fo:country="PL" fo:font-weight="bold" officeooo:rsid="0027d706" style:font-name-asian="Lucida Sans Unicode" style:language-asian="zh" style:country-asian="CN" style:font-weight-asian="bold" style:font-name-complex="Tahoma" style:language-complex="zxx" style:country-complex="none" style:font-weight-complex="bold"/>
    </style:style>
    <style:style style:name="T46" style:family="text">
      <style:text-properties fo:color="#000000" loext:opacity="100%" style:font-name="Times New Roman" fo:font-size="12pt" fo:language="pl" fo:country="PL" officeooo:rsid="003823e3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47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48" style:family="text">
      <style:text-properties fo:color="#000000" loext:opacity="100%" style:font-name="Times New Roman" fo:font-size="12pt" fo:language="pl" fo:country="PL" fo:font-weight="normal" officeooo:rsid="003823e3" style:font-name-asian="Lucida Sans Unicode" style:font-size-asian="12pt" style:language-asian="zh" style:country-asian="CN" style:font-weight-asian="normal" style:font-name-complex="Tahoma" style:font-size-complex="12pt" style:language-complex="zxx" style:country-complex="none" style:font-weight-complex="normal"/>
    </style:style>
    <style:style style:name="T49" style:family="text">
      <style:text-properties fo:color="#000000" loext:opacity="100%" style:font-name="Times New Roman" fo:font-size="12pt" officeooo:rsid="003823e3" style:font-size-asian="12pt" style:font-size-complex="12pt"/>
    </style:style>
    <style:style style:name="T50" style:family="text">
      <style:text-properties fo:color="#000000" loext:opacity="100%" style:font-name="Times New Roman" fo:font-size="12pt" officeooo:rsid="0038d78b" style:font-size-asian="12pt" style:font-size-complex="12pt"/>
    </style:style>
    <style:style style:name="T51" style:family="text">
      <style:text-properties fo:color="#000000" loext:opacity="100%" style:font-name="Times New Roman" fo:font-size="12pt" fo:language="pl" fo:country="PL" officeooo:rsid="003b332f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52" style:family="text">
      <style:text-properties fo:color="#000000" loext:opacity="100%" style:font-name-asian="Times New Roman" style:font-name-complex="Times New Roman"/>
    </style:style>
    <style:style style:name="T53" style:family="text">
      <style:text-properties fo:color="#000000" loext:opacity="100%" fo:font-weight="bold" style:font-weight-asian="bold"/>
    </style:style>
    <style:style style:name="T54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55" style:family="text">
      <style:text-properties style:font-name-asian="Times New Roman" style:font-name-complex="Times New Roman"/>
    </style:style>
    <style:style style:name="T56" style:family="text">
      <style:text-properties fo:color="#000000" loext:opacity="100%" style:font-name="Times New Roman" fo:font-size="12pt" fo:language="pl" fo:country="PL" fo:font-weight="bold" officeooo:rsid="0027d706" style:font-name-asian="Lucida Sans Unicode" style:font-size-asian="12pt" style:language-asian="zh" style:country-asian="CN" style:font-weight-asian="bold" style:font-name-complex="Tahoma" style:font-size-complex="12pt" style:language-complex="zxx" style:country-complex="none" style:font-weight-complex="bold"/>
    </style:style>
    <style:style style:name="T57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58" style:family="text">
      <style:text-properties fo:color="#000000" loext:opacity="100%" style:font-name="Times New Roman" fo:font-size="12pt" fo:language="pl" fo:country="PL" fo:font-weight="bold" officeooo:rsid="0034ac15" style:font-name-asian="Lucida Sans Unicode" style:font-size-asian="12pt" style:language-asian="zh" style:country-asian="CN" style:font-weight-asian="bold" style:font-name-complex="Tahoma" style:font-size-complex="12pt" style:language-complex="zxx" style:country-complex="none"/>
    </style:style>
    <style:style style:name="T59" style:family="text">
      <style:text-properties fo:color="#000000" loext:opacity="100%" style:font-name="Times New Roman" fo:font-size="12pt" fo:font-weight="bold" officeooo:rsid="001ee129" style:font-size-asian="12pt" style:font-weight-asian="bold" style:font-size-complex="12pt"/>
    </style:style>
    <style:style style:name="T60" style:family="text">
      <style:text-properties fo:color="#000000" loext:opacity="100%" style:font-name="Times New Roman" fo:font-size="12pt" fo:language="pl" fo:country="PL" officeooo:rsid="0038d78b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61" style:family="text">
      <style:text-properties officeooo:rsid="003823e3"/>
    </style:style>
    <style:style style:name="T62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T63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64" style:family="text">
      <style:text-properties fo:color="#000000" loext:opacity="100%" style:font-name="Times New Roman" fo:font-size="12pt" fo:language="pl" fo:country="PL" officeooo:rsid="0038d78b" fo:background-color="transparent" loext:char-shading-value="0" style:font-name-asian="Lucida Sans Unicode" style:font-size-asian="12pt" style:language-asian="zh" style:country-asian="CN" style:font-name-complex="Times New Roman" style:font-size-complex="12pt" style:language-complex="zxx" style:country-complex="none"/>
    </style:style>
    <style:style style:name="T65" style:family="text">
      <style:text-properties fo:color="#000000" loext:opacity="100%" fo:background-color="transparent" loext:char-shading-value="0" style:font-name-asian="Times New Roman" style:font-name-complex="Times New Roman"/>
    </style:style>
    <style:style style:name="T66" style:family="text">
      <style:text-properties fo:color="#000000" loext:opacity="100%" fo:font-weight="bold" fo:background-color="transparent" loext:char-shading-value="0" style:font-weight-asian="bold"/>
    </style:style>
    <style:style style:name="T67" style:family="text">
      <style:text-properties fo:color="#000000" loext:opacity="100%" style:language-complex="zxx" style:country-complex="none"/>
    </style:style>
    <style:style style:name="T68" style:family="text">
      <style:text-properties fo:color="#000000" loext:opacity="100%" fo:background-color="transparent" loext:char-shading-value="0" style:language-complex="zxx" style:country-complex="none"/>
    </style:style>
    <style:style style:name="T69" style:family="text">
      <style:text-properties fo:color="#000000" loext:opacity="100%" fo:language="pl" fo:country="PL" officeooo:rsid="002c4582" fo:background-color="transparent" loext:char-shading-value="0" style:font-name-asian="Lucida Sans Unicode" style:language-asian="zh" style:country-asian="CN" style:font-name-complex="Tahoma" style:language-complex="zxx" style:country-complex="none"/>
    </style:style>
    <style:style style:name="T70" style:family="text">
      <style:text-properties fo:color="#000000" loext:opacity="100%" style:font-name="Times New Roman" fo:font-size="12pt" fo:background-color="transparent" loext:char-shading-value="0" style:font-size-asian="12pt" style:font-name-complex="Tahoma" style:font-size-complex="12pt" style:language-complex="zxx" style:country-complex="none"/>
    </style:style>
    <style:style style:name="T71" style:family="text">
      <style:text-properties fo:color="#000000" loext:opacity="100%" style:font-name="Times New Roman" fo:font-size="12pt" fo:language="pl" fo:country="PL" officeooo:rsid="003823e3" fo:background-color="transparent" loext:char-shading-value="0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72" style:family="text">
      <style:text-properties fo:color="#000000" loext:opacity="100%" fo:font-weight="bold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73" style:family="text">
      <style:text-properties fo:color="#000000" loext:opacity="100%" fo:font-weight="bold" fo:background-color="transparent" loext:char-shading-value="0" style:font-weight-asian="bold" style:font-name-complex="Tahoma" style:language-complex="zxx" style:country-complex="none" style:font-weight-complex="bold"/>
    </style:style>
    <style:style style:name="T74" style:family="text">
      <style:text-properties fo:color="#000000" loext:opacity="100%" style:font-name="Times New Roman" fo:font-size="12pt" style:font-size-asian="12pt" style:font-name-complex="Tahoma" style:font-size-complex="12pt" style:language-complex="zxx" style:country-complex="none"/>
    </style:style>
    <style:style style:name="T75" style:family="text">
      <style:text-properties fo:color="#000000" loext:opacity="100%" style:font-name="Times New Roman" fo:font-size="12pt" fo:language="pl" fo:country="PL" officeooo:rsid="00369d59" style:font-name-asian="Lucida Sans Unicode" style:font-size-asian="12pt" style:language-asian="zh" style:country-asian="CN" style:font-name-complex="Tahoma" style:font-size-complex="12pt" style:language-complex="zxx" style:country-complex="none"/>
    </style:style>
    <style:style style:name="T76" style:family="text">
      <style:text-properties fo:color="#000000" loext:opacity="100%" style:font-name="Times New Roman" fo:font-size="12pt" officeooo:rsid="00369d59" style:font-size-asian="12pt" style:font-name-complex="Tahoma" style:font-size-complex="12pt" style:language-complex="zxx" style:country-complex="none"/>
    </style:style>
    <style:style style:name="T77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name-complex="Times New Roman" style:font-size-complex="12pt"/>
    </style:style>
    <style:style style:name="T78" style:family="text">
      <style:text-properties fo:color="#000000" loext:opacity="100%" style:font-name="Times New Roman" fo:font-size="12pt" fo:background-color="transparent" loext:char-shading-value="0" style:font-name-asian="Times New Roman" style:font-size-asian="12pt" style:font-size-complex="12pt"/>
    </style:style>
    <style:style style:name="T79" style:family="text">
      <style:text-properties fo:color="#000000" loext:opacity="100%" style:font-name="Times New Roman" fo:font-size="12pt" fo:background-color="transparent" loext:char-shading-value="0" style:font-size-asian="12pt" style:font-name-complex="Lucida Sans Unicode" style:font-size-complex="12pt"/>
    </style:style>
    <style:style style:name="T80" style:family="text">
      <style:text-properties fo:color="#000000" loext:opacity="100%" style:font-name="Times New Roman" fo:font-size="12pt" fo:language="pl" fo:country="PL" officeooo:rsid="00369d59" fo:background-color="transparent" loext:char-shading-value="0" style:font-name-asian="Lucida Sans Unicode" style:font-size-asian="12pt" style:language-asian="zh" style:country-asian="CN" style:font-name-complex="Lucida Sans Unicode" style:font-size-complex="12pt" style:language-complex="zxx" style:country-complex="non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3 do oferty</text:p>
      <text:p text:style-name="P2"/>
      <text:p text:style-name="P2"/>
      <text:p text:style-name="P2">UMOWA</text:p>
      <text:p text:style-name="P3"><text:span text:style-name="T1">(</text:span><text:span text:style-name="T2">projekt</text:span><text:span text:style-name="T1">)</text:span></text:p>
      <text:p text:style-name="P4"><text:span text:style-name="T3">zawarta w dniu ……. <text:s/>20</text:span><text:span text:style-name="T4">2</text:span><text:span text:style-name="T5">4</text:span><text:span text:style-name="T6"> </text:span><text:span text:style-name="T3">r. w Cieszynie pomiędzy Gminą Cieszyn, 43-400 Cieszyn, ul. Rynek 1, reprezentowaną przez Gabrielę Staszkiewicz – Burmistrza Miasta, zwaną dalej </text:span><text:span text:style-name="T7">Zamawiając</text:span><text:span text:style-name="T8">ą</text:span><text:span text:style-name="T7">,</text:span></text:p>
      <text:p text:style-name="P5">a </text:p>
      <text:p text:style-name="P4"><text:span text:style-name="T3">……………………………………………., z siedzibą w ……………………... przy ul. ………………..., NIP ………………….., REGON ……………………..., reprezentowanym przez …………………., <text:s/>zwanym dalej</text:span><text:span text:style-name="T9"> Wykonawcą</text:span></text:p>
      <text:p text:style-name="P6"/>
      <text:p text:style-name="P7"/>
      <text:p text:style-name="P7">§ 1</text:p>
      <text:p text:style-name="P7"/>
      <text:p text:style-name="P8"><text:span text:style-name="T10">1. <text:tab/></text:span><text:span text:style-name="T11">Wykonawca zobowiązuje się do realizacji zadania pn.</text:span><text:span text:style-name="T12"> Opieka nad zwierzętami bezdomnymi z terenu Gminy Cieszyn w 202</text:span><text:span text:style-name="T13">5</text:span><text:span text:style-name="T12"> roku</text:span><text:span text:style-name="T11">, z zachowaniem zasad określonych w ustawie z dnia 21 sierpnia 1997 r. o ochronie zwierząt </text:span><text:span text:style-name="T14">(tekst jednolity: Dz. U. z 20</text:span><text:span text:style-name="T15">2</text:span><text:span text:style-name="T16">3</text:span><text:span text:style-name="T15"> </text:span><text:span text:style-name="T14">r., poz. </text:span><text:span text:style-name="T16">1580 </text:span><text:span text:style-name="T17">z późn. zm.</text:span><text:span text:style-name="T14">),</text:span><text:span text:style-name="T18"> wymogów określonych w rozporządzeniu Ministra Spraw Wewnętrznych i Administracji z dnia 26 sierpnia 1998 r. w sprawie zasad i warunków wyłapywania bezdomnych zwierząt <text:s/></text:span><text:span text:style-name="T19">(Dz. U. Nr 116, poz. 753) </text:span><text:span text:style-name="T11">oraz wymogów określonych w rozporządzeniu Ministra Rolnictwa i Rozwoju Wsi </text:span><text:span text:style-name="T18">z dnia 2</text:span><text:span text:style-name="T20">0 stycznia 2022 r.</text:span><text:span text:style-name="T18"> </text:span><text:span text:style-name="T21">w</text:span><text:span text:style-name="T18"> sprawie szczegółowych wymagań weterynaryjnych dla prowadzenia schronisk dla zwierząt </text:span><text:span text:style-name="T19">(Dz. U. </text:span><text:span text:style-name="T22">z</text:span><text:span text:style-name="T23"> 2022 r., poz. 175</text:span><text:span text:style-name="T19">)</text:span><text:span text:style-name="T11">, w następującym zakresie:</text:span></text:p>
      <text:p text:style-name="P9"><text:span text:style-name="T11">1) </text:span><text:span text:style-name="T24">wyłapywanie, transport i przyjmowanie do schroniska </text:span><text:span text:style-name="T25">prowadzonego przez Wykonawcę (lub podmiot z którym wykonawca ma zawartą umowę) </text:span><text:span text:style-name="T24">bezdomnych zwierząt domowych </text:span><text:span text:style-name="T26">na terenie </text:span><text:span text:style-name="T27">Gminy </text:span><text:span text:style-name="T26">Cieszyn</text:span><text:span text:style-name="T24">, w tym zwierząt rannych </text:span><text:span text:style-name="T28">(w tym w zdarzeniach drogowych), </text:span><text:span text:style-name="T29">transport rannych zwierząt, </text:span><text:span text:style-name="T30">w tym wolno żyjących</text:span><text:span text:style-name="T29"> do lecznicy weterynaryjnej, </text:span><text:span text:style-name="T24">bez ograniczeń czasowych w ciągu całej doby, wyłącznie na wezwanie upoważnionych służb (Straż Miejska w Cieszynie, Komenda Powiatowa Policji w Cieszynie) lub pracowników Wydziału Ochrony Środowiska i Rolnictwa Urzędu Miejskiego w Cieszynie. </text:span><text:span text:style-name="T11">Czynności wskazane w niniejszym punkcie realizowane będą przez Wykonawcę </text:span><text:span text:style-name="T31">niezwłocznie po otrzymaniu zgłoszenia, jednak nie dłużej niż w czasie do </text:span><text:span text:style-name="T32">2</text:span><text:span text:style-name="T31"> godzin od zgłoszenia. </text:span></text:p>
      <text:p text:style-name="P10"><text:span text:style-name="T33">Realizowane przez Wykonawcę wyłapywanie bezdomnych zwierząt będzie się odbywało przez osoby odpowiednio przeszkolone do tego rodzaju czynności, przy użyciu atestowanych środków technicznych do wyłapywania i obezwładniania zwierząt, którymi dysponuje Wykonawca, w sposób niezagrażający życiu i zdrowiu wyłapywanych zwierząt. Przewóz wyłapanych zwierząt do schroniska położonego w …………….. przy ul. …………….. będzie odbywał się przy pomocy przystosowanych do tego celu środków transportu. Wykaz środków technicznych i środków transportu przeznaczonych do realizacji zadania przez Wykonawcę </text:span><text:span text:style-name="T34">został wskazany w załączniku nr … do oferty z dnia …... </text:span><text:span text:style-name="T33">;</text:span></text:p>
      <text:p text:style-name="P11">2) zapewnienie zwierzętom, o których mowa w pkt. 1 właściwych warunków sanitarnych, bytowych i pomocy weterynaryjnej <text:span text:style-name="T35">w schronisku</text:span>, w zakresie określonym w rozporządzeniu Ministra Rolnictwa i Rozwoju Wsi <text:span text:style-name="T36">z dnia 2</text:span><text:span text:style-name="T37">0 stycznia 2022 r.</text:span><text:span text:style-name="T36"> </text:span><text:span text:style-name="T38">w</text:span><text:span text:style-name="T36"> sprawie szczegółowych wymagań weterynaryjnych dla prowadzenia schronisk dla zwierząt, </text:span>do czasu przekazania zwierzęcia właścicielowi, oddania do adopcji lub jego naturalnego zgonu bądź eutanazji, w szczególności z zachowaniem następujących warunków:</text:p>
      <text:p text:style-name="P12">a) oględziny weterynarza powinny odbyć się nie później niż w ciągu 24 godzin od wyłapania, chyba że stan zdrowia wyłapanego zwierzęcia wymaga natychmiastowej pomocy weterynaryjnej;</text:p>
      <text:p text:style-name="P12">b) w kojcach mogą przebywać jednocześnie maksymalnie 3 zwierzęta, z zachowaniem ich dobrostanu;</text:p>
      <text:p text:style-name="P12">c) kojce powinny być utrzymywane w czystości, wyposażone w ocieplaną budę/-y i zapewniać <text:soft-page-break/>przebywającym w nich zwierzętom należytą ochronę przed niekorzystnymi warunkami atmosferycznymi (promieniowanie słoneczne, opady, mróz);</text:p>
      <text:p text:style-name="P12">d) zwierzęta powinny mieć zapewnioną możliwość korzystania z wybiegu;</text:p>
      <text:p text:style-name="P12">e) zwierzęta powinny otrzymywać codziennie pożywienie, zgodnie z normą żywieniową ustaloną przez lekarza weterynarii, dostosowaną do ich kondycji zdrowotnej i potrzeb energetycznych, a także mieć zapewniony całodobowy dostęp do wody pitnej;</text:p>
      <text:p text:style-name="P13">3) poszukiwanie nowych właścicieli dla bezdomnych zwierząt (adopcja), samodzielnie lub przy współpracy z organizacjami pozarządowymi, których celem statutowym jest ochrona zwierząt (w takim wypadku do umowy należy załączyć kopię umowy regulującej kwestię wzajemnej współpracy),</text:p>
      <text:p text:style-name="P14">4) wykonywanie elektronicznego znakowania (tzw. czipowania) zwierząt przebywających w schronisku, przy użyciu mikroczipów zgodnych z normą ISO Nr 11784/11785. Czipowanie winno być przeprowadzane niezwłocznie po odbyciu kwarantanny, najpóźniej pomiędzy 15 a 21 dniem pobytu zwierzęcia w schronisku, a zabieg odnotowany w rejestrze elektronicznym;</text:p>
      <text:p text:style-name="P15"><text:span text:style-name="T11">5) wprowadzanie danych oznakowanego zwierzęcia, w ciągu 24 godzin od zaczipowania, do ogólnodostępnej bazy danych (</text:span><text:a xlink:type="simple" xlink:href="http://www.safe-animal.eu/" text:style-name="Internet_20_link" text:visited-style-name="Visited_20_Internet_20_Link"><text:span text:style-name="Internet_20_link"><text:span text:style-name="T39">www.safe-animal.eu</text:span></text:span></text:a><text:span text:style-name="T11">);</text:span></text:p>
      <text:p text:style-name="P16">6) przeprowadzanie sterylizacji lub kastracji zwierząt przebywających w schronisku dłużej niż 14 dni, w warunkach zgodnych z przepisami weterynaryjnymi, za wyjątkiem zwierząt, u których istnieją poświadczone przez lekarza weterynarii przeciwwskazania do wykonywania tego rodzaju zabiegów z uwagi na stan zdrowia lub wiek zwierzęcia;</text:p>
      <text:p text:style-name="P16">7) zapewnianie po przeprowadzonych zabiegach sterylizacji lub kastracji właściwych warunków opieki weterynaryjnej;</text:p>
      <text:p text:style-name="P16">8) usypianie ślepych miotów, zarówno pochodzących od przebywających w schronisku zwierząt, które zostały wyłapane na terenie Gminy Cieszyn, jak również ślepych miotów dostarczonych przez mieszkańców, którzy posiadają stały lub czasowy adres zameldowania na terenie Cieszyna;</text:p>
      <text:p text:style-name="P16">9) podejmowanie leczenia weterynaryjnego zapewniającego wyłapanym zwierzętom osiągnięcie dobrego stanu zdrowia. Przed podjęciem stosownego leczenia Zamawiający wymaga od Wykonawcy przedłożenia planu i kosztorysu leczenia – wymóg dotyczy kwot powyżej 500 zł (słownie: pięćset złotych) przeznaczanych na diagnostykę i leczenie;</text:p>
      <text:p text:style-name="P16">10) przeprowadzanie eutanazji zwierząt w przypadku wystąpienia takiej konieczności;</text:p>
      <text:p text:style-name="P16">11) zapewnienie zgodnie z obowiązującymi przepisami utylizacji zwłok padłych bądź uśpionych zwierząt, przyjętych do schroniska z terenu Gminy Cieszyn.</text:p>
      <text:p text:style-name="P17">2. <text:tab/>Działania wymienione w ust. 1 pkt. 2 lit. a), pkt. 4 i pkt. 6-10 mogą być wykonywane wyłącznie przez lekarza weterynarii.</text:p>
      <text:p text:style-name="P18">3. Z uwagi na dobro zwierząt, dopuszcza się utrzymywanie bezdomnych zwierząt do czasu ich adopcji w domach tymczasowych, prowadzonych przez organizację pozarządową, której statutowym celem jest ochrona zwierząt, z <text:s/>tym, że zabiegi wskazane w ust. 1 pkt 4-6 oraz 9-11 <text:s/>będą nadal finansowane przez Wykonawcę. Przekazanie zwierzęcia do domu tymczasowego nie zwalnia Wykonawcy z bezpośredniej odpowiedzialności za zapewnienie nad nim prawidłowej opieki w zakresie objętym niniejszą umową.</text:p>
      <text:p text:style-name="P19"/>
      <text:p text:style-name="P19">§ 2</text:p>
      <text:p text:style-name="P19"/>
      <text:p text:style-name="P20">Wykonawca zobowiązany jest do:</text:p>
      <text:list text:style-name="WW8Num5">
        <text:list-item>
          <text:p text:style-name="P21">prowadzenia rejestru wyłapanych i przyjętych do schroniska zwierząt z terenu Gminy Cieszyn, w sposób umożliwiający ich identyfikację, co najmniej w zakresie określonym w § 6 ust. 2 rozporządzenia. Rejestr winien być prowadzony w formie elektronicznej, przy użyciu przeznaczonego do tego celu oprogramowania, do którego Wykonawca zapewni Zamawiającemu zdalny (internetowy) dostęp, do czasu zakończenia pobytu na terenie schroniska zwierząt przyjętych do niego z obszaru Gminy Cieszyn;</text:p>
        </text:list-item>
        <text:list-item>
          <text:p text:style-name="P22">posiadania czytnika mikroczipów, umożliwiającego odczyt danych wyłapanego/przebywającego w schronisku zaczipowanego zwierzęcia;</text:p>
        </text:list-item>
        <text:list-item>
          <text:p text:style-name="P22"><text:soft-page-break/>zamieszczania na bieżąco (tj. w ciągu 48 godzin od przyjęcia zwierzęcia do schroniska) na stronie internetowej schroniska informacji o wyłapanych zwierzętach bezdomnych, przyjętych do schroniska z terenu Gminy Cieszyn, wraz z dokumentacją fotograficzną każdego przyjętego zwierzęcia oraz informacjami o dacie i miejscu wyłapania;</text:p>
        </text:list-item>
        <text:list-item>
          <text:p text:style-name="P23">prowadzenia chronologicznie uporządkowanej ewidencji umów adopcyjnych dla zwierząt przyjętych z terenu Gminy Cieszyn;</text:p>
        </text:list-item>
        <text:list-item>
          <text:p text:style-name="P24"><text:span text:style-name="T40">sporządzania comiesięcznych sprawozdań, przekazywanych Zamawiającemu, zawierających informacje o ilości wyłapanych zwierząt przyjętych do schroniska w okresie sprawozdawczym, wraz z opisem wykonanych zabiegów pielęgnacyjnych i weterynaryjnych, ilości zwierząt przekazanych właścicielom (wraz z danymi osobowymi właścicieli) i oddanych do adopcji <text:s/>(wraz z </text:span><text:span text:style-name="T41">kopiami</text:span><text:span text:style-name="T40"> zawartych umów adopcyjnych) oraz informacje o wykonanych sterylizacjach i kastracjach, a także zabiegach eutanazji i przypadkach zgonów (wraz z podaniem przyczyny). </text:span><text:span text:style-name="T42">Ponadto w sprawozdaniu należy wskazać liczbę wykonanych eutanazji ślepych miotów.</text:span><text:span text:style-name="T43"> </text:span><text:span text:style-name="T40">Zabiegi wykonane przez lekarza weterynarii winny zostać przez niego potwierdzone na sprawozdaniu miesięcznym, którego wzór określono w </text:span><text:span text:style-name="T44">załączniku nr </text:span><text:span text:style-name="T45">2</text:span><text:span text:style-name="T40"> do umowy;</text:span></text:p>
        </text:list-item>
        <text:list-item>
          <text:p text:style-name="P24"><text:span text:style-name="T40">sporządzenia i przekazania Zamawiającemu wraz z ostatnią fakturą wystawianą na podstawie umowy sprawozdania końcowego, którego wzór określono w </text:span><text:span text:style-name="T44">załączniku nr </text:span><text:span text:style-name="T45">3</text:span><text:span text:style-name="T40"> do umowy;</text:span></text:p>
        </text:list-item>
        <text:list-item>
          <text:p text:style-name="P23">posiadania książki kontroli schroniska i jej udostępniania uprawnionym organom kontrolnym;</text:p>
        </text:list-item>
        <text:list-item>
          <text:p text:style-name="P23">oznakowania w sposób czytelny i trwały miejsc, w których przebywają poszczególne zwierzęta pochodzące z terenu Gminy Cieszyn (boksy/klatki), w celu ich poprawnej identyfikacji i wyposażenia tych miejsc w karty z danymi ewidencyjnymi zwierząt;</text:p>
        </text:list-item>
        <text:list-item>
          <text:p text:style-name="P23">zapewnienia ochrony danych osobowych dotyczących właścicieli psów wyłapanych bądź adoptowanych, przy jednoczesnym zapewnieniu możliwości udostępnienia tych danych funkcjonariuszom Straży Miejskiej w Cieszynie oraz pracownikom Urzędu Miejskiego w Cieszynie, w celu ich służbowego wykorzystania.</text:p>
        </text:list-item>
        <text:list-item>
          <text:p text:style-name="P25">niezwłocznego przekazywania pisemnej informacji o umieszczeniu bezdomnego zwierzęcia w domu tymczasowym, prowadzonym przez organizację pozarządową, której statutowym celem jest ochrona zwierząt, z którym Wykonawca zawarł umowę na opiekę nad zwierzętami w domu tymczasowym, do czasu jego adopcji.</text:p>
        </text:list-item>
      </text:list>
      <text:p text:style-name="P19">§ 3</text:p>
      <text:p text:style-name="P26"/>
      <text:list text:style-name="WW8Num3">
        <text:list-item>
          <text:p text:style-name="P27"><text:span text:style-name="T11">Za wykonanie przedmiotu umowy Zamawiając</text:span><text:span text:style-name="T46">a</text:span><text:span text:style-name="T11"> zapłaci Wykonawcy wynagrodzenie, na które składać się będzie miesięczny ryczałt w wysokości …….. zł brutto (słownie: ……………… złotych) oraz iloczyn stawki w kwocie …….. zł brutto (słownie: …………….. złotych) za każde wyłapane i przyjęte do schroniska prowadzonego przez Wykonawcę zwierzę i liczby zwierząt faktycznie wyłapanych z terenu Gminy Cieszyn w danym miesiącu rozliczeniowym.</text:span></text:p>
        </text:list-item>
        <text:list-item>
          <text:p text:style-name="P27"><text:span text:style-name="T11">Strony umowy postanawiają, że rozliczenie wykonania przedmiotu umowy będzie się odbywało powykonawczo, w okresach miesięcznych, na podstawie przedkładanego sprawozdania miesięcznego, o którym mowa w </text:span><text:span text:style-name="T47">§ 2 </text:span><text:span text:style-name="T48">pkt</text:span><text:span text:style-name="T47"> 5</text:span><text:span text:style-name="T11"> wraz z prawidłowo wystawioną fakturą, dostarczaną Zamawiającemu, </text:span><text:span text:style-name="T14">w terminie 7 dni od daty zakończenia okresu rozliczeniowego</text:span><text:span text:style-name="T11">, którego ona dotyczy.</text:span></text:p>
        </text:list-item>
        <text:list-item>
          <text:p text:style-name="P28"><text:span text:style-name="T11">Faktura będzie wystawiana na Miasto Cieszyn, NIP: 548-24-04-950, 43-400 Cieszyn, <text:s/>Rynek 1. Należność za usługę regulowana będzie przez Zamawiając</text:span><text:span text:style-name="T46">ą</text:span><text:span text:style-name="T11"> przelewem na konto Wykonawcy …………………………………………..., w terminie 14 dni od daty dostarczenia Zamawiające</text:span><text:span text:style-name="T46">j</text:span><text:span text:style-name="T11"> faktury wraz ze sprawozdaniem. Za datę zapłaty uznaje się dzień obciążenia rachunku bankowego Zamawiające</text:span><text:span text:style-name="T46">j</text:span><text:span text:style-name="T11">.</text:span></text:p>
        </text:list-item>
        <text:list-item>
          <text:p text:style-name="P27"><text:span text:style-name="T11">Zamawiając</text:span><text:span text:style-name="T46">a</text:span><text:span text:style-name="T11"> ustala nieprzekraczalny próg wartości realizacji zamówienia w okresie objętym umową w wysokości ……… zł brutto (słownie: ………. złotych), </text:span><text:span text:style-name="T49">stanowiący maksymalne wynagrodzenie Wykonawcy z tytułu real</text:span><text:span text:style-name="T50">i</text:span><text:span text:style-name="T49">zacji niniejszej umowy.</text:span></text:p>
        </text:list-item>
        <text:list-item>
          <text:p text:style-name="P28"><text:soft-page-break/><text:span text:style-name="T49">Niewyczerpanie kwoty wskazanej w </text:span><text:span text:style-name="T51">ust. 4</text:span><text:span text:style-name="T49"> nie rodzi jakichkolwiek roszczeń względem Zamawiającej.</text:span></text:p>
        </text:list-item>
      </text:list>
      <text:p text:style-name="P29"/>
      <text:p text:style-name="P30"><text:span text:style-name="T52"><text:s/></text:span><text:span text:style-name="T53">§ 4</text:span></text:p>
      <text:p text:style-name="P31"/>
      <text:list text:style-name="WW8Num4">
        <text:list-item>
          <text:p text:style-name="P32">Uprawnienia Wykonawcy do realizacji czynności określonych w umowie wynikają z posiadanych przez niego zezwoleń, w szczególności:</text:p>
        </text:list-item>
      </text:list>
      <text:p text:style-name="P33">1) zezwolenia w zakresie prowadzenia schronisk dla bezdomnych zwierząt, o którym mowa w art. 7 ust. 1 pkt 4 ustawy z dnia 13 września 1996 r. o utrzymaniu czystości i porządku w gminach, (decyzja znak ……………….., wydana w dniu …………….. przez ………………………),</text:p>
      <text:p text:style-name="P33">2) zezwolenia w zakresie ochrony przed bezdomnymi zwierzętami, o którym mowa w art. 7 ust. 1 pkt 3 ustawy z dnia 13 września 1996 r. o utrzymaniu czystości i porządku w gminach, (decyzja znak ……………….., wydana w dniu …………….. przez ………………………),</text:p>
      <text:p text:style-name="P33">3) zezwolenia w zakresie przewozu zwierząt, o <text:s/>którym mowa w art. 24a pkt 2 lit. a) ustawy z dnia 21 sierpnia 1997 r. o ochronie zwierząt (decyzja znak ……………….., wydana w dniu …………….. przez ………………………),</text:p>
      <text:p text:style-name="P33">4) innych zezwoleń (np. wynikających z prowadzonej przez Wykonawcę działalności nadzorowanej dotyczącej produktów ubocznych pochodzenia zwierzęcego) – ……………………..……………….</text:p>
      <text:list text:continue-numbering="true" text:style-name="WW8Num4">
        <text:list-item>
          <text:p text:style-name="P34"><text:span text:style-name="T11">Wykonawca oświadcza, że w celu realizacji części obowiązków wynikających z niniejszej umowy </text:span><text:span text:style-name="T54">posiada zatrudnionego na podstawie umowy o pracę lekarza weterynarii/zawarł stosowną umowę z lecznicą weterynaryjną</text:span><text:span text:style-name="Odwołanie_20_przypisu_20_dolnego"><text:span text:style-name="T11"><text:note text:id="ftn1" text:note-class="footnote"><text:note-citation>1</text:note-citation><text:note-body><text:p text:style-name="Footnote"><text:span text:style-name="T55"><text:s/></text:span>niepotrzebne skreślić</text:p></text:note-body></text:note></text:span></text:span><text:span text:style-name="T11">.</text:span></text:p>
        </text:list-item>
        <text:list-item>
          <text:p text:style-name="P32">Wykonawca oświadcza, że miejscem prowadzenia i przechowywania ksiąg rachunkowych jest ……………………………………………………………………………………………………...</text:p>
        </text:list-item>
        <text:list-item>
          <text:p text:style-name="P34"><text:span text:style-name="T11">Zamawiając</text:span><text:span text:style-name="T46">a</text:span><text:span text:style-name="T11"> upoważnia Wykonawcę do wydawania celem adopcji zwierząt przyjętych do schroniska, a pochodzących z terenu Gminy Cieszyn, przy czym czynność adopcji każdorazowo winna odbywać się poprzez zawarcie stosownej umowy adopcyjnej, przy spełnieniu warunków w niej określonych. Wzór umowy adopcyjnej stanowi </text:span><text:span text:style-name="T31">załącznik nr </text:span><text:span text:style-name="T56">4 </text:span><text:span text:style-name="T11">do umowy. </text:span></text:p>
        </text:list-item>
        <text:list-item>
          <text:p text:style-name="P34"><text:span text:style-name="T11">Zamawiając</text:span><text:span text:style-name="T46">a</text:span><text:span text:style-name="T11"> upoważnia Wykonawcę do przekazywania zwłok zwierząt padłych w schronisku, a wyłapanych z terenu Gminy Cieszyn celem ich utylizacji przez uprawniony do tego podmiot. </text:span></text:p>
        </text:list-item>
        <text:list-item>
          <text:p text:style-name="P32">Wykonawca ponosi wyłączną odpowiedzialność za prawidłową realizację umowy i zobowiązany jest do naprawy i wyrównania szkód wyrządzonych przez zatrudnionych pracowników bądź przez zwierzęta – w okresie pozostawania ich pod opieką Wykonawcy.</text:p>
        </text:list-item>
        <text:list-item>
          <text:p text:style-name="P34"><text:span text:style-name="T11">Zamawiając</text:span><text:span text:style-name="T46">a</text:span><text:span text:style-name="T11"> zastrzega sobie prawo do kontroli realizacji zadania objętego umową poprzez uprawnionych pracowników, przy czym kontrola przeprowadzona zostanie nie rzadziej niż jeden raz w okresie, na który została zawarta niniejsza umowa.</text:span></text:p>
        </text:list-item>
        <text:list-item>
          <text:p text:style-name="P32">Zwierzęta bezdomne przyjęte z terenu Gminy Cieszyn do prowadzonego przez Wykonawcę schroniska, nie mogą podlegać przemieszczaniu ani sprzedaży do innych podmiotów gospodarczych, prowadzących działalność polegającą na prowadzeniu schronisk dla bezdomnych zwierząt lub zapobieganiu bezdomności. <text:s/></text:p>
        </text:list-item>
        <text:list-item>
          <text:p text:style-name="P32">Naruszenie przez Wykonawcę obowiązku dbałości i staranności opieki nad zwierzętami, stwierdzone podczas kontroli, o której mowa w § 4 ust. 7 umowy, powoduje obniżenie łącznego wynagrodzenia miesięcznego, przysługującego za miesiąc w którym przeprowadzona została kontrola o 30% do 50%, w zależności od stopnia naruszenia.</text:p>
        </text:list-item>
        <text:list-item>
          <text:p text:style-name="P35">Naruszenie przez Wykonawcę terminu na podjęcie interwencji na podstawie zgłoszenia, o którym mowa w § 1 ust. 1 umowy, może powodować obniżenie wynagrodzenia jednostkowego za przyjęte zwierzę o 50%. </text:p>
        </text:list-item>
        <text:list-item>
          <text:p text:style-name="P36"><text:span text:style-name="T11">Nie przedstawienie sprawozdania miesięcznego z realizacji zadania lub podanie w nim nieprawdziwych danych dotyczących realizacji zadania, uzasadnia powstrzymanie się </text:span><text:soft-page-break/><text:span text:style-name="T11">Zamawiające</text:span><text:span text:style-name="T46">j</text:span><text:span text:style-name="T11"> z wypłatą całości miesięcznego wynagrodzenia do czasu przedstawienia prawidłowego sprawozdania.</text:span></text:p>
        </text:list-item>
      </text:list>
      <text:p text:style-name="P37"/>
      <text:p text:style-name="P19">§ 5</text:p>
      <text:p text:style-name="P38"/>
      <text:list text:style-name="WW8Num6">
        <text:list-item>
          <text:p text:style-name="P39"><text:span text:style-name="T11">Umowa zostaje zawarta na czas określony: </text:span><text:span text:style-name="T57">od dnia 1 stycznia 202</text:span><text:span text:style-name="T58">5</text:span><text:span text:style-name="T59"> </text:span><text:span text:style-name="T57">r. do dnia 31 grudnia 202</text:span><text:span text:style-name="T58">5</text:span><text:span text:style-name="T59"> </text:span><text:span text:style-name="T57">r.</text:span><text:span text:style-name="T11"> z możliwością wypowiedzenia przez każdą ze stron na koniec miesiąca kalendarzowego, z zachowaniem 3 miesięcznego okresu wypowiedzenia.</text:span></text:p>
        </text:list-item>
        <text:list-item>
          <text:p text:style-name="P40"><text:span text:style-name="T11">Zamawiające</text:span><text:span text:style-name="T60">j</text:span><text:span text:style-name="T11"> przysługuje prawo rozwiązania umowy bez wypowiedzenia w przypadkach:</text:span></text:p>
        </text:list-item>
      </text:list>
      <text:p text:style-name="P41"><text:tab/>1) utraty przez Wykonawcę zezwolenia na prowadzenie na terenie Gminy Cieszyn działalności w zakresie ochrony przed bezdomnymi zwierzętami lub jakiegokolwiek innego zezwolenia niezbędnego do wykonywania umowy, jak również wydania decyzji przez <text:span text:style-name="T61">s</text:span>łużby <text:span text:style-name="T61">w</text:span>eterynaryjne uniemożliwiającej dalsze prowadzenie nadzorowanej działalności;</text:p>
      <text:p text:style-name="P42"><text:span text:style-name="T62"><text:s text:c="4"/></text:span><text:span text:style-name="T11"><text:tab/>2) braku realizacji przez Wykonawcę przedmiotu umowy bez uzasadnionej przyczyny, mimo pisemnego wezwania wystosowanego przez Zamawiając</text:span><text:span text:style-name="T60">ą</text:span><text:span text:style-name="T11">;</text:span></text:p>
      <text:p text:style-name="P41"><text:tab/>3) rażącego bądź powtarzającego się naruszania przez Wykonawcę obowiązków wskazanych w niniejszej umowie. </text:p>
      <text:list text:continue-numbering="true" text:style-name="WW8Num6">
        <text:list-item>
          <text:p text:style-name="P43"><text:span text:style-name="T11">Wykonawca zobowiązany jest do przedstawienia Zamawiającemu pisemnej informacji o ilości zwierząt bezdomnych wyłapanych z terenu gminy Cieszyn, pozostających pod jego opieką w dniu wygaśnięcia lub rozwiązania umowy. Informację tą Wykonawca przedstawi Zamawiające</text:span><text:span text:style-name="T46">j</text:span><text:span text:style-name="T11"> nie później niż w terminie 7 dni od daty wygaśnięcia lub rozwiązania umowy.</text:span></text:p>
        </text:list-item>
        <text:list-item>
          <text:p text:style-name="P44"><text:span text:style-name="T11">Niewykonanie obowiązku, o którym mowa w ust. 3 uprawnia Zamawiając</text:span><text:span text:style-name="T60">ą</text:span><text:span text:style-name="T11"> do naliczenia kary umownej za każdy dzień opóźnienia, w wysokości 10% wartości stałego ryczałtowego wynagrodzenia miesięcznego.</text:span></text:p>
        </text:list-item>
        <text:list-item>
          <text:p text:style-name="P45">Wykonawca wyraża zgodę na potrącenie kary umownej z przysługującego mu wynagrodzenia.</text:p>
        </text:list-item>
        <text:list-item>
          <text:p text:style-name="P44"><text:span text:style-name="T63">Zamawiając</text:span><text:span text:style-name="T64">a</text:span><text:span text:style-name="T63"> zastrzega sobie prawo do odszkodowania uzupełniającego, przenoszącego wysokość kary umownej do wysokości rzeczywiście poniesionej szkody</text:span><text:span text:style-name="T14">.</text:span></text:p>
        </text:list-item>
      </text:list>
      <text:p text:style-name="P46"/>
      <text:p text:style-name="P30"><text:span text:style-name="T65"><text:s/></text:span><text:span text:style-name="T66">§ 6</text:span></text:p>
      <text:p text:style-name="P47"/>
      <text:p text:style-name="P48"><text:span text:style-name="T67">Wykonawca oświadcza, że znany jest mu fakt, iż treść umowy stanowi informację publiczną w rozumieniu art. 1 ust. 1 ustawy z dnia 6 września 2001 r. o dostępie do informacji publicznej </text:span><text:span text:style-name="T68">(tekst jednolity: Dz. U. z 20</text:span><text:span text:style-name="T69">22</text:span><text:span text:style-name="T68"> r., poz. </text:span><text:span text:style-name="T69">902</text:span><text:span text:style-name="T68">)</text:span><text:span text:style-name="T67"> oraz wyraża zgodę na przetwarzanie jego danych osobowych zawartych w niniejszej umowie na potrzeby udostępniania informacji publicznej poprzez Biuletyn Informacji Publicznej oraz na podstawie wniosków o udostępnienie informacji publicznej.</text:span></text:p>
      <text:p text:style-name="P49"/>
      <text:p text:style-name="P49">§ 7</text:p>
      <text:p text:style-name="P50"/>
      <text:p text:style-name="P51">1. Wszelkie zmiany dotyczące warunków umowy dla swej ważności wymagają formy pisemnej.</text:p>
      <text:p text:style-name="P52"><text:span text:style-name="T70">2. Wykonawca nie może przenieść wierzytelności wynikającej z niniejszej umowy na osoby trzecie, bez uprzedniej pisemnej zgody Zamawiając</text:span><text:span text:style-name="T71">ej</text:span><text:span text:style-name="T70">.</text:span></text:p>
      <text:p text:style-name="P49"/>
      <text:p text:style-name="P49">§ 8</text:p>
      <text:p text:style-name="P53"/>
      <text:p text:style-name="P54">W sprawach nieuregulowanych niniejszą umową zastosowanie mieć będą przepisy kodeksu cywilnego. </text:p>
      <text:p text:style-name="P55"/>
      <text:p text:style-name="P56"><text:span text:style-name="T72"><text:s/></text:span><text:span text:style-name="T73">§ 9</text:span></text:p>
      <text:p text:style-name="P53"/>
      <text:p text:style-name="P57"><text:span text:style-name="T74">Spory wynikłe na tle stosowania niniejszej umowy rozstrzygane będą przed sądem właściwym dla siedziby Zamawiające</text:span><text:span text:style-name="T46">j</text:span><text:span text:style-name="T74">.</text:span></text:p>
      <text:p text:style-name="P58"><text:soft-page-break/>§ 10</text:p>
      <text:p text:style-name="P53"/>
      <text:p text:style-name="P59"><text:span text:style-name="T74">Umowę sporządzono w </text:span><text:span text:style-name="T75">2</text:span><text:span text:style-name="T74"> </text:span><text:span text:style-name="T76">jednobrzmiących </text:span><text:span text:style-name="T74">egzemplarzach, w tym 1 egzemplarz dla Wykonawcy.</text:span></text:p>
      <text:p text:style-name="P60"/>
      <text:p text:style-name="P60"/>
      <text:p text:style-name="P60"/>
      <text:p text:style-name="P60"><text:tab/>…………………………….. <text:tab/><text:tab/><text:tab/><text:tab/>……………………………..</text:p>
      <text:list text:style-name="WW8Num2">
        <text:list-item>
          <text:p text:style-name="P61"><text:span text:style-name="T77"><text:s text:c="3"/></text:span><text:span text:style-name="T78"><text:tab/> <text:s text:c="9"/></text:span><text:span text:style-name="T79">Wykonawca <text:s text:c="69"/>Zamawiając</text:span><text:span text:style-name="T80">a</text:span></text:p>
        </text:list-item>
      </text:list>
      <text:p text:style-name="P62"/>
      <text:p text:style-name="P62"/>
      <text:p text:style-name="P62"/>
      <text:p text:style-name="P62"/>
      <text:p text:style-name="P62"/>
      <text:p text:style-name="P63">Załączniki:</text:p>
      <text:p text:style-name="P64"/>
      <text:list text:style-name="L1">
        <text:list-item>
          <text:p text:style-name="P65">Wzór sprawozdania miesięcznego przedkładanego przez Wykonawcę Zamawiającemu za poszczególne okresy rozliczeniowe.</text:p>
        </text:list-item>
        <text:list-item>
          <text:p text:style-name="P65">Wzór sprawozdania końcowego przedkładanego przez Wykonawcę Zamawiającemu w momencie zakończenia umowy.</text:p>
        </text:list-item>
        <text:list-item>
          <text:p text:style-name="P66">Wzór umowy adopcyjnej.</text:p>
        </text:list-item>
        <text:list-item>
          <text:p text:style-name="P67">Umowa powierzenia danych osobowych.</text:p>
        </text:list-item>
      </text:list>
      <text:p text:style-name="P68"/>
      <text:p text:style-name="P69">Integralną częścią umowy jest oferta wraz z załącznikam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2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fo:font-size="11.5pt" style:font-size-asian="11.5pt" style:font-name-complex="Lucida Sans Unicode" style:font-family-complex="'Lucida Sans Unicode'" style:font-family-generic-complex="swiss" style:font-pitch-complex="variable" style:font-size-complex="11.5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fo:font-size="11.5pt" style:font-size-asian="11.5pt" style:font-size-complex="11.5pt"/>
    </style:style>
    <style:style style:name="WW8Num4z0" style:family="text">
      <style:text-properties fo:color="#000000" loext:opacity="100%" fo:font-size="11.5pt" style:font-size-asian="11.5pt" style:font-name-complex="Tahoma" style:font-family-complex="Tahoma" style:font-family-generic-complex="swiss" style:font-pitch-complex="variable" style:font-size-complex="11.5pt" style:language-complex="zxx" style:country-complex="none" style:font-weight-complex="bold"/>
    </style:style>
    <style:style style:name="WW8Num5z0" style:family="text">
      <style:text-properties fo:color="#000000" loext:opacity="100%" fo:font-size="11.5pt" style:font-size-asian="11.5pt" style:font-size-complex="11.5pt"/>
    </style:style>
    <style:style style:name="WW8Num6z0" style:family="text">
      <style:text-properties fo:color="#000000" loext:opacity="100%" fo:font-size="11.5pt" style:font-size-asian="11.5pt" style:font-size-complex="11.5pt"/>
    </style:style>
    <style:style style:name="Domyślna_20_czcionka_20_akapitu" style:display-name="Domyślna czcionka akapitu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2" style:display-name="Domyślna czcionka akapitu2" style:family="text"/>
    <style:style style:name="WW8Num11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WW-Absatz-Standardschriftart1111111111111111111111" style:family="text"/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42cm" fo:text-indent="-0.501cm" fo:margin-left="0.5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3 do oferty - Projekt umowy pomiędzy Zamawiającą a Wykonawcą</dc:title>
    <meta:initial-creator>Burmistrz Miasta Cieszyna</meta:initial-creator>
    <meta:creation-date>2024-11-29T14:21:13.536000000</meta:creation-date>
    <meta:editing-cycles>2</meta:editing-cycles>
    <meta:editing-duration>PT19S</meta:editing-duration>
    <meta:generator>LibreOffice/24.8.3.2$Windows_X86_64 LibreOffice_project/48a6bac9e7e268aeb4c3483fcf825c94556d9f92</meta:generator>
    <dc:date>2024-11-29T14:21:18.316000000</dc:date>
    <dc:creator>Burmistrz Miasta Cieszyna</dc:creator>
    <meta:document-statistic meta:table-count="0" meta:image-count="0" meta:object-count="0" meta:page-count="6" meta:paragraph-count="91" meta:word-count="2311" meta:character-count="17447" meta:non-whitespace-character-count="15141"/>
  </office:meta>
</office:document-meta>
</file>