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17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13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tyle="italic" officeooo:rsid="0011dd39" officeooo:paragraph-rsid="0011dd39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ff0000" loext:opacity="100%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f1f94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fo:language="pl" fo:country="PL" officeooo:rsid="000f1f94" officeooo:paragraph-rsid="000f1f94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5" style:family="paragraph" style:parent-style-name="Standard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1" style:family="text">
      <style:text-properties fo:color="#000000" loext:opacity="100%"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2" style:family="text">
      <style:text-properties fo:color="#000000" loext:opacity="100%" fo:font-size="10pt" fo:font-weight="normal" style:font-name-asian="Times New Roman1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font-name="Times New Roman" fo:font-size="10pt" fo:language="pl" fo:country="PL" fo:font-weight="normal" officeooo:rsid="0011dd39" style:font-name-asian="Times New Roman1" style:font-size-asian="10pt" style:language-asian="zh" style:country-asian="CN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6" style:family="text">
      <style:text-properties fo:color="#000000" loext:opacity="100%" fo:font-size="10.5pt" style:font-name-asian="Times New Roman" style:font-size-asian="10.5pt" style:font-size-complex="10.5pt"/>
    </style:style>
    <style:style style:name="T7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</text:span><text:span text:style-name="T2">łącznik nr </text:span><text:span text:style-name="T3">2</text:span><text:span text:style-name="T2"> do umowy </text:span></text:p>
      <text:p text:style-name="P2">Wzór</text:p>
      <text:p text:style-name="P3"/>
      <text:p text:style-name="P4"/>
      <text:p text:style-name="P5">SPRAWOZDANIE <text:s text:c="2"/>KOŃCOWE Z REALIZACJI UMOWY 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Standard">1. Liczba zwierząt odłowionych w okresie obowiązywania umowy ………</text:p>
      <text:p text:style-name="Standard">w tym:</text:p>
      <text:p text:style-name="Standard"><text:tab/>1.1. Liczba zwierząt odebranych przez właścicieli …..</text:p>
      <text:p text:style-name="Standard"><text:tab/>1.2. Liczba zwierząt oddanych do adopcji …..</text:p>
      <text:p text:style-name="P9"><text:span text:style-name="T4"><text:s/></text:span><text:tab/>1.3. Liczba zwierząt padłych …..</text:p>
      <text:p text:style-name="P9"><text:tab/>1.4. Liczba zwierząt poddanych eutanazji …..</text:p>
      <text:p text:style-name="P9"><text:tab/>1.5. Liczba zwierząt zbiegłych ze schroniska …..</text:p>
      <text:p text:style-name="P9"><text:tab/>1.6. Liczba przeprowadzonych zabiegów:</text:p>
      <text:p text:style-name="P9"><text:tab/> <text:tab/><text:tab/><text:tab/><text:tab/><text:tab/> <text:s text:c="3"/>- sterylizacji …..</text:p>
      <text:p text:style-name="P9"><text:span text:style-name="T4"><text:s text:c="9"/></text:span><text:tab/><text:tab/><text:tab/><text:tab/><text:tab/><text:tab/> <text:s text:c="3"/>- kastracji …..</text:p>
      <text:p text:style-name="P9"/>
      <text:p text:style-name="P9"/>
      <text:p text:style-name="Standard">2. Liczba zwierząt odłowionych na terenie Cieszyna, przebywających w schronisku – stan na koniec obowiązywania umowy: …… szt., oznakowanych wg wykazu: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B1" office:value-type="string">
            <text:p text:style-name="P11">Nr <text:s/>mikroczipa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text:s text:c="3"/></text:span><text:span text:style-name="T6">.........................................................<text:tab/> <text:s text:c="15"/>………........................................................................................</text:span></text:p>
      <text:p text:style-name="P13"><text:span text:style-name="T7"><text:s text:c="9"/></text:span><text:span text:style-name="T8"><text:s text:c="12"/></text:span><text:span text:style-name="T9">miejscowość, data <text:s text:c="32"/><text:tab/> <text:s text:c="10"/>podpis Wykonawcy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umowy - Sprawozdanie końcowe z realizacji umowy</dc:title>
    <meta:initial-creator>Burmistrz Miasta Cieszyna</meta:initial-creator>
    <meta:editing-cycles>2</meta:editing-cycles>
    <meta:editing-duration>PT13S</meta:editing-duration>
    <meta:generator>LibreOffice/24.8.3.2$Windows_X86_64 LibreOffice_project/48a6bac9e7e268aeb4c3483fcf825c94556d9f92</meta:generator>
    <meta:creation-date>2024-11-29T14:23:23.001000000</meta:creation-date>
    <dc:date>2024-11-29T14:23:24.094000000</dc:date>
    <dc:creator>Burmistrz Miasta Cieszyna</dc:creator>
    <meta:document-statistic meta:table-count="1" meta:image-count="0" meta:object-count="0" meta:page-count="1" meta:paragraph-count="18" meta:word-count="93" meta:character-count="903" meta:non-whitespace-character-count="701"/>
  </office:meta>
</office:document-meta>
</file>