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468cm" fo:margin-left="0.873cm" fo:margin-top="0cm" fo:margin-bottom="0cm" table:align="left" style:writing-mode="lr-tb"/>
    </style:style>
    <style:style style:name="Tabela1.A" style:family="table-column">
      <style:table-column-properties style:column-width="0.716cm"/>
    </style:style>
    <style:style style:name="Tabela1.B" style:family="table-column">
      <style:table-column-properties style:column-width="4.814cm"/>
    </style:style>
    <style:style style:name="Tabela1.C" style:family="table-column">
      <style:table-column-properties style:column-width="2.937cm"/>
    </style:style>
    <style:style style:name="Tabela1.D" style:family="table-column">
      <style:table-column-properties style:column-width="4.08cm"/>
    </style:style>
    <style:style style:name="Tabela1.E" style:family="table-column">
      <style:table-column-properties style:column-width="3.921cm"/>
    </style:style>
    <style:style style:name="Tabela1.1" style:family="table-row">
      <style:table-row-properties style:min-row-height="2.136cm" style:keep-together="true" fo:keep-together="auto"/>
    </style:style>
    <style:style style:name="Tabela1.A1" style:family="table-cell">
      <style:table-cell-properties fo:padding-left="0.004cm" fo:padding-right="0.004cm" fo:padding-top="0cm" fo:padding-bottom="0cm" fo:border="0.002cm solid #000000" style:writing-mode="lr-tb"/>
    </style:style>
    <style:style style:name="Tabela1.2" style:family="table-row">
      <style:table-row-properties style:min-row-height="1.159cm" style:keep-together="true" fo:keep-together="auto"/>
    </style:style>
    <style:style style:name="Tabela1.5" style:family="table-row">
      <style:table-row-properties style:min-row-height="1.155cm" style:keep-together="true" fo:keep-together="auto"/>
    </style:style>
    <style:style style:name="Tabela2" style:family="table">
      <style:table-properties style:width="16.882cm" fo:margin-left="0.684cm" fo:margin-top="0cm" fo:margin-bottom="0cm" table:align="left" style:writing-mode="lr-tb"/>
    </style:style>
    <style:style style:name="Tabela2.A" style:family="table-column">
      <style:table-column-properties style:column-width="0.944cm"/>
    </style:style>
    <style:style style:name="Tabela2.B" style:family="table-column">
      <style:table-column-properties style:column-width="8.645cm"/>
    </style:style>
    <style:style style:name="Tabela2.C" style:family="table-column">
      <style:table-column-properties style:column-width="7.294cm"/>
    </style:style>
    <style:style style:name="Tabela2.1" style:family="table-row">
      <style:table-row-properties style:min-row-height="0.485cm" style:keep-together="true" fo:keep-together="auto"/>
    </style:style>
    <style:style style:name="Tabela2.A1" style:family="table-cell">
      <style:table-cell-properties fo:padding-left="0.009cm" fo:padding-right="0.009cm" fo:padding-top="0cm" fo:padding-bottom="0cm" fo:border="0.018cm solid #000000" style:writing-mode="lr-tb"/>
    </style:style>
    <style:style style:name="Tabela2.2" style:family="table-row">
      <style:table-row-properties style:min-row-height="3.893cm" style:keep-together="true" fo:keep-together="auto"/>
    </style:style>
    <style:style style:name="Tabela2.4" style:family="table-row">
      <style:table-row-properties style:min-row-height="3.741cm" style:keep-together="true" fo:keep-together="auto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Text_20_body">
      <style:text-properties fo:font-style="italic" style:font-style-asian="italic"/>
    </style:style>
    <style:style style:name="P5" style:family="paragraph" style:parent-style-name="Frame_20_contents">
      <style:paragraph-properties fo:margin-left="0.035cm" fo:margin-right="0cm" fo:margin-top="0.021cm" fo:margin-bottom="0cm" fo:text-indent="0cm" style:auto-text-indent="false"/>
    </style:style>
    <style:style style:name="P6" style:family="paragraph" style:parent-style-name="Frame_20_contents">
      <style:paragraph-properties fo:margin-left="0.035cm" fo:margin-right="0cm" fo:margin-top="0.018cm" fo:margin-bottom="0cm" fo:text-indent="0cm" style:auto-text-indent="false"/>
      <style:text-properties fo:font-size="12pt" fo:letter-spacing="-0.004cm" style:font-size-asian="12pt"/>
    </style:style>
    <style:style style:name="P7" style:family="paragraph" style:parent-style-name="Heading_20_1">
      <style:paragraph-properties fo:margin-left="3.685cm" fo:margin-right="3.226cm" fo:text-indent="0cm" style:auto-text-indent="false"/>
    </style:style>
    <style:style style:name="P8" style:family="paragraph" style:parent-style-name="Text_20_body">
      <style:paragraph-properties fo:margin-left="0.875cm" fo:margin-right="0cm" fo:text-indent="0cm" style:auto-text-indent="false"/>
    </style:style>
    <style:style style:name="P9" style:family="paragraph" style:parent-style-name="Text_20_body">
      <style:paragraph-properties fo:margin-left="0.875cm" fo:margin-right="0cm" fo:text-indent="0cm" style:auto-text-indent="false">
        <style:tab-stops>
          <style:tab-stop style:position="7.126cm"/>
          <style:tab-stop style:position="9.629cm"/>
        </style:tab-stops>
      </style:paragraph-properties>
    </style:style>
    <style:style style:name="P10" style:family="paragraph" style:parent-style-name="Text_20_body">
      <style:paragraph-properties fo:margin-left="0.875cm" fo:margin-right="0cm" fo:text-indent="0cm" style:auto-text-indent="false"/>
      <style:text-properties fo:letter-spacing="-0.004cm"/>
    </style:style>
    <style:style style:name="P11" style:family="paragraph" style:parent-style-name="Text_20_body">
      <style:paragraph-properties fo:margin-left="0.875cm" fo:margin-right="0cm" fo:margin-top="0.245cm" fo:margin-bottom="0cm" fo:text-indent="0cm" style:auto-text-indent="false"/>
    </style:style>
    <style:style style:name="P12" style:family="paragraph" style:parent-style-name="Text_20_body">
      <style:paragraph-properties fo:margin-left="0.875cm" fo:margin-right="0cm" fo:margin-top="0.242cm" fo:margin-bottom="0cm" fo:text-indent="0cm" style:auto-text-indent="false"/>
    </style:style>
    <style:style style:name="P13" style:family="paragraph" style:parent-style-name="Standard">
      <style:paragraph-properties fo:margin-left="0.875cm" fo:margin-right="0cm" fo:text-indent="0cm" style:auto-text-indent="false"/>
      <style:text-properties fo:font-size="12pt" fo:letter-spacing="-0.004cm" style:font-size-asian="12pt"/>
    </style:style>
    <style:style style:name="P14" style:family="paragraph" style:parent-style-name="Text_20_body">
      <style:paragraph-properties fo:margin-left="0.875cm" fo:margin-right="0.407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0.984cm" fo:margin-right="0cm" fo:text-indent="0cm" style:auto-text-indent="false"/>
    </style:style>
    <style:style style:name="P16" style:family="paragraph" style:parent-style-name="Standard">
      <style:paragraph-properties fo:margin-left="10.984cm" fo:margin-right="0cm" fo:text-indent="0cm" style:auto-text-indent="false"/>
      <style:text-properties fo:font-size="12pt" fo:letter-spacing="-0.004cm" style:font-size-asian="12pt"/>
    </style:style>
    <style:style style:name="P17" style:family="paragraph" style:parent-style-name="Standard">
      <style:paragraph-properties fo:margin-left="10.878cm" fo:margin-right="1.455cm" fo:margin-top="0.005cm" fo:margin-bottom="0cm" fo:text-indent="0cm" style:auto-text-indent="false"/>
    </style:style>
    <style:style style:name="P18" style:family="paragraph" style:parent-style-name="Standard">
      <style:paragraph-properties fo:margin-left="10.878cm" fo:margin-right="0cm" fo:text-indent="0cm" style:auto-text-indent="false"/>
    </style:style>
    <style:style style:name="P19" style:family="paragraph" style:parent-style-name="Standard">
      <style:paragraph-properties fo:margin-left="10.878cm" fo:margin-right="0cm" fo:text-indent="0cm" style:auto-text-indent="false"/>
      <style:text-properties fo:font-size="12pt" fo:letter-spacing="-0.004cm" style:font-size-asian="12pt"/>
    </style:style>
    <style:style style:name="P20" style:family="paragraph" style:parent-style-name="Standard">
      <style:paragraph-properties fo:margin-left="10.878cm" fo:margin-right="0cm" fo:margin-top="0.002cm" fo:margin-bottom="0cm" fo:text-indent="0cm" style:auto-text-indent="false"/>
      <style:text-properties fo:font-size="12pt" fo:letter-spacing="-0.004cm" style:font-size-asian="12pt"/>
    </style:style>
    <style:style style:name="P21" style:family="paragraph" style:parent-style-name="Standard">
      <style:paragraph-properties fo:margin-left="0.46cm" fo:margin-right="0.002cm" fo:margin-top="0.487cm" fo:margin-bottom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46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46cm" fo:margin-right="0.005cm" fo:margin-top="0.487cm" fo:margin-bottom="0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top="0.339cm" fo:margin-bottom="0cm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5" style:family="paragraph" style:parent-style-name="Table_20_Paragraph">
      <style:paragraph-properties fo:margin-left="0.993cm" fo:margin-right="0cm" fo:margin-top="0cm" fo:margin-bottom="0cm" fo:text-align="start" style:justify-single-word="false" fo:orphans="0" fo:widows="0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6" style:family="paragraph" style:parent-style-name="Table_20_Paragraph">
      <style:paragraph-properties fo:margin-top="0.093cm" fo:margin-bottom="0cm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7" style:family="paragraph" style:parent-style-name="Table_20_Paragraph">
      <style:paragraph-properties fo:margin-left="0.57cm" fo:margin-right="0.554cm" fo:margin-top="0cm" fo:margin-bottom="0cm" fo:text-align="start" style:justify-single-word="false" fo:orphans="0" fo:widows="0" fo:text-indent="0.466cm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8" style:family="paragraph" style:parent-style-name="Table_20_Paragraph">
      <style:paragraph-properties fo:margin-left="0.187cm" fo:margin-right="0.18cm" fo:margin-top="0.093cm" fo:margin-bottom="0cm" fo:text-align="center" style:justify-single-word="false" fo:orphans="0" fo:widows="0" fo:text-indent="-0.002cm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9" style:family="paragraph" style:parent-style-name="Table_20_Paragraph">
      <style:paragraph-properties fo:margin-top="0cm" fo:margin-bottom="0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top="0cm" fo:margin-bottom="0cm" fo:text-align="start" style:justify-single-word="false" fo:orphans="0" fo:widows="0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top="0cm" fo:margin-bottom="0cm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2" style:family="paragraph" style:parent-style-name="Table_20_Paragraph">
      <style:paragraph-properties fo:margin-left="0.009cm" fo:margin-right="0cm" fo:margin-top="0cm" fo:margin-bottom="0cm" fo:line-height="0.452cm" fo:text-align="center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top="0.238cm" fo:margin-bottom="0cm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4" style:family="paragraph" style:parent-style-name="Table_20_Paragraph">
      <style:paragraph-properties fo:margin-top="0.485cm" fo:margin-bottom="0cm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5" style:family="paragraph" style:parent-style-name="Table_20_Paragraph">
      <style:paragraph-properties fo:margin-top="0.483cm" fo:margin-bottom="0cm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6" style:family="paragraph" style:parent-style-name="Text_20_body">
      <style:paragraph-properties fo:margin-top="0.483cm" fo:margin-bottom="0cm"/>
      <style:text-properties fo:font-weight="bold" style:font-weight-asian="bold"/>
    </style:style>
    <style:style style:name="P37" style:family="paragraph" style:parent-style-name="Text_20_body">
      <style:paragraph-properties fo:margin-top="0.081cm" fo:margin-bottom="0.002cm"/>
      <style:text-properties fo:font-size="10pt" fo:font-weight="bold" style:font-size-asian="10pt" style:font-weight-asian="bold"/>
    </style:style>
    <style:style style:name="P38" style:family="paragraph" style:parent-style-name="Text_20_body">
      <style:paragraph-properties fo:margin-top="0.002cm" fo:margin-bottom="0cm"/>
      <style:text-properties fo:font-weight="bold" style:font-weight-asian="bold"/>
    </style:style>
    <style:style style:name="P39" style:family="paragraph" style:parent-style-name="Text_20_body">
      <style:paragraph-properties fo:margin-left="0.875cm" fo:margin-right="0.411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875cm" fo:margin-right="0.411cm" fo:margin-top="0.487cm" fo:margin-bottom="0cm" fo:text-align="justify" style:justify-single-word="false" fo:text-indent="0cm" style:auto-text-indent="false"/>
    </style:style>
    <style:style style:name="P41" style:family="paragraph" style:parent-style-name="Text_20_body">
      <style:paragraph-properties fo:margin-top="0.111cm" fo:margin-bottom="0cm"/>
      <style:text-properties fo:font-size="10pt" style:font-size-asian="10pt"/>
    </style:style>
    <style:style style:name="P42" style:family="paragraph" style:parent-style-name="Table_20_Paragraph">
      <style:paragraph-properties fo:margin-left="0.007cm" fo:margin-right="0.004cm" fo:margin-top="0cm" fo:margin-bottom="0cm" fo:text-align="center" style:justify-single-word="false" fo:orphans="0" fo:widows="0" fo:text-indent="0cm" style:auto-text-indent="false"/>
      <style:text-properties fo:font-size="12pt" fo:letter-spacing="-0.009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43" style:family="paragraph" style:parent-style-name="Table_20_Paragraph">
      <style:paragraph-properties fo:margin-left="1.288cm" fo:margin-right="0cm" fo:margin-top="0cm" fo:margin-bottom="0cm" fo:text-align="start" style:justify-single-word="false" fo:orphans="0" fo:widows="0" fo:text-indent="0cm" style:auto-text-indent="false"/>
      <style:text-properties fo:font-size="12pt" fo:letter-spacing="-0.004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44" style:family="paragraph" style:parent-style-name="Table_20_Paragraph">
      <style:paragraph-properties fo:margin-left="0.007cm" fo:margin-right="0cm" fo:margin-top="0.335cm" fo:margin-bottom="0cm" fo:text-align="center" style:justify-single-word="false" fo:orphans="0" fo:widows="0" fo:text-indent="0cm" style:auto-text-indent="false"/>
      <style:text-properties fo:font-size="12pt" fo:letter-spacing="-0.009cm" style:letter-kerning="false" style:font-size-asian="12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007cm" fo:margin-right="0cm" fo:margin-top="0.088cm" fo:margin-bottom="0cm" fo:text-align="center" style:justify-single-word="false" fo:orphans="0" fo:widows="0" fo:text-indent="0cm" style:auto-text-indent="false"/>
      <style:text-properties fo:font-size="12pt" fo:letter-spacing="-0.009cm" style:letter-kerning="false" style:font-size-asian="12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007cm" fo:margin-right="0cm" fo:margin-top="0.085cm" fo:margin-bottom="0cm" fo:text-align="center" style:justify-single-word="false" fo:orphans="0" fo:widows="0" fo:text-indent="0cm" style:auto-text-indent="false"/>
      <style:text-properties fo:font-size="12pt" fo:letter-spacing="-0.009cm" style:letter-kerning="false" style:font-size-asian="12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.73cm" fo:margin-right="0cm" fo:margin-top="0.335cm" fo:margin-bottom="0cm" fo:text-align="start" style:justify-single-word="false" fo:orphans="0" fo:widows="0" fo:text-indent="0cm" style:auto-text-indent="false"/>
      <style:text-properties fo:font-size="12pt" fo:letter-spacing="-0.004cm" style:letter-kerning="false" style:font-size-asian="12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21cm" fo:margin-right="0cm" fo:margin-top="0cm" fo:margin-bottom="0cm" fo:line-height="0.452cm" fo:text-align="start" style:justify-single-word="false" fo:orphans="0" fo:widows="0" fo:text-indent="0cm" style:auto-text-indent="false"/>
      <style:text-properties fo:font-size="12pt" fo:letter-spacing="-0.009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49" style:family="paragraph" style:parent-style-name="Table_20_Paragraph">
      <style:paragraph-properties fo:margin-left="0.189cm" fo:margin-right="0cm" fo:margin-top="0.002cm" fo:margin-bottom="0cm" fo:text-align="start" style:justify-single-word="false" fo:orphans="0" fo:widows="0" fo:text-indent="0cm" style:auto-text-indent="false"/>
      <style:text-properties fo:font-size="12pt" fo:letter-spacing="-0.009cm" style:letter-kerning="false" style:font-size-asian="12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3.064cm" fo:margin-right="1.76cm" fo:margin-top="0cm" fo:margin-bottom="0cm" fo:text-align="start" style:justify-single-word="false" fo:orphans="0" fo:widows="0" fo:text-indent="-1.284cm" style:auto-text-indent="false"/>
      <style:text-properties fo:font-size="12pt" fo:letter-spacing="-0.004cm" style:letter-kerning="false" style:font-size-asian="12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.307cm" fo:margin-right="0cm" fo:margin-top="0.002cm" fo:margin-bottom="0cm" fo:text-align="start" style:justify-single-word="false" fo:orphans="0" fo:widows="0" fo:text-indent="0cm" style:auto-text-indent="false"/>
      <style:text-properties fo:font-size="12pt" fo:letter-spacing="-0.009cm" style:letter-kerning="false" style:font-size-asian="12pt" style:language-asian="en" style:country-asian="US" style:font-size-complex="11pt" style:language-complex="ar" style:country-complex="SA"/>
    </style:style>
    <style:style style:name="P52" style:family="paragraph" style:parent-style-name="Standard">
      <style:paragraph-properties fo:margin-left="0cm" fo:margin-right="0cm" fo:text-indent="0cm" style:auto-text-indent="false"/>
      <style:text-properties fo:font-size="12pt" fo:letter-spacing="-0.004cm" style:font-size-asian="12pt"/>
    </style:style>
    <style:style style:name="P53" style:family="paragraph" style:parent-style-name="List_20_Paragraph" style:list-style-name="WWNum7">
      <style:paragraph-properties fo:margin-left="0.875cm" fo:margin-right="0.407cm" fo:margin-top="0.002cm" fo:margin-bottom="0cm" fo:text-align="justify" style:justify-single-word="false" fo:text-indent="0cm" style:auto-text-indent="false">
        <style:tab-stops>
          <style:tab-stop style:position="1.614cm"/>
        </style:tab-stops>
      </style:paragraph-properties>
    </style:style>
    <style:style style:name="P54" style:family="paragraph" style:parent-style-name="List_20_Paragraph" style:list-style-name="WWNum7">
      <style:paragraph-properties fo:margin-left="0.875cm" fo:margin-right="0.407cm" fo:margin-top="0cm" fo:margin-bottom="0cm" fo:text-indent="0cm" style:auto-text-indent="false">
        <style:tab-stops>
          <style:tab-stop style:position="1.39cm"/>
        </style:tab-stops>
      </style:paragraph-properties>
    </style:style>
    <style:style style:name="P55" style:family="paragraph" style:parent-style-name="List_20_Paragraph" style:list-style-name="WWNum7">
      <style:paragraph-properties fo:margin-left="0.875cm" fo:margin-right="0.813cm" fo:margin-top="0cm" fo:margin-bottom="0cm" fo:text-indent="0cm" style:auto-text-indent="false">
        <style:tab-stops>
          <style:tab-stop style:position="1.58cm"/>
        </style:tab-stops>
      </style:paragraph-properties>
    </style:style>
    <style:style style:name="P56" style:family="paragraph" style:parent-style-name="List_20_Paragraph" style:list-style-name="WWNum7" style:master-page-name="Converted4">
      <style:paragraph-properties fo:margin-left="0.875cm" fo:margin-right="0.406cm" fo:margin-top="0.116cm" fo:margin-bottom="0cm" fo:text-align="justify" style:justify-single-word="false" fo:text-indent="0cm" style:auto-text-indent="false" style:page-number="auto">
        <style:tab-stops>
          <style:tab-stop style:position="1.508cm"/>
        </style:tab-stops>
      </style:paragraph-properties>
    </style:style>
    <style:style style:name="P57" style:family="paragraph" style:parent-style-name="List_20_Paragraph" style:list-style-name="WWNum7">
      <style:paragraph-properties fo:margin-left="0.875cm" fo:margin-right="0cm" fo:margin-top="0cm" fo:margin-bottom="0cm" fo:text-indent="0cm" style:auto-text-indent="false">
        <style:tab-stops>
          <style:tab-stop style:position="1.556cm"/>
        </style:tab-stops>
      </style:paragraph-properties>
    </style:style>
    <style:style style:name="P58" style:family="paragraph" style:parent-style-name="List_20_Paragraph" style:list-style-name="WWNum3">
      <style:paragraph-properties fo:margin-left="0.875cm" fo:margin-right="0.568cm" fo:margin-top="0cm" fo:margin-bottom="0cm" fo:text-align="start" style:justify-single-word="false" fo:text-indent="0cm" style:auto-text-indent="false">
        <style:tab-stops>
          <style:tab-stop style:position="1.233cm"/>
        </style:tab-stops>
      </style:paragraph-properties>
    </style:style>
    <style:style style:name="P59" style:family="paragraph" style:parent-style-name="List_20_Paragraph" style:list-style-name="WWNum3">
      <style:paragraph-properties fo:margin-left="2.122cm" fo:margin-right="0.804cm" fo:margin-top="0cm" fo:margin-bottom="0cm" fo:text-align="start" style:justify-single-word="false" fo:text-indent="0cm" style:auto-text-indent="false">
        <style:tab-stops>
          <style:tab-stop style:position="2.48cm"/>
        </style:tab-stops>
      </style:paragraph-properties>
    </style:style>
    <style:style style:name="P60" style:family="paragraph" style:parent-style-name="List_20_Paragraph" style:list-style-name="WWNum3">
      <style:paragraph-properties fo:margin-left="2.48cm" fo:margin-right="0cm" fo:margin-top="0cm" fo:margin-bottom="0cm" fo:text-align="start" style:justify-single-word="false" fo:text-indent="-0.358cm" style:auto-text-indent="false">
        <style:tab-stops>
          <style:tab-stop style:position="2.48cm"/>
        </style:tab-stops>
      </style:paragraph-properties>
    </style:style>
    <style:style style:name="P61" style:family="paragraph" style:parent-style-name="List_20_Paragraph" style:list-style-name="WWNum3">
      <style:paragraph-properties fo:margin-left="2.482cm" fo:margin-right="0cm" fo:margin-top="0cm" fo:margin-bottom="0cm" fo:text-align="start" style:justify-single-word="false" fo:text-indent="-0.36cm" style:auto-text-indent="false">
        <style:tab-stops>
          <style:tab-stop style:position="2.482cm"/>
        </style:tab-stops>
      </style:paragraph-properties>
    </style:style>
    <style:style style:name="P62" style:family="paragraph" style:parent-style-name="List_20_Paragraph" style:list-style-name="WWNum3">
      <style:paragraph-properties fo:margin-left="2.482cm" fo:margin-right="0cm" fo:margin-top="0cm" fo:margin-bottom="0cm" fo:text-align="start" style:justify-single-word="false" fo:text-indent="-0.36cm" style:auto-text-indent="false">
        <style:tab-stops>
          <style:tab-stop style:position="2.482cm"/>
        </style:tab-stops>
      </style:paragraph-properties>
      <style:text-properties fo:font-size="12pt" fo:letter-spacing="-0.009cm" style:font-size-asian="12pt"/>
    </style:style>
    <style:style style:name="P63" style:family="paragraph" style:parent-style-name="List_20_Paragraph" style:list-style-name="WWNum3">
      <style:paragraph-properties fo:margin-left="1.235cm" fo:margin-right="0cm" fo:margin-top="0cm" fo:margin-bottom="0cm" fo:text-align="start" style:justify-single-word="false" fo:text-indent="-0.36cm" style:auto-text-indent="false">
        <style:tab-stops>
          <style:tab-stop style:position="1.235cm"/>
        </style:tab-stops>
      </style:paragraph-properties>
    </style:style>
    <style:style style:name="P64" style:family="paragraph" style:parent-style-name="List_20_Paragraph" style:list-style-name="WWNum3">
      <style:paragraph-properties fo:margin-left="0.875cm" fo:margin-right="0.415cm" fo:margin-top="0cm" fo:margin-bottom="0cm" fo:text-align="start" style:justify-single-word="false" fo:text-indent="0cm" style:auto-text-indent="false">
        <style:tab-stops>
          <style:tab-stop style:position="1.282cm"/>
        </style:tab-stops>
      </style:paragraph-properties>
    </style:style>
    <style:style style:name="P65" style:family="paragraph" style:parent-style-name="List_20_Paragraph" style:list-style-name="WWNum7">
      <style:paragraph-properties fo:margin-left="0.875cm" fo:margin-right="0.415cm" fo:margin-top="0cm" fo:margin-bottom="0cm" fo:text-indent="0cm" style:auto-text-indent="false">
        <style:tab-stops>
          <style:tab-stop style:position="1.302cm"/>
        </style:tab-stops>
      </style:paragraph-properties>
    </style:style>
    <style:style style:name="P66" style:family="paragraph" style:parent-style-name="List_20_Paragraph" style:list-style-name="WWNum3">
      <style:paragraph-properties fo:margin-left="1.233cm" fo:margin-right="0cm" fo:margin-top="0cm" fo:margin-bottom="0cm" fo:text-align="start" style:justify-single-word="false" fo:text-indent="-0.358cm" style:auto-text-indent="false">
        <style:tab-stops>
          <style:tab-stop style:position="1.233cm"/>
        </style:tab-stops>
      </style:paragraph-properties>
    </style:style>
    <style:style style:name="P67" style:family="paragraph" style:parent-style-name="List_20_Paragraph" style:list-style-name="WWNum2">
      <style:paragraph-properties fo:margin-left="1.616cm" fo:margin-right="0.413cm" fo:margin-top="0cm" fo:margin-bottom="0cm" fo:text-align="justify" style:justify-single-word="false" fo:text-indent="-0.635cm" style:auto-text-indent="false">
        <style:tab-stops>
          <style:tab-stop style:position="1.616cm"/>
        </style:tab-stops>
      </style:paragraph-properties>
    </style:style>
    <style:style style:name="P68" style:family="paragraph" style:parent-style-name="List_20_Paragraph" style:list-style-name="WWNum2">
      <style:paragraph-properties fo:margin-left="1.616cm" fo:margin-right="0.413cm" fo:margin-top="0cm" fo:margin-bottom="0cm" fo:text-align="justify" style:justify-single-word="false" fo:text-indent="-0.635cm" style:auto-text-indent="false">
        <style:tab-stops>
          <style:tab-stop style:position="1.616cm"/>
        </style:tab-stops>
      </style:paragraph-properties>
      <style:text-properties fo:font-size="12pt" style:font-size-asian="12pt"/>
    </style:style>
    <style:style style:name="P69" style:family="paragraph" style:parent-style-name="List_20_Paragraph" style:list-style-name="WWNum2">
      <style:paragraph-properties fo:margin-left="1.616cm" fo:margin-right="0.409cm" fo:margin-top="0cm" fo:margin-bottom="0cm" fo:text-align="justify" style:justify-single-word="false" fo:text-indent="-0.635cm" style:auto-text-indent="false">
        <style:tab-stops>
          <style:tab-stop style:position="1.616cm"/>
        </style:tab-stops>
      </style:paragraph-properties>
    </style:style>
    <style:style style:name="P70" style:family="paragraph" style:parent-style-name="List_20_Paragraph" style:list-style-name="WWNum2">
      <style:paragraph-properties fo:margin-left="1.616cm" fo:margin-right="0.402cm" fo:margin-top="0cm" fo:margin-bottom="0cm" fo:text-align="justify" style:justify-single-word="false" fo:text-indent="-0.635cm" style:auto-text-indent="false">
        <style:tab-stops>
          <style:tab-stop style:position="1.616cm"/>
        </style:tab-stops>
      </style:paragraph-properties>
      <style:text-properties fo:font-size="12pt" style:font-size-asian="12pt"/>
    </style:style>
    <style:style style:name="P71" style:family="paragraph" style:parent-style-name="List_20_Paragraph" style:list-style-name="WWNum2">
      <style:paragraph-properties fo:margin-left="1.616cm" fo:margin-right="0.406cm" fo:margin-top="0cm" fo:margin-bottom="0cm" fo:text-align="justify" style:justify-single-word="false" fo:text-indent="-0.635cm" style:auto-text-indent="false">
        <style:tab-stops>
          <style:tab-stop style:position="1.616cm"/>
        </style:tab-stops>
      </style:paragraph-properties>
      <style:text-properties fo:font-size="12pt" style:font-size-asian="12pt"/>
    </style:style>
    <style:style style:name="P72" style:family="paragraph" style:parent-style-name="List_20_Paragraph" style:list-style-name="WWNum2">
      <style:paragraph-properties fo:margin-left="1.616cm" fo:margin-right="0.411cm" fo:margin-top="0.002cm" fo:margin-bottom="0cm" fo:text-align="justify" style:justify-single-word="false" fo:text-indent="-0.635cm" style:auto-text-indent="false">
        <style:tab-stops>
          <style:tab-stop style:position="1.616cm"/>
        </style:tab-stops>
      </style:paragraph-properties>
      <style:text-properties fo:font-size="12pt" style:font-size-asian="12pt"/>
    </style:style>
    <style:style style:name="P73" style:family="paragraph" style:parent-style-name="List_20_Paragraph" style:list-style-name="WWNum2">
      <style:paragraph-properties fo:margin-left="1.616cm" fo:margin-right="0.411cm" fo:margin-top="0cm" fo:margin-bottom="0cm" fo:text-align="justify" style:justify-single-word="false" fo:text-indent="-0.635cm" style:auto-text-indent="false">
        <style:tab-stops>
          <style:tab-stop style:position="1.616cm"/>
        </style:tab-stops>
      </style:paragraph-properties>
      <style:text-properties fo:font-size="12pt" style:font-size-asian="12pt"/>
    </style:style>
    <style:style style:name="P74" style:family="paragraph" style:parent-style-name="List_20_Paragraph" style:list-style-name="WWNum2">
      <style:paragraph-properties fo:margin-left="1.616cm" fo:margin-right="0.415cm" fo:margin-top="0cm" fo:margin-bottom="0cm" fo:text-align="justify" style:justify-single-word="false" fo:text-indent="-0.635cm" style:auto-text-indent="false">
        <style:tab-stops>
          <style:tab-stop style:position="1.616cm"/>
        </style:tab-stops>
      </style:paragraph-properties>
      <style:text-properties fo:font-size="12pt" style:font-size-asian="12pt"/>
    </style:style>
    <style:style style:name="P75" style:family="paragraph" style:parent-style-name="Heading_20_1" style:list-style-name="WWNum7">
      <style:paragraph-properties fo:margin-left="1.251cm" fo:margin-right="0cm" fo:margin-top="0.242cm" fo:margin-bottom="0cm" fo:text-align="start" style:justify-single-word="false" fo:text-indent="-0.376cm" style:auto-text-indent="false">
        <style:tab-stops>
          <style:tab-stop style:position="1.251cm"/>
        </style:tab-stops>
      </style:paragraph-properties>
    </style:style>
    <style:style style:name="P76" style:family="paragraph" style:parent-style-name="Heading_20_1" style:list-style-name="WWNum7">
      <style:paragraph-properties fo:margin-left="0.875cm" fo:margin-right="0cm" fo:text-align="justify" style:justify-single-word="false" fo:text-indent="0cm" style:auto-text-indent="false">
        <style:tab-stops>
          <style:tab-stop style:position="1.335cm"/>
        </style:tab-stops>
      </style:paragraph-properties>
    </style:style>
    <style:style style:name="P77" style:family="paragraph" style:parent-style-name="Heading_20_1" style:list-style-name="WWNum7">
      <style:paragraph-properties fo:margin-left="0.875cm" fo:margin-right="0cm" fo:text-align="start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78" style:family="paragraph" style:parent-style-name="Heading_20_1" style:list-style-name="WWNum7">
      <style:paragraph-properties fo:margin-left="0.875cm" fo:margin-right="0cm" fo:text-align="start" style:justify-single-word="false" fo:text-indent="0cm" style:auto-text-indent="false">
        <style:tab-stops>
          <style:tab-stop style:position="1.886cm"/>
        </style:tab-stops>
      </style:paragraph-properties>
    </style:style>
    <style:style style:name="P79" style:family="paragraph" style:parent-style-name="Table_20_Paragraph" style:list-style-name="WWNum6">
      <style:paragraph-properties fo:margin-left="0.189cm" fo:margin-right="1.355cm" fo:margin-top="0cm" fo:margin-bottom="0cm" fo:text-align="start" style:justify-single-word="false" fo:orphans="0" fo:widows="0" fo:text-indent="0cm" style:auto-text-indent="false">
        <style:tab-stops>
          <style:tab-stop style:position="0.547cm"/>
        </style:tab-stops>
      </style:paragraph-properties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80" style:family="paragraph" style:parent-style-name="Table_20_Paragraph" style:list-style-name="WWNum5">
      <style:paragraph-properties fo:margin-left="0.189cm" fo:margin-right="1.355cm" fo:margin-top="0cm" fo:margin-bottom="0cm" fo:text-align="start" style:justify-single-word="false" fo:orphans="0" fo:widows="0" fo:text-indent="0cm" style:auto-text-indent="false">
        <style:tab-stops>
          <style:tab-stop style:position="0.547cm"/>
        </style:tab-stops>
      </style:paragraph-properties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81" style:family="paragraph" style:parent-style-name="Table_20_Paragraph" style:list-style-name="WWNum4">
      <style:paragraph-properties fo:margin-left="0.189cm" fo:margin-right="1.355cm" fo:margin-top="0cm" fo:margin-bottom="0cm" fo:text-align="start" style:justify-single-word="false" fo:orphans="0" fo:widows="0" fo:text-indent="0cm" style:auto-text-indent="false">
        <style:tab-stops>
          <style:tab-stop style:position="0.547cm"/>
        </style:tab-stops>
      </style:paragraph-properties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82" style:family="paragraph" style:parent-style-name="Table_20_Paragraph" style:list-style-name="WWNum5">
      <style:paragraph-properties fo:margin-left="0.189cm" fo:margin-right="1.355cm" fo:margin-top="0cm" fo:margin-bottom="0cm" fo:text-align="start" style:justify-single-word="false" fo:orphans="0" fo:widows="0" fo:text-indent="0cm" style:auto-text-indent="false">
        <style:tab-stops>
          <style:tab-stop style:position="0.545cm"/>
        </style:tab-stops>
      </style:paragraph-properties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83" style:family="paragraph" style:parent-style-name="Table_20_Paragraph" style:list-style-name="WWNum4">
      <style:paragraph-properties fo:margin-left="0.189cm" fo:margin-right="1.355cm" fo:margin-top="0cm" fo:margin-bottom="0cm" fo:text-align="start" style:justify-single-word="false" fo:orphans="0" fo:widows="0" fo:text-indent="0cm" style:auto-text-indent="false">
        <style:tab-stops>
          <style:tab-stop style:position="0.545cm"/>
        </style:tab-stops>
      </style:paragraph-properties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84" style:family="paragraph" style:parent-style-name="Table_20_Paragraph" style:list-style-name="WWNum6">
      <style:paragraph-properties fo:margin-left="0.189cm" fo:margin-right="2.406cm" fo:margin-top="0cm" fo:margin-bottom="0cm" fo:text-align="start" style:justify-single-word="false" fo:orphans="0" fo:widows="0" fo:text-indent="0cm" style:auto-text-indent="false">
        <style:tab-stops>
          <style:tab-stop style:position="0.547cm"/>
        </style:tab-stops>
      </style:paragraph-properties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85" style:family="paragraph" style:parent-style-name="Table_20_Paragraph" style:list-style-name="WWNum5">
      <style:paragraph-properties fo:margin-left="0.189cm" fo:margin-right="2.406cm" fo:margin-top="0cm" fo:margin-bottom="0cm" fo:text-align="start" style:justify-single-word="false" fo:orphans="0" fo:widows="0" fo:text-indent="0cm" style:auto-text-indent="false">
        <style:tab-stops>
          <style:tab-stop style:position="0.547cm"/>
        </style:tab-stops>
      </style:paragraph-properties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86" style:family="paragraph" style:parent-style-name="Table_20_Paragraph" style:list-style-name="WWNum4">
      <style:paragraph-properties fo:margin-left="0.189cm" fo:margin-right="2.406cm" fo:margin-top="0cm" fo:margin-bottom="0cm" fo:text-align="start" style:justify-single-word="false" fo:orphans="0" fo:widows="0" fo:text-indent="0cm" style:auto-text-indent="false">
        <style:tab-stops>
          <style:tab-stop style:position="0.547cm"/>
        </style:tab-stops>
      </style:paragraph-properties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87" style:family="paragraph" style:parent-style-name="Table_20_Paragraph" style:list-style-name="WWNum6">
      <style:paragraph-properties fo:margin-left="0.547cm" fo:margin-right="0cm" fo:margin-top="0cm" fo:margin-bottom="0cm" fo:text-align="start" style:justify-single-word="false" fo:orphans="0" fo:widows="0" fo:text-indent="-0.358cm" style:auto-text-indent="false">
        <style:tab-stops>
          <style:tab-stop style:position="0.547cm"/>
        </style:tab-stops>
      </style:paragraph-properties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88" style:family="paragraph" style:parent-style-name="Table_20_Paragraph" style:list-style-name="WWNum5">
      <style:paragraph-properties fo:margin-left="0.547cm" fo:margin-right="0cm" fo:margin-top="0cm" fo:margin-bottom="0cm" fo:text-align="start" style:justify-single-word="false" fo:orphans="0" fo:widows="0" fo:text-indent="-0.358cm" style:auto-text-indent="false">
        <style:tab-stops>
          <style:tab-stop style:position="0.547cm"/>
        </style:tab-stops>
      </style:paragraph-properties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89" style:family="paragraph" style:parent-style-name="Table_20_Paragraph" style:list-style-name="WWNum4">
      <style:paragraph-properties fo:margin-left="0.547cm" fo:margin-right="0cm" fo:margin-top="0cm" fo:margin-bottom="0cm" fo:text-align="start" style:justify-single-word="false" fo:orphans="0" fo:widows="0" fo:text-indent="-0.358cm" style:auto-text-indent="false">
        <style:tab-stops>
          <style:tab-stop style:position="0.547cm"/>
        </style:tab-stops>
      </style:paragraph-properties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90" style:family="paragraph" style:parent-style-name="Text_20_body" style:master-page-name="Converted3">
      <style:paragraph-properties fo:margin-left="9.675cm" fo:margin-right="0cm" fo:margin-top="0.123cm" fo:margin-bottom="0cm" fo:line-height="0.485cm" fo:text-indent="0cm" style:auto-text-indent="false" style:page-number="1"/>
    </style:style>
    <style:style style:name="P91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-0.018cm" style:font-size-asian="9pt"/>
    </style:style>
    <style:style style:name="T3" style:family="text">
      <style:text-properties fo:font-size="9pt" fo:letter-spacing="-0.004cm" style:font-size-asian="9pt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-0.004cm" fo:font-weight="bold" style:font-size-asian="12pt" style:font-weight-asian="bold"/>
    </style:style>
    <style:style style:name="T6" style:family="text">
      <style:text-properties fo:font-size="12pt" fo:letter-spacing="-0.004cm" fo:font-style="italic" style:font-size-asian="12pt" style:font-style-asian="italic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fo:letter-spacing="-0.026cm" fo:font-weight="bold" style:font-size-asian="12pt" style:font-weight-asian="bold"/>
    </style:style>
    <style:style style:name="T10" style:family="text">
      <style:text-properties fo:font-size="12pt" fo:letter-spacing="0.002cm" fo:font-weight="bold" style:font-size-asian="12pt" style:font-weight-asian="bold"/>
    </style:style>
    <style:style style:name="T11" style:family="text">
      <style:text-properties fo:font-size="12pt" fo:letter-spacing="0.002cm" style:font-size-asian="12pt"/>
    </style:style>
    <style:style style:name="T12" style:family="text">
      <style:text-properties fo:font-size="12pt" fo:letter-spacing="-0.002cm" fo:font-weight="bold" style:font-size-asian="12pt" style:font-weight-asian="bold"/>
    </style:style>
    <style:style style:name="T13" style:family="text">
      <style:text-properties fo:font-size="12pt" fo:letter-spacing="-0.002cm" style:font-size-asian="12pt"/>
    </style:style>
    <style:style style:name="T14" style:family="text">
      <style:text-properties fo:font-size="12pt" fo:letter-spacing="-0.016cm" fo:font-weight="bold" style:font-size-asian="12pt" style:font-weight-asian="bold"/>
    </style:style>
    <style:style style:name="T15" style:family="text">
      <style:text-properties fo:font-size="12pt" fo:letter-spacing="-0.009cm" fo:font-weight="bold" style:font-size-asian="12pt" style:font-weight-asian="bold"/>
    </style:style>
    <style:style style:name="T16" style:family="text">
      <style:text-properties fo:font-size="12pt" fo:letter-spacing="-0.009cm" style:font-size-asian="12pt"/>
    </style:style>
    <style:style style:name="T17" style:family="text">
      <style:text-properties fo:font-size="12pt" fo:letter-spacing="0.004cm" fo:font-weight="bold" style:font-size-asian="12pt" style:font-weight-asian="bold"/>
    </style:style>
    <style:style style:name="T18" style:family="text">
      <style:text-properties fo:font-size="12pt" fo:letter-spacing="-0.018cm" fo:font-weight="bold" style:font-size-asian="12pt" style:font-weight-asian="bold"/>
    </style:style>
    <style:style style:name="T19" style:family="text">
      <style:text-properties fo:font-size="12pt" fo:letter-spacing="-0.018cm" style:font-size-asian="12pt"/>
    </style:style>
    <style:style style:name="T20" style:family="text">
      <style:text-properties fo:font-size="12pt" fo:letter-spacing="-0.005cm" fo:font-weight="bold" style:font-size-asian="12pt" style:font-weight-asian="bold"/>
    </style:style>
    <style:style style:name="T21" style:family="text">
      <style:text-properties fo:font-size="12pt" fo:letter-spacing="-0.005cm" style:font-size-asian="12pt"/>
    </style:style>
    <style:style style:name="T22" style:family="text">
      <style:text-properties fo:font-size="12pt" fo:letter-spacing="-0.005cm" fo:font-style="italic" style:font-size-asian="12pt" style:font-style-asian="italic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fo:letter-spacing="-0.011cm" style:font-size-asian="12pt"/>
    </style:style>
    <style:style style:name="T25" style:family="text">
      <style:text-properties fo:font-size="12pt" fo:letter-spacing="-0.011cm" fo:font-style="italic" style:font-size-asian="12pt" style:font-style-asian="italic"/>
    </style:style>
    <style:style style:name="T26" style:family="text">
      <style:text-properties fo:font-size="12pt" fo:letter-spacing="-0.007cm" style:font-size-asian="12pt"/>
    </style:style>
    <style:style style:name="T27" style:family="text">
      <style:text-properties fo:font-size="12pt" fo:letter-spacing="-0.007cm" fo:font-weight="bold" style:font-size-asian="12pt" style:font-weight-asian="bold"/>
    </style:style>
    <style:style style:name="T28" style:family="text">
      <style:text-properties fo:font-size="12pt" fo:letter-spacing="-0.007cm" fo:font-style="italic" style:font-size-asian="12pt" style:font-style-asian="italic"/>
    </style:style>
    <style:style style:name="T29" style:family="text">
      <style:text-properties fo:font-size="12pt" fo:letter-spacing="0.044cm" style:font-size-asian="12pt"/>
    </style:style>
    <style:style style:name="T30" style:family="text">
      <style:text-properties fo:font-size="12pt" fo:letter-spacing="0.049cm" style:font-size-asian="12pt"/>
    </style:style>
    <style:style style:name="T31" style:family="text">
      <style:text-properties fo:font-size="12pt" fo:letter-spacing="0.041cm" style:font-size-asian="12pt"/>
    </style:style>
    <style:style style:name="T32" style:family="text">
      <style:text-properties fo:font-size="12pt" fo:font-style="italic" style:font-size-asian="12pt" style:font-style-asian="italic"/>
    </style:style>
    <style:style style:name="T33" style:family="text">
      <style:text-properties fo:font-size="12pt" fo:letter-spacing="0.071cm" fo:font-style="italic" style:font-size-asian="12pt" style:font-style-asian="italic"/>
    </style:style>
    <style:style style:name="T34" style:family="text">
      <style:text-properties fo:font-size="12pt" fo:letter-spacing="0.071cm" style:font-size-asian="12pt"/>
    </style:style>
    <style:style style:name="T35" style:family="text">
      <style:text-properties fo:font-size="12pt" fo:letter-spacing="0.085cm" style:font-size-asian="12pt"/>
    </style:style>
    <style:style style:name="T36" style:family="text">
      <style:text-properties fo:font-size="12pt" fo:letter-spacing="0.086cm" style:font-size-asian="12pt"/>
    </style:style>
    <style:style style:name="T37" style:family="text">
      <style:text-properties fo:letter-spacing="-0.002cm"/>
    </style:style>
    <style:style style:name="T38" style:family="text">
      <style:text-properties fo:letter-spacing="-0.004cm"/>
    </style:style>
    <style:style style:name="T39" style:family="text">
      <style:text-properties fo:letter-spacing="-0.012cm"/>
    </style:style>
    <style:style style:name="T40" style:family="text">
      <style:text-properties fo:letter-spacing="-0.011cm"/>
    </style:style>
    <style:style style:name="T41" style:family="text">
      <style:text-properties fo:letter-spacing="-0.007cm"/>
    </style:style>
    <style:style style:name="T42" style:family="text">
      <style:text-properties fo:letter-spacing="0.002cm"/>
    </style:style>
    <style:style style:name="T43" style:family="text">
      <style:text-properties fo:letter-spacing="0.004cm"/>
    </style:style>
    <style:style style:name="T44" style:family="text">
      <style:text-properties fo:letter-spacing="-0.009cm"/>
    </style:style>
    <style:style style:name="T45" style:family="text">
      <style:text-properties fo:letter-spacing="-0.026cm"/>
    </style:style>
    <style:style style:name="T46" style:family="text">
      <style:text-properties fo:letter-spacing="-0.005cm"/>
    </style:style>
    <style:style style:name="T47" style:family="text">
      <style:text-properties fo:letter-spacing="-0.019cm"/>
    </style:style>
    <style:style style:name="T48" style:family="text">
      <style:text-properties fo:color="#1a1a1a" fo:font-size="12pt" style:font-size-asian="12pt" loext:opacity="100%"/>
    </style:style>
    <style:style style:name="T49" style:family="text">
      <style:text-properties fo:color="#1a1a1a" fo:font-size="12pt" fo:letter-spacing="-0.004cm" style:font-size-asian="12pt" loext:opacity="100%"/>
    </style:style>
    <style:style style:name="T50" style:family="text">
      <style:text-properties fo:color="#1a1a1a" fo:font-size="12pt" fo:letter-spacing="-0.002cm" style:font-size-asian="12pt" loext:opacity="100%"/>
    </style:style>
    <style:style style:name="T51" style:family="text">
      <style:text-properties fo:color="#1a1a1a" fo:font-size="12pt" fo:letter-spacing="0.002cm" style:font-size-asian="12pt" loext:opacity="100%"/>
    </style:style>
    <style:style style:name="T52" style:family="text">
      <style:text-properties fo:letter-spacing="0.141cm" style:text-scale="150%"/>
    </style:style>
    <style:style style:name="T53" style:family="text">
      <style:text-properties fo:letter-spacing="0.071cm"/>
    </style:style>
    <style:style style:name="T54" style:family="text">
      <style:text-properties fo:letter-spacing="-0.018cm"/>
    </style:style>
    <style:style style:name="T55" style:family="text">
      <style:text-properties fo:letter-spacing="0.055cm"/>
    </style:style>
    <style:style style:name="T56" style:family="text">
      <style:text-properties fo:letter-spacing="0.06cm"/>
    </style:style>
    <style:style style:name="T57" style:family="text">
      <style:text-properties fo:letter-spacing="0.064cm"/>
    </style:style>
    <style:style style:name="T58" style:family="text">
      <style:text-properties fo:letter-spacing="0.058cm"/>
    </style:style>
    <style:style style:name="T59" style:family="text">
      <style:text-properties fo:letter-spacing="0.042cm"/>
    </style:style>
    <style:style style:name="T60" style:family="text">
      <style:text-properties fo:letter-spacing="0.041cm"/>
    </style:style>
    <style:style style:name="T61" style:family="text">
      <style:text-properties fo:letter-spacing="0.044cm"/>
    </style:style>
    <style:style style:name="T62" style:family="text">
      <style:text-properties fo:letter-spacing="0.138cm" style:text-scale="150%"/>
    </style:style>
    <style:style style:name="T63" style:family="text">
      <style:text-properties fo:letter-spacing="0.106cm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padding="0cm" fo:border="none" style:writing-mode="lr-tb" draw:wrap-influence-on-position="once-concurrent" loext:allow-overlap="true"/>
    </style:style>
    <style:style style:name="gr1" style:family="graphic">
      <style:graphic-properties loext:allow-overlap="true" draw:stroke="none" svg:stroke-width="0cm" draw:fill="solid" draw:fill-color="#ffffff" draw:textarea-vertical-align="top" draw:auto-grow-height="false" fo:min-height="0.101cm" fo:min-width="7.55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loext:allow-overlap="true" draw:stroke="solid" svg:stroke-width="0.018cm" svg:stroke-color="#000000" draw:fill="none" draw:textarea-vertical-align="top" draw:auto-grow-height="false" fo:min-height="0cm" fo:min-width="15.801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loext:allow-overlap="true" draw:stroke="none" svg:stroke-width="0cm" draw:fill="solid" draw:fill-color="#ffffff" draw:textarea-vertical-align="top" draw:auto-grow-height="false" fo:min-height="0.101cm" fo:min-width="0.56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loext:allow-overlap="true" draw:stroke="none" svg:stroke-width="0cm" draw:fill="none" draw:textarea-vertical-align="top" draw:auto-grow-height="false" fo:min-height="0.778cm" fo:min-width="17.6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loext:allow-overlap="true" draw:stroke="none" svg:stroke-width="0cm" draw:fill="none" draw:textarea-vertical-align="top" draw:auto-grow-height="false" fo:min-height="0.425cm" fo:min-width="8.12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loext:allow-overlap="true" draw:stroke="none" svg:stroke-width="0cm" draw:fill="none" draw:textarea-vertical-align="top" draw:auto-grow-height="false" fo:min-height="0.425cm" fo:min-width="1.24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Cieszyn,<text:span text:style-name="T37"> </text:span>dnia<text:span text:style-name="T37"> </text:span><text:span text:style-name="T38">…..............................................</text:span></text:p>
      <text:p text:style-name="P17"><text:span text:style-name="T7">Zakład</text:span><text:span text:style-name="T9"> </text:span><text:span text:style-name="T7">Budynków</text:span><text:span text:style-name="T9"> </text:span><text:span text:style-name="T7">Miejskich w Cieszynie Spółka z o. o.</text:span></text:p>
      <text:p text:style-name="P18"><text:span text:style-name="T7">Cieszyn,</text:span><text:span text:style-name="T10"> </text:span><text:span text:style-name="T7">ul.</text:span><text:span text:style-name="T12"> </text:span><text:span text:style-name="T7">Liburnia</text:span><text:span text:style-name="T12"> </text:span><text:span text:style-name="T7">nr</text:span><text:span text:style-name="T14"> </text:span><text:span text:style-name="T15">2a</text:span></text:p>
      <text:p text:style-name="P21"><text:span text:style-name="T7">W</text:span><text:span text:style-name="T15"> </text:span><text:span text:style-name="T7">N I O S E</text:span><text:span text:style-name="T17"> </text:span><text:span text:style-name="T18">K</text:span></text:p>
      <text:p text:style-name="P22"><text:span text:style-name="T7">o</text:span><text:span text:style-name="T12"> </text:span><text:span text:style-name="T7">najem</text:span><text:span text:style-name="T12"> </text:span><text:span text:style-name="T7">lokalu</text:span><text:span text:style-name="T10"> </text:span><text:span text:style-name="T7">mieszkalnego</text:span><text:span text:style-name="T12"> </text:span><text:span text:style-name="T7">położonego</text:span><text:span text:style-name="T12"> </text:span><text:span text:style-name="T7">w</text:span><text:span text:style-name="T12"> </text:span><text:span text:style-name="T7">Cieszynie przy</text:span><text:span text:style-name="T20"> </text:span></text:p>
      <text:p text:style-name="P23"><text:span text:style-name="T5">ul. <text:s/></text:span><text:span text:style-name="T5">………………………………………………….</text:span></text:p>
      <text:h text:style-name="P7" text:outline-level="1">w<text:span text:style-name="T39"> </text:span>którym<text:span text:style-name="T40"> </text:span>wnioskodawca<text:span text:style-name="T39"> </text:span>zobowiązuje<text:span text:style-name="T39"> </text:span>się<text:span text:style-name="T39"> </text:span>wykonać<text:span text:style-name="T39"> </text:span>remont we własnym zakresie i na własny koszt</text:h>
      <text:p text:style-name="P3"/>
      <text:p text:style-name="P8">Wnioskodawca : <text:span text:style-name="T38">…........................................................................……..</text:span></text:p>
      <text:p text:style-name="P11">Adres<text:span text:style-name="T37"> </text:span>zamieszkania<text:span text:style-name="T38"> </text:span>:<text:span text:style-name="T38"> ...............................................................................</text:span></text:p>
      <text:p text:style-name="P12">Nr<text:span text:style-name="T41"> </text:span>telefonu<text:span text:style-name="T37"> </text:span>: <text:span text:style-name="T38">…........................................................................………….</text:span></text:p>
      <text:list xml:id="list3560789460973315802" text:style-name="WWNum7">
        <text:list-item>
          <text:h text:style-name="P75" text:outline-level="1">Osoby<text:span text:style-name="T42"> </text:span>ubiegające<text:span text:style-name="T41"> </text:span>się<text:span text:style-name="T43"> </text:span>o najem <text:span text:style-name="T38">lokalu</text:span></text:h>
        </text:list-item>
      </text:list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4"/>
            <text:p text:style-name="P42">Lp</text:p>
          </table:table-cell>
          <table:table-cell table:style-name="Tabela1.A1" office:value-type="string">
            <text:p text:style-name="P24"/>
            <text:p text:style-name="P25">Imię<text:span text:style-name="T38"> </text:span>i<text:span text:style-name="T42"> </text:span><text:span text:style-name="T38">nazwisko</text:span></text:p>
          </table:table-cell>
          <table:table-cell table:style-name="Tabela1.A1" office:value-type="string">
            <text:p text:style-name="P26"/>
            <text:p text:style-name="P27"><text:span text:style-name="T41">Data </text:span><text:span text:style-name="T38">urodzenia</text:span></text:p>
          </table:table-cell>
          <table:table-cell table:style-name="Tabela1.A1" office:value-type="string">
            <text:p text:style-name="P28"><text:span text:style-name="T38">Stopień </text:span>pokrewieństwa/<text:span text:style-name="T45"> </text:span>stan cywilny osób <text:span text:style-name="T38">pełnoletnich</text:span></text:p>
          </table:table-cell>
          <table:table-cell table:style-name="Tabela1.A1" office:value-type="string">
            <text:p text:style-name="P26"/>
            <text:p text:style-name="P43">PESEL</text:p>
          </table:table-cell>
        </table:table-row>
        <table:table-row table:style-name="Tabela1.2">
          <table:table-cell table:style-name="Tabela1.A1" office:value-type="string">
            <text:p text:style-name="P44">1.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47">Wnioskodawca</text:p>
          </table:table-cell>
          <table:table-cell table:style-name="Tabela1.A1" office:value-type="string">
            <text:p text:style-name="P29"/>
          </table:table-cell>
        </table:table-row>
        <table:table-row table:style-name="Tabela1.2">
          <table:table-cell table:style-name="Tabela1.A1" office:value-type="string">
            <text:p text:style-name="P45">2.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2">
          <table:table-cell table:style-name="Tabela1.A1" office:value-type="string">
            <text:p text:style-name="P45">3.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5">
          <table:table-cell table:style-name="Tabela1.A1" office:value-type="string">
            <text:p text:style-name="P46">4.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2">
          <table:table-cell table:style-name="Tabela1.A1" office:value-type="string">
            <text:p text:style-name="P45">5.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</table:table>
      <text:p text:style-name="P36"/>
      <text:list xml:id="list33643614" text:continue-numbering="true" text:style-name="WWNum7">
        <text:list-header>
          <text:p text:style-name="P53"><text:span text:style-name="T8">II.</text:span><text:span text:style-name="T23">O</text:span><text:span text:style-name="T23">świadczam/y, że zapoznałem/liśmy się ze stanem technicznym lokalu i zakresem wymaganych robót do wykonania i posiadam/y możliwości finansowe wykonania wymaganego </text:span><text:span text:style-name="T4">remontu.</text:span></text:p>
        </text:list-header>
      </text:list>
      <text:p text:style-name="P19">…............................................…</text:p>
      <text:p text:style-name="P19"/>
      <text:p text:style-name="P19">…............................................…</text:p>
      <text:p text:style-name="P19"/>
      <text:p text:style-name="P15">(data<text:span text:style-name="T37"> </text:span>i<text:span text:style-name="T37"> </text:span>podpis <text:span text:style-name="T38">wnioskodawcy/ów)</text:span></text:p>
      <text:list xml:id="list33653314" text:continue-numbering="true" text:style-name="WWNum7">
        <text:list-header>
          <text:p text:style-name="P55"><text:span text:style-name="T8">III. </text:span><text:span text:style-name="T23">Oświadczam/y,</text:span><text:span text:style-name="T24"> </text:span><text:span text:style-name="T23">że</text:span><text:span text:style-name="T19"> </text:span><text:span text:style-name="T23">nie</text:span><text:span text:style-name="T24"> </text:span><text:span text:style-name="T23">posiadam/y</text:span><text:span text:style-name="T26"> </text:span><text:span text:style-name="T23">tytułu</text:span><text:span text:style-name="T24"> </text:span><text:span text:style-name="T23">prawnego</text:span><text:span text:style-name="T24"> </text:span><text:span text:style-name="T23">do</text:span><text:span text:style-name="T24"> </text:span><text:span text:style-name="T23">samodzielnego</text:span><text:span text:style-name="T24"> </text:span><text:span text:style-name="T23">lokalu</text:span><text:span text:style-name="T24"> </text:span><text:span text:style-name="T23">mieszkalnego ani domu mieszkalnego.</text:span></text:p>
        </text:list-header>
      </text:list>
      <text:p text:style-name="Text_20_body"/>
      <text:p text:style-name="P19">…............................................…</text:p>
      <text:p text:style-name="P19"/>
      <text:p text:style-name="P19">…............................................…</text:p>
      <text:p text:style-name="P52"/>
      <text:p text:style-name="P15">(data<text:span text:style-name="T37"> </text:span>i<text:span text:style-name="T37"> </text:span>podpis <text:span text:style-name="T38">wnioskodawcy/ów)</text:span></text:p>
      <text:list xml:id="list33649827" text:continue-numbering="true" text:style-name="WWNum7">
        <text:list-header>
          <text:p text:style-name="P56"><text:span text:style-name="T8">IV.</text:span><text:span text:style-name="T23"> </text:span><text:span text:style-name="T23">Zobowiązuję/emy się do wpłacenia kaucji mieszkaniowej przed zawarciem</text:span><text:span text:style-name="T4"> </text:span><text:span text:style-name="T23">umowy</text:span><text:span text:style-name="T4"> </text:span><text:span text:style-name="T23">najmu na czas nieoznaczony, po wykonanym remoncie. Przyjmuję/emy do wiadomości, że wysokość kaucji ustalona jest na poziomie ośmio-krotnego miesięcznego czynszu za dany lokal.</text:span></text:p>
        </text:list-header>
      </text:list>
      <text:p text:style-name="P16"/>
      <text:p text:style-name="P16">….........................................… <text:s/></text:p>
      <text:p text:style-name="P16"/>
      <text:p text:style-name="P19">…...............................................</text:p>
      <text:p text:style-name="P15">(data<text:span text:style-name="T37"> </text:span>i<text:span text:style-name="T37"> </text:span>podpis <text:span text:style-name="T38">wnioskodawcy/ów)</text:span></text:p>
      <text:list xml:id="list33667224" text:continue-numbering="true" text:style-name="WWNum7">
        <text:list-header>
          <text:h text:style-name="P76" text:outline-level="1">V. Uzyskuję<text:span text:style-name="T46"> </text:span>dochody<text:span text:style-name="T43"> </text:span>z<text:span text:style-name="T46"> </text:span><text:span text:style-name="T38">tytułu:</text:span></text:h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8">Lp</text:p>
          </table:table-cell>
          <table:table-cell table:style-name="Tabela2.A1" office:value-type="string">
            <text:p text:style-name="P32">Imię<text:span text:style-name="T41"> </text:span>i<text:span text:style-name="T38"> nazwisko</text:span></text:p>
          </table:table-cell>
          <table:table-cell table:style-name="Tabela2.A1" office:value-type="string">
            <text:p text:style-name="P30"/>
          </table:table-cell>
        </table:table-row>
        <table:table-row table:style-name="Tabela2.2">
          <table:table-cell table:style-name="Tabela2.A1" office:value-type="string">
            <text:p text:style-name="P31"/>
            <text:p text:style-name="P31"/>
            <text:p text:style-name="P33"/>
            <text:p text:style-name="P49">1.</text:p>
          </table:table-cell>
          <table:table-cell table:style-name="Tabela2.A1" office:value-type="string">
            <text:p text:style-name="P31"/>
            <text:p text:style-name="P31"/>
            <text:p text:style-name="P34"/>
            <text:p text:style-name="P50">……………………………… wnioskodawca</text:p>
          </table:table-cell>
          <table:table-cell table:style-name="Tabela2.A1" office:value-type="string">
            <text:list xml:id="list2269220353675209807" text:style-name="WWNum6">
              <text:list-item>
                <text:p text:style-name="P79">umowy<text:span text:style-name="T39"> </text:span>o<text:span text:style-name="T39"> </text:span>pracę<text:span text:style-name="T47"> </text:span>zawartą<text:span text:style-name="T39"> </text:span>na<text:span text:style-name="T39"> </text:span>czas <text:span text:style-name="T38">nieokreślony</text:span></text:p>
              </text:list-item>
              <text:list-item>
                <text:p text:style-name="P79">umowy<text:span text:style-name="T39"> </text:span>o<text:span text:style-name="T39"> </text:span>pracę<text:span text:style-name="T47"> </text:span>zawarta<text:span text:style-name="T39"> </text:span>na<text:span text:style-name="T39"> </text:span>czas <text:span text:style-name="T38">określony</text:span></text:p>
              </text:list-item>
              <text:list-item>
                <text:p text:style-name="P84">prowadzonej<text:span text:style-name="T45"> </text:span>działalności <text:span text:style-name="T38">gospodarczej</text:span></text:p>
              </text:list-item>
              <text:list-item>
                <text:p text:style-name="P87">inne <text:span text:style-name="T38">…………………………………</text:span></text:p>
              </text:list-item>
            </text:list>
          </table:table-cell>
        </table:table-row>
        <table:table-row table:style-name="Tabela2.2">
          <table:table-cell table:style-name="Tabela2.A1" office:value-type="string">
            <text:p text:style-name="P31"/>
            <text:p text:style-name="P35"/>
            <text:p text:style-name="P51">2.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list xml:id="list953269873805936763" text:style-name="WWNum5">
              <text:list-item>
                <text:p text:style-name="P82">umowy<text:span text:style-name="T39"> </text:span>o<text:span text:style-name="T39"> </text:span>pracę<text:span text:style-name="T47"> </text:span>zawartą<text:span text:style-name="T39"> </text:span>na<text:span text:style-name="T39"> </text:span>czas <text:span text:style-name="T38">nieokreślony</text:span></text:p>
              </text:list-item>
              <text:list-item>
                <text:p text:style-name="P80">umowy<text:span text:style-name="T39"> </text:span>o<text:span text:style-name="T39"> </text:span>pracę<text:span text:style-name="T47"> </text:span>zawarta<text:span text:style-name="T39"> </text:span>na<text:span text:style-name="T39"> </text:span>czas <text:span text:style-name="T38">określony</text:span></text:p>
              </text:list-item>
              <text:list-item>
                <text:p text:style-name="P85">prowadzonej<text:span text:style-name="T45"> </text:span>działalności <text:span text:style-name="T38">gospodarczej</text:span></text:p>
              </text:list-item>
              <text:list-item>
                <text:p text:style-name="P88">inne <text:span text:style-name="T38">………………………………..…</text:span></text:p>
              </text:list-item>
            </text:list>
          </table:table-cell>
        </table:table-row>
        <table:table-row table:style-name="Tabela2.4">
          <table:table-cell table:style-name="Tabela2.A1" office:value-type="string">
            <text:p text:style-name="P31"/>
            <text:p text:style-name="P35"/>
            <text:p text:style-name="P51">3.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list xml:id="list7302397912410627841" text:style-name="WWNum4">
              <text:list-item>
                <text:p text:style-name="P83">umowy<text:span text:style-name="T39"> </text:span>o<text:span text:style-name="T39"> </text:span>pracę<text:span text:style-name="T47"> </text:span>zawartą<text:span text:style-name="T39"> </text:span>na<text:span text:style-name="T39"> </text:span>czas <text:span text:style-name="T38">nieokreślony</text:span></text:p>
              </text:list-item>
              <text:list-item>
                <text:p text:style-name="P81">umowy<text:span text:style-name="T39"> </text:span>o<text:span text:style-name="T39"> </text:span>pracę<text:span text:style-name="T47"> </text:span>zawarta<text:span text:style-name="T39"> </text:span>na<text:span text:style-name="T39"> </text:span>czas <text:span text:style-name="T38">określony</text:span></text:p>
              </text:list-item>
              <text:list-item>
                <text:p text:style-name="P86">prowadzonej<text:span text:style-name="T45"> </text:span>działalności <text:span text:style-name="T38">gospodarczej</text:span></text:p>
              </text:list-item>
              <text:list-item>
                <text:p text:style-name="P89">inne <text:span text:style-name="T38">…………………………………</text:span></text:p>
              </text:list-item>
            </text:list>
          </table:table-cell>
        </table:table-row>
      </table:table>
      <text:p text:style-name="P38"/>
      <text:list xml:id="list33654242" text:continue-list="list33667224" text:style-name="WWNum7">
        <text:list-header>
          <text:p text:style-name="P57"><text:span text:style-name="T7">VI. </text:span><text:span text:style-name="T7">Do wniosku</text:span><text:span text:style-name="T10"> </text:span><text:span text:style-name="T7">należy</text:span><text:span text:style-name="T27"> </text:span><text:span text:style-name="T5">załączyć:</text:span></text:p>
        </text:list-header>
      </text:list>
      <text:list xml:id="list4544532826676371276" text:style-name="WWNum3">
        <text:list-item>
          <text:p text:style-name="P58"><text:span text:style-name="T23">zaświadczenia</text:span><text:span text:style-name="T21"> </text:span><text:span text:style-name="T23">o</text:span><text:span text:style-name="T26"> </text:span><text:span text:style-name="T23">wszystkich</text:span><text:span text:style-name="T26"> </text:span><text:span text:style-name="T23">dochodach</text:span><text:span text:style-name="T26"> </text:span><text:span text:style-name="T23">uzyskiwanych</text:span><text:span text:style-name="T24"> </text:span><text:span text:style-name="T23">przez</text:span><text:span text:style-name="T24"> </text:span><text:span text:style-name="T23">osoby</text:span><text:span text:style-name="T26"> </text:span><text:span text:style-name="T23">objęte</text:span><text:span text:style-name="T21"> </text:span><text:span text:style-name="T23">wnioskiem</text:span><text:span text:style-name="T26"> </text:span><text:span text:style-name="T23">z</text:span><text:span text:style-name="T26"> </text:span><text:span text:style-name="T23">okresu ostatnich 6 miesięcy poprzedzających złożenie wniosku:</text:span></text:p>
          <text:list>
            <text:list-item>
              <text:p text:style-name="P59"><text:span text:style-name="T23">wynagrodzenie z</text:span><text:span text:style-name="T24"> </text:span><text:span text:style-name="T23">tytułu</text:span><text:span text:style-name="T21"> </text:span><text:span text:style-name="T23">zatrudnienia z</text:span><text:span text:style-name="T24"> </text:span><text:span text:style-name="T23">podaniem</text:span><text:span text:style-name="T21"> </text:span><text:span text:style-name="T23">rodzaju</text:span><text:span text:style-name="T21"> </text:span><text:span text:style-name="T23">umowy</text:span><text:span text:style-name="T21"> </text:span><text:span text:style-name="T23">(na</text:span><text:span text:style-name="T21"> </text:span><text:span text:style-name="T23">jaki</text:span><text:span text:style-name="T21"> </text:span><text:span text:style-name="T23">czas</text:span><text:span text:style-name="T21"> </text:span><text:span text:style-name="T23">została </text:span><text:span text:style-name="T4">zawarta)</text:span></text:p>
            </text:list-item>
            <text:list-item>
              <text:p text:style-name="P60"><text:span text:style-name="T23">informację</text:span><text:span text:style-name="T21"> </text:span><text:span text:style-name="T23">z</text:span><text:span text:style-name="T13"> </text:span><text:span text:style-name="T23">Powiatowego Urzędu </text:span><text:span text:style-name="T4">Pracy</text:span></text:p>
            </text:list-item>
            <text:list-item>
              <text:p text:style-name="P61"><text:span text:style-name="T23">decyzje/zaświadczenia</text:span><text:span text:style-name="T26"> </text:span><text:span text:style-name="T23">z</text:span><text:span text:style-name="T16"> ZUS</text:span></text:p>
            </text:list-item>
            <text:list-item>
              <text:p text:style-name="P60"><text:span text:style-name="T23">informacja</text:span><text:span text:style-name="T26"> </text:span><text:span text:style-name="T23">o</text:span><text:span text:style-name="T13"> </text:span><text:span text:style-name="T23">pobieraniu</text:span><text:span text:style-name="T4"> </text:span><text:span text:style-name="T23">świadczeń</text:span><text:span text:style-name="T11"> </text:span><text:span text:style-name="T23">z</text:span><text:span text:style-name="T4"> </text:span><text:span text:style-name="T26">MOPS</text:span></text:p>
            </text:list-item>
            <text:list-item>
              <text:p text:style-name="P60"><text:span text:style-name="T23">inne </text:span><text:span text:style-name="T4">…...............................................</text:span></text:p>
            </text:list-item>
          </text:list>
        </text:list-item>
        <text:list-item>
          <text:p text:style-name="P63"><text:span text:style-name="T23">wyrok</text:span><text:span text:style-name="T26"> </text:span><text:span text:style-name="T23">o</text:span><text:span text:style-name="T13"> </text:span><text:span text:style-name="T23">rozwodzie</text:span><text:span text:style-name="T13"> </text:span><text:span text:style-name="T23">lub</text:span><text:span text:style-name="T11"> </text:span><text:span text:style-name="T23">separacji</text:span><text:span text:style-name="T13"> </text:span><text:span text:style-name="T23">sądowej</text:span><text:span text:style-name="T4"> </text:span><text:span text:style-name="T23">-</text:span><text:span text:style-name="T26"> </text:span><text:span text:style-name="T23">jeżeli</text:span><text:span text:style-name="T11"> </text:span><text:span text:style-name="T23">wnioskodawca</text:span><text:span text:style-name="T13"> </text:span><text:span text:style-name="T23">taki</text:span><text:span text:style-name="T11"> </text:span><text:span text:style-name="T4">posiada</text:span></text:p>
        </text:list-item>
        <text:list-item>
          <text:p text:style-name="P64"><text:span text:style-name="T23">wyrok</text:span><text:span text:style-name="T29"> </text:span><text:span text:style-name="T23">o</text:span><text:span text:style-name="T29"> </text:span><text:span text:style-name="T23">przyznaniu</text:span><text:span text:style-name="T29"> </text:span><text:span text:style-name="T23">alimentów</text:span><text:span text:style-name="T29"> </text:span><text:span text:style-name="T23">-</text:span><text:span text:style-name="T29"> </text:span><text:span text:style-name="T23">jeżeli</text:span><text:span text:style-name="T30"> </text:span><text:span text:style-name="T23">osoba</text:span><text:span text:style-name="T31"> </text:span><text:span text:style-name="T23">objęta</text:span><text:span text:style-name="T31"> </text:span><text:span text:style-name="T23">wnioskiem</text:span><text:span text:style-name="T29"> </text:span><text:span text:style-name="T23">taki</text:span><text:span text:style-name="T29"> </text:span><text:span text:style-name="T23">posiada,</text:span><text:span text:style-name="T31"> </text:span><text:span text:style-name="T23">a</text:span><text:span text:style-name="T29"> </text:span><text:span text:style-name="T23">nie</text:span><text:span text:style-name="T29"> </text:span><text:span text:style-name="T23">korzysta z funduszu alimentacyjnego</text:span></text:p>
        </text:list-item>
        <text:list-item>
          <text:p text:style-name="P66"><text:span text:style-name="T48">orzeczenie</text:span><text:span text:style-name="T49"> </text:span><text:span text:style-name="T48">o</text:span><text:span text:style-name="T50"> </text:span><text:span text:style-name="T48">stopniu</text:span><text:span text:style-name="T51"> </text:span><text:span text:style-name="T48">niepełnosprawności</text:span><text:span text:style-name="T50"> </text:span><text:span text:style-name="T48">-</text:span><text:span text:style-name="T50"> </text:span><text:span text:style-name="T48">jeżeli</text:span><text:span text:style-name="T51"> </text:span><text:span text:style-name="T49">dotyczy:</text:span></text:p>
          <text:list>
            <text:list-item>
              <text:p text:style-name="P60"><text:span text:style-name="T23">niepełnosprawność</text:span><text:span text:style-name="T13"> </text:span><text:span text:style-name="T23">stopień</text:span><text:span text:style-name="T13"> </text:span><text:span text:style-name="T4">znaczny</text:span></text:p>
            </text:list-item>
            <text:list-item>
              <text:p text:style-name="P61"><text:span text:style-name="T23">niepełnosprawność stopień </text:span><text:span text:style-name="T4">umiarkowany</text:span></text:p>
            </text:list-item>
            <text:list-item>
              <text:p text:style-name="P61"><text:span text:style-name="T23">niepełnosprawne</text:span><text:span text:style-name="T21"> </text:span><text:span text:style-name="T23">dziecko do lat</text:span><text:span text:style-name="T13"> </text:span><text:span text:style-name="T16">1</text:span><text:span text:style-name="T16">6</text:span></text:p>
              <text:p text:style-name="P62"/>
            </text:list-item>
            <text:list-item>
              <text:p text:style-name="P61"><text:span text:style-name="T23">właściwe</text:span><text:span text:style-name="T26"> </text:span><text:span text:style-name="T23">zaznacz</text:span><text:span text:style-name="T13"> </text:span><text:span text:style-name="T16">„x”</text:span></text:p>
            </text:list-item>
          </text:list>
        </text:list-item>
      </text:list>
      <text:p text:style-name="Text_20_body"/>
      <text:list xml:id="list33641282" text:continue-list="list33654242" text:style-name="WWNum7">
        <text:list-item>
          <text:list>
            <text:list-item>
              <text:p text:style-name="P65"><text:soft-page-break/><text:span text:style-name="T32">Za</text:span><text:span text:style-name="T28"> </text:span><text:span text:style-name="T32">dochód</text:span><text:span text:style-name="T28"> </text:span><text:span text:style-name="T32">rozumie</text:span><text:span text:style-name="T25"> </text:span><text:span text:style-name="T32">się</text:span><text:span text:style-name="T22"> </text:span><text:span text:style-name="T32">przychody</text:span><text:span text:style-name="T22"> </text:span><text:span text:style-name="T32">w</text:span><text:span text:style-name="T6"> </text:span><text:span text:style-name="T32">rozumieniu przepisów</text:span><text:span text:style-name="T28"> </text:span><text:span text:style-name="T32">regulujących</text:span><text:span text:style-name="T6"> </text:span><text:span text:style-name="T32">dodatki</text:span><text:span text:style-name="T28"> </text:span><text:span text:style-name="T32">mieszkaniowe z okresu ostatnich 6 miesięcy poprzedzających złożenie wniosku;</text:span></text:p>
            </text:list-item>
            <text:list-item>
              <text:p text:style-name="P54"><text:span text:style-name="T32">Za</text:span><text:span text:style-name="T33"> </text:span><text:span text:style-name="T32">dochód</text:span><text:span text:style-name="T33"> </text:span><text:span text:style-name="T32">dla</text:span><text:span text:style-name="T33"> </text:span><text:span text:style-name="T32">emerytów</text:span><text:span text:style-name="T33"> </text:span><text:span text:style-name="T32">i</text:span><text:span text:style-name="T33"> </text:span><text:span text:style-name="T32">rencistów</text:span><text:span text:style-name="T33"> </text:span><text:span text:style-name="T32">rozumie</text:span><text:span text:style-name="T33"> </text:span><text:span text:style-name="T32">się</text:span><text:span text:style-name="T33"> </text:span><text:span text:style-name="T32">kwoty</text:span><text:span text:style-name="T33"> </text:span><text:span text:style-name="T32">do</text:span><text:span text:style-name="T33"> </text:span><text:span text:style-name="T32">wypłaty</text:span><text:span text:style-name="T33"> </text:span><text:span text:style-name="T32">z</text:span><text:span text:style-name="T33"> </text:span><text:span text:style-name="T32">okresu</text:span><text:span text:style-name="T33"> </text:span><text:span text:style-name="T32">ostatnich</text:span><text:span text:style-name="T33"> </text:span><text:span text:style-name="T32">6 miesięcy poprzedzających złożenie wniosku.</text:span></text:p>
            </text:list-item>
          </text:list>
        </text:list-item>
      </text:list>
      <text:p text:style-name="P4"/>
      <text:p text:style-name="P4"/>
      <text:p text:style-name="P10">Pouczenie:</text:p>
      <text:p text:style-name="P39">Art.<text:span text:style-name="T52"> </text:span>233<text:span text:style-name="T52"> </text:span>§<text:span text:style-name="T52"> </text:span>1<text:span text:style-name="T52"> </text:span>Kodeksu<text:span text:style-name="T52"> </text:span>karnego:<text:span text:style-name="T52"> </text:span>„Kto,<text:span text:style-name="T52"> </text:span>składając<text:span text:style-name="T52"> </text:span>zeznanie<text:span text:style-name="T52"> </text:span>mające<text:span text:style-name="T52"> </text:span>służyć<text:span text:style-name="T52"> </text:span>za<text:span text:style-name="T52"> </text:span>dowód<text:span text:style-name="T53"> </text:span>w postępowaniu sądowym lub w innym postępowaniu prowadzonym na podstawie ustawy, zeznaje nieprawdę lub zataja prawdę, podlega karze pozbawienia wolności do lat 3.</text:p>
      <text:p text:style-name="P1"/>
      <text:p text:style-name="P41"><draw:custom-shape text:anchor-type="paragraph" draw:z-index="1" draw:name="Graphic 16" draw:style-name="gr2" draw:text-style-name="P91" svg:width="16.301cm" svg:height="0.004cm" svg:x="2.498cm" svg:y="0.561cm"><text:p/><draw:enhanced-geometry draw:mirror-horizontal="false" draw:mirror-vertical="false" svg:viewBox="0 0 0 0" draw:text-areas="0 0 ?f0 ?f1" draw:type="ooxml-non-primitive" draw:enhanced-path="M 0 0 L 5867620 0 N"><draw:equation draw:name="f0" draw:formula="logwidth"/><draw:equation draw:name="f1" draw:formula="logheight"/></draw:enhanced-geometry></draw:custom-shape></text:p>
      <text:p text:style-name="Text_20_body"/>
      <text:list xml:id="list33655155" text:continue-numbering="true" text:style-name="WWNum7">
        <text:list-header>
          <text:h text:style-name="P77" text:outline-level="1">VII. Wypełnia<text:span text:style-name="T44"> </text:span>ZBM<text:span text:style-name="T38"> </text:span>Sp.<text:span text:style-name="T38"> </text:span>z<text:span text:style-name="T41"> o.o.</text:span></text:h>
        </text:list-header>
      </text:list>
      <text:p text:style-name="P3"/>
      <text:p text:style-name="P8">Średni<text:span text:style-name="T37"> </text:span>miesięczny<text:span text:style-name="T37"> </text:span>dochód<text:span text:style-name="T37"> </text:span>przypadający<text:span text:style-name="T37"> </text:span>na<text:span text:style-name="T37"> </text:span>1<text:span text:style-name="T42"> </text:span>członka<text:span text:style-name="T41"> </text:span>rodziny <text:span text:style-name="T38">................................................</text:span></text:p>
      <text:p text:style-name="Text_20_body"/>
      <text:p text:style-name="Text_20_body"/>
      <text:p text:style-name="P9">Czy<text:span text:style-name="T37"> </text:span>spełnia<text:span text:style-name="T37"> </text:span>pozostałe<text:span text:style-name="T46"> </text:span>kryteria <text:span text:style-name="T54">:</text:span><text:tab/><text:span text:style-name="T38">spełnia</text:span><text:tab/>nie<text:span text:style-name="T37"> </text:span>spełnia <text:span text:style-name="T38">…...........................................</text:span></text:p>
      <text:p text:style-name="Text_20_body"/>
      <text:p text:style-name="P13">……………………………………………………………………………………………………...</text:p>
      <text:p text:style-name="Text_20_body"/>
      <text:p text:style-name="Text_20_body"/>
      <text:p text:style-name="Text_20_body"/>
      <text:p text:style-name="P19">.......................................................</text:p>
      <text:p text:style-name="P15">/podpis pracownika ZBM Sp. z <text:span text:style-name="T41">o.o.</text:span></text:p>
      <text:p text:style-name="Text_20_body"/>
      <text:list xml:id="list33657392" text:continue-numbering="true" text:style-name="WWNum7">
        <text:list-header>
          <text:h text:style-name="P78" text:outline-level="1"><text:span text:style-name="T38">VII</text:span><text:span text:style-name="T38">I</text:span><text:span text:style-name="T38">. </text:span><text:span text:style-name="T38">Oświadczenia</text:span></text:h>
        </text:list-header>
      </text:list>
      <text:p text:style-name="P3"/>
      <text:p text:style-name="P39">Oświadczam/y że jestem/śmy świadomy/mi, że złożenie przez wnioskodawcę oświadczeń zawierających nieprawdziwe dane lub zatajenie danych dotyczących własnej sytuacji mieszkaniowej i materialnej w zakresie wymaganym uchwałą niezbędnych do zawarcia umowy najmu lokalu, skutkuje skreśleniem wniosku z listy osób oczekujących.</text:p>
      <text:p text:style-name="Text_20_body"/>
      <text:p text:style-name="Text_20_body"/>
      <text:p text:style-name="P19">.......................................................</text:p>
      <text:p text:style-name="Text_20_body"/>
      <text:p text:style-name="P20">.......................................................</text:p>
      <text:p text:style-name="P15">(data<text:span text:style-name="T37"> </text:span>i<text:span text:style-name="T37"> </text:span>podpis <text:span text:style-name="T38">wnioskodawcy/ów)</text:span></text:p>
      <text:p text:style-name="P40"><text:soft-page-break/>Zapoznałem/Zapoznaliśmy się z poniższą klauzulą informacyjną: o przetwarzaniu danych <text:span text:style-name="T38">osobowych:</text:span></text:p>
      <text:p text:style-name="P14">Zgodnie<text:span text:style-name="T55"> </text:span>z<text:span text:style-name="T55"> </text:span>art.<text:span text:style-name="T55"> </text:span>13<text:span text:style-name="T56"> </text:span>ust<text:span text:style-name="T55"> </text:span>1<text:span text:style-name="T56"> </text:span>i<text:span text:style-name="T55"> </text:span>2<text:span text:style-name="T55"> </text:span>Rozporządzenie<text:span text:style-name="T55"> </text:span>Parlamentu<text:span text:style-name="T55"> </text:span>Europejskiego<text:span text:style-name="T55"> </text:span>i<text:span text:style-name="T57"> </text:span>Rady<text:span text:style-name="T55"> </text:span>(UE)<text:span text:style-name="T58"> </text:span>2016/679 z<text:span text:style-name="T38"> </text:span>27.04.2016 r. w sprawie ochrony osób fizycznych w związku z przetwarzaniem danych osobowych i w sprawie swobodnego przepływu takich danych oraz<text:span text:style-name="T53"> </text:span>uchylenia dyrektywy 95/46/WE<text:span text:style-name="T59"> </text:span>(ogólne<text:span text:style-name="T60"> </text:span>rozporządzenie<text:span text:style-name="T59"> </text:span>o<text:span text:style-name="T61"> </text:span>ochronie<text:span text:style-name="T59"> </text:span>danych)<text:span text:style-name="T61"> </text:span>informujemy<text:span text:style-name="T62"> </text:span>o<text:span text:style-name="T61"> </text:span>zasadach<text:span text:style-name="T60"> </text:span><text:span text:style-name="T38">przetwarzania </text:span>danych<text:span text:style-name="T40"> </text:span>osobowych oraz<text:span text:style-name="T43"> </text:span>o przysługujących<text:span text:style-name="T37"> </text:span>prawach z<text:span text:style-name="T46"> </text:span>tym<text:span text:style-name="T63"> </text:span><text:span text:style-name="T38">związanych.</text:span></text:p>
      <text:list xml:id="list6166090903272607272" text:style-name="WWNum2">
        <text:list-item>
          <text:p text:style-name="P67"><text:span text:style-name="T23">Administratorem</text:span><text:span text:style-name="T34"> <text:s/></text:span><text:span text:style-name="T23">Pani/Pana</text:span><text:span text:style-name="T34"> <text:s/></text:span><text:span text:style-name="T23">danych</text:span><text:span text:style-name="T34"> <text:s/></text:span><text:span text:style-name="T23">osobowych</text:span><text:span text:style-name="T34"> <text:s/></text:span><text:span text:style-name="T23">jest</text:span><text:span text:style-name="T34"> <text:s/></text:span><text:span text:style-name="T23">Zakład</text:span><text:span text:style-name="T34"> <text:s/></text:span><text:span text:style-name="T23">Budynków</text:span><text:span text:style-name="T34"> <text:s/></text:span><text:span text:style-name="T23">Miejskich w Cieszynie Sp z.o.o. z siedzibą przy ul. Liburnia 2a, 43-400 Cieszyn, tel. 33 8522560.</text:span></text:p>
        </text:list-item>
        <text:list-item>
          <text:p text:style-name="P69"><text:span text:style-name="T23">Jeśli</text:span><text:span text:style-name="T30"> </text:span><text:span text:style-name="T23">ma</text:span><text:span text:style-name="T30"> </text:span><text:span text:style-name="T23">Pani/Pan</text:span><text:span text:style-name="T30"> </text:span><text:span text:style-name="T23">pytanie</text:span><text:span text:style-name="T30"> </text:span><text:span text:style-name="T23">dotyczące</text:span><text:span text:style-name="T30"> </text:span><text:span text:style-name="T23">sposobu</text:span><text:span text:style-name="T30"> </text:span><text:span text:style-name="T23">i</text:span><text:span text:style-name="T30"> </text:span><text:span text:style-name="T23">zakresu</text:span><text:span text:style-name="T30"> </text:span><text:span text:style-name="T23">przetwarzania</text:span><text:span text:style-name="T30"> </text:span><text:span text:style-name="T23">danych</text:span><text:span text:style-name="T29"> </text:span><text:span text:style-name="T23">osobowych, a</text:span><text:span text:style-name="T4"> </text:span><text:span text:style-name="T23">także przysługujących uprawnień, może Pani/Pan skontaktować się z Inspektorem</text:span><text:span text:style-name="T34"> </text:span><text:span text:style-name="T23">Ochrony Danych za pomocą adresu e-mail: </text:span><text:a xlink:type="simple" xlink:href="mailto:oliwia.sosin@zbm.cieszyn.pl" text:style-name="Internet_20_link" text:visited-style-name="Visited_20_Internet_20_Link"><text:span text:style-name="T23">oliwia.sosin@zbm.cieszyn.pl</text:span></text:a><text:span text:style-name="T23"> lub telefonicznie pod numer 338513360.</text:span></text:p>
        </text:list-item>
        <text:list-item>
          <text:p text:style-name="P70">W celu rozpatrzenia wniosku o najem lokalu mieszkalnego z zasobu gminy Cieszyn, Pani/Pana dane będą przetwarzane na podstawie art. 6 ust. 1 lit c i e oraz art. 9 ust. 2 lit a RODO, w związku z Ustawą z dnia 21 czerwca 2001 r. o ochronie praw lokatorów, mieszkaniowym zasobie gminy i o zmianie Kodeksu Cywilnego (tj. Dz. U. z 2019 r. poz. 1182 z późn. zm.) oraz Uchwałą Nr XI/111/19 Rady Miejskiej Cieszyna z dnia 26 września 2019 r. w sprawie zasad wynajmowania lokali wchodzących w skład mieszkaniowego zasobu Gminy Cieszyn. W zakresie danych osobowych niewymaganych przepisami prawa, podawanych dobrowolnie podstawą przetwarzania jest art. 6 ust.1 lit. a oraz art. 9 ust.2 lit. a RODO .</text:p>
        </text:list-item>
        <text:list-item>
          <text:p text:style-name="P71">Z uwagi na cel przetwarzania, dane mogą być udostępnione innym podmiotom, tj. jednostkom budżetowym Gminy (m. in. Miejskiemu Ośrodkowi Pomocy Społecznej), jednostkom administracji rządowej i samorządowej.</text:p>
        </text:list-item>
        <text:list-item>
          <text:p text:style-name="P68">Podanie przez Panią/Pana danych osobowych jest warunkiem ustawowym. Niepodaniedanych uniemożliwi realizację Administratorowi celów wskazanych w pkt 3.</text:p>
        </text:list-item>
        <text:list-item>
          <text:p text:style-name="P72">W zakresie danych osobowych dotyczących stanów zdrowia (danych szczególnych kategorii), podanie przez Panią /Pana danych osobowych jest dobrowolne .</text:p>
        </text:list-item>
        <text:list-item>
          <text:p text:style-name="P69"><text:span text:style-name="T23">Dane</text:span><text:span text:style-name="T34"> </text:span><text:span text:style-name="T23">osobowe</text:span><text:span text:style-name="T34"> </text:span><text:span text:style-name="T23">po</text:span><text:span text:style-name="T34"> </text:span><text:span text:style-name="T23">zrealizowaniu</text:span><text:span text:style-name="T34"> </text:span><text:span text:style-name="T23">celu,</text:span><text:span text:style-name="T34"> </text:span><text:span text:style-name="T23">dla</text:span><text:span text:style-name="T34"> </text:span><text:span text:style-name="T23">którego</text:span><text:span text:style-name="T34"> </text:span><text:span text:style-name="T23">zostały</text:span><text:span text:style-name="T34"> </text:span><text:span text:style-name="T23">zebrane,</text:span><text:span text:style-name="T34"> </text:span><text:span text:style-name="T23">będą</text:span><text:span text:style-name="T34"> </text:span><text:span text:style-name="T23">przetwarzane</text:span><text:span text:style-name="T34"> </text:span><text:span text:style-name="T23">do</text:span><text:span text:style-name="T26"> </text:span><text:span text:style-name="T23">celów</text:span><text:span text:style-name="T4"> </text:span><text:span text:style-name="T23">archiwalnych</text:span><text:span text:style-name="T4"> </text:span><text:span text:style-name="T23">i przechowywane</text:span><text:span text:style-name="T4"> </text:span><text:span text:style-name="T23">przez</text:span><text:span text:style-name="T16"> </text:span><text:span text:style-name="T23">okres</text:span><text:span text:style-name="T4"> </text:span><text:span text:style-name="T23">niezbędny</text:span><text:span text:style-name="T4"> </text:span><text:span text:style-name="T23">do zrealizowania</text:span><text:span text:style-name="T13"> </text:span><text:span text:style-name="T23">przepisów prawa dotyczących archiwizowania danych.</text:span></text:p>
        </text:list-item>
        <text:list-item>
          <text:p text:style-name="P69"><text:span text:style-name="T23">Posiada Pan/Pani prawo dostępu do swoich danych osobowych oraz prawo do ich sprostowania, żądania usunięcia lub ograniczenia przetwarzania, prawa wniesienia</text:span><text:span text:style-name="T34"> </text:span><text:span text:style-name="T23">sprzeciwu wobec przetwarzania.</text:span></text:p>
        </text:list-item>
        <text:list-item>
          <text:p text:style-name="P74">Osoby, których dane będą przetwarzane mają prawo do wniesienia skargi do organu nadzorczego, którym jest Prezes Urzędu Ochrony Danych Osobowych.</text:p>
        </text:list-item>
        <text:list-item>
          <text:p text:style-name="P73">Przetwarzane dane nie podlegają przetwarzaniu w sposób zautomatyzowany w tym również w formie profilowania.</text:p>
        </text:list-item>
        <text:list-item>
          <text:p text:style-name="P67"><text:span text:style-name="T23">Przetwarzanie</text:span><text:span text:style-name="T35"> </text:span><text:span text:style-name="T23">danych</text:span><text:span text:style-name="T36"> </text:span><text:span text:style-name="T23">będzie</text:span><text:span text:style-name="T34"> </text:span><text:span text:style-name="T23">odbywało</text:span><text:span text:style-name="T34"> </text:span><text:span text:style-name="T23">się</text:span><text:span text:style-name="T34"> </text:span><text:span text:style-name="T23">zarówno</text:span><text:span text:style-name="T34"> </text:span><text:span text:style-name="T23">w</text:span><text:span text:style-name="T34"> </text:span><text:span text:style-name="T23">formie</text:span><text:span text:style-name="T36"> </text:span><text:span text:style-name="T23">papierowej,</text:span><text:span text:style-name="T36"> </text:span><text:span text:style-name="T23">jak</text:span><text:span text:style-name="T34"> </text:span><text:span text:style-name="T23">i z wykorzystaniem systemu teleinformatycznego.</text:span></text:p>
        </text:list-item>
      </text:list>
      <text:p text:style-name="Text_20_body"/>
      <text:p text:style-name="Text_20_body"/>
      <text:p text:style-name="P19">.......................................................</text:p>
      <text:p text:style-name="Text_20_body"/>
      <text:p text:style-name="P19">.......................................................</text:p>
      <text:p text:style-name="P15">(data<text:span text:style-name="T37"> </text:span>i<text:span text:style-name="T37"> </text:span>podpis <text:span text:style-name="T38">wnioskodawcy/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1" style:list-style-name="" style:class="text">
      <style:paragraph-properties fo:margin-left="4.25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176cm" fo:margin-right="0cm" fo:margin-top="0.212cm" fo:margin-bottom="0cm" fo:text-align="justify" style:justify-single-word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55" style:display-name="ListLabel 55" style:family="text">
      <style:text-properties style:font-name="Times New Roman" fo:font-size="12pt" fo:letter-spacing="normal" fo:language="pl" fo:country="PL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56" style:display-name="ListLabel 56" style:family="text">
      <style:text-properties style:font-name="Times New Roman" fo:font-size="12pt" fo:letter-spacing="normal" fo:language="pl" fo:country="PL" fo:font-style="italic" fo:font-weight="normal" style:font-name-asian="Times New Roman2" style:font-size-asian="12pt" style:language-asian="en" style:country-asian="US" style:font-style-asian="italic" style:font-weight-asian="normal" style:font-name-complex="Times New Roman2" style:font-size-complex="12pt" style:language-complex="ar" style:country-complex="SA" style:font-style-complex="italic" style:font-weight-complex="normal" style:text-scale="100%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etter-spacing="normal" fo:language="pl" fo:country="PL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etter-spacing="normal" fo:language="pl" fo:country="PL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etter-spacing="normal" fo:language="pl" fo:country="PL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letter-spacing="normal" fo:language="pl" fo:country="PL" style:font-name-asian="Times New Roman2" style:language-asian="en" style:country-asian="US" style:font-name-complex="Times New Roman2" style:language-complex="ar" style:country-complex="SA" style:text-scale="100%"/>
    </style:style>
    <style:style style:name="ListLabel_20_20" style:display-name="ListLabel 20" style:family="text">
      <style:text-properties fo:letter-spacing="normal" fo:language="pl" fo:country="PL" style:font-name-asian="Times New Roman2" style:language-asian="en" style:country-asian="US" style:font-name-complex="Times New Roman2" style:language-complex="ar" style:country-complex="SA" style:text-scale="100%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size="12pt" fo:letter-spacing="normal" fo:language="pl" fo:country="PL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style:num-format="I">
        <style:list-level-properties text:list-level-position-and-space-mode="label-alignment">
          <style:list-level-label-alignment text:label-followed-by="listtab" fo:text-indent="-0.377cm" fo:margin-left="0.616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0.429cm" fo:margin-left="0.24cm"/>
        </style:list-level-properties>
      </text:list-level-style-number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429cm" fo:margin-left="2.438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429cm" fo:margin-left="4.277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429cm" fo:margin-left="6.117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429cm" fo:margin-left="7.957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429cm" fo:margin-left="9.797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429cm" fo:margin-left="11.636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429cm" fo:margin-left="13.4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6">
      <text:list-level-style-bullet text:level="1" text:style-name="ListLabel_20_46" text:bullet-char="□">
        <style:list-level-properties text:list-level-position-and-space-mode="label-alignment">
          <style:list-level-label-alignment text:label-followed-by="listtab" fo:text-indent="-0.36cm" fo:margin-left="0.189cm"/>
        </style:list-level-properties>
        <style:text-properties style:font-name="Times New Roman1"/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36cm" fo:margin-left="0.885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36cm" fo:margin-left="1.596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36cm" fo:margin-left="2.305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36cm" fo:margin-left="3.016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36cm" fo:margin-left="3.725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36cm" fo:margin-left="4.436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36cm" fo:margin-left="5.145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36cm" fo:margin-left="5.8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□">
        <style:list-level-properties text:list-level-position-and-space-mode="label-alignment">
          <style:list-level-label-alignment text:label-followed-by="listtab" fo:text-indent="-0.36cm" fo:margin-left="0.189cm"/>
        </style:list-level-properties>
        <style:text-properties style:font-name="Times New Roman1"/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36cm" fo:margin-left="0.885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36cm" fo:margin-left="1.596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36cm" fo:margin-left="2.305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36cm" fo:margin-left="3.016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36cm" fo:margin-left="3.725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36cm" fo:margin-left="4.436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36cm" fo:margin-left="5.145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36cm" fo:margin-left="5.8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□">
        <style:list-level-properties text:list-level-position-and-space-mode="label-alignment">
          <style:list-level-label-alignment text:label-followed-by="listtab" fo:text-indent="-0.36cm" fo:margin-left="0.189cm"/>
        </style:list-level-properties>
        <style:text-properties style:font-name="Times New Roman1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36cm" fo:margin-left="0.885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36cm" fo:margin-left="1.596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36cm" fo:margin-left="2.305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36cm" fo:margin-left="3.016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36cm" fo:margin-left="3.725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36cm" fo:margin-left="4.436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36cm" fo:margin-left="5.145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36cm" fo:margin-left="5.8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□">
        <style:list-level-properties text:list-level-position-and-space-mode="label-alignment">
          <style:list-level-label-alignment text:label-followed-by="listtab" fo:text-indent="-0.36cm" fo:margin-left="0.875cm"/>
        </style:list-level-properties>
        <style:text-properties style:font-name="Times New Roman1"/>
      </text:list-level-style-bullet>
      <text:list-level-style-bullet text:level="2" text:style-name="ListLabel_20_20" text:bullet-char="□">
        <style:list-level-properties text:list-level-position-and-space-mode="label-alignment">
          <style:list-level-label-alignment text:label-followed-by="listtab" fo:text-indent="-0.36cm" fo:margin-left="2.484cm"/>
        </style:list-level-properties>
        <style:text-properties style:font-name="Times New Roman1"/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36cm" fo:margin-left="2.469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36cm" fo:margin-left="4.383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36cm" fo:margin-left="6.299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36cm" fo:margin-left="8.214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36cm" fo:margin-left="10.13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36cm" fo:margin-left="12.046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36cm" fo:margin-left="13.9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616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35cm" fo:margin-left="3.239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5cm" fo:margin-left="4.856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6.472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5cm" fo:margin-left="8.089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5cm" fo:margin-left="9.707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11.322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5cm" fo:margin-left="12.94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5cm" fo:margin-left="14.5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1cm" fo:margin-bottom="0cm" fo:text-indent="0cm" style:auto-text-indent="false"/>
    </style:style>
    <style:style style:name="MP3" style:family="paragraph" style:parent-style-name="Frame_20_contents">
      <style:paragraph-properties fo:margin-left="0.035cm" fo:margin-right="0cm" fo:margin-top="0.018cm" fo:margin-bottom="0cm" fo:text-indent="0cm" style:auto-text-indent="false"/>
      <style:text-properties fo:font-size="12pt" fo:letter-spacing="-0.004cm" style:font-size-asian="12pt"/>
    </style:style>
    <style:style style:name="MP4" style:family="paragraph">
      <style:paragraph-properties fo:text-align="center"/>
      <style:text-properties fo:font-size="18pt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-0.018cm" style:font-size-asian="9pt"/>
    </style:style>
    <style:style style:name="MT3" style:family="text">
      <style:text-properties fo:font-size="9pt" fo:letter-spacing="-0.004cm" style:font-size-asian="9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padding="0cm" fo:border="none" style:writing-mode="lr-tb" draw:wrap-influence-on-position="once-concurrent" loext:allow-overlap="true"/>
    </style:style>
    <style:style style:name="Mgr1" style:family="graphic">
      <style:graphic-properties loext:allow-overlap="true" draw:stroke="none" svg:stroke-width="0cm" draw:fill="solid" draw:fill-color="#ffffff" draw:textarea-vertical-align="top" draw:auto-grow-height="false" fo:min-height="0.101cm" fo:min-width="7.55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loext:allow-overlap="true" draw:stroke="none" svg:stroke-width="0cm" draw:fill="solid" draw:fill-color="#ffffff" draw:textarea-vertical-align="top" draw:auto-grow-height="false" fo:min-height="0.101cm" fo:min-width="0.56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loext:allow-overlap="true" draw:stroke="none" svg:stroke-width="0cm" draw:fill="none" draw:textarea-vertical-align="top" draw:auto-grow-height="false" fo:min-height="0.778cm" fo:min-width="17.6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" style:family="graphic">
      <style:graphic-properties loext:allow-overlap="true" draw:stroke="none" svg:stroke-width="0cm" draw:fill="none" draw:textarea-vertical-align="top" draw:auto-grow-height="false" fo:min-height="0.425cm" fo:min-width="8.12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5" style:family="graphic">
      <style:graphic-properties loext:allow-overlap="true" draw:stroke="none" svg:stroke-width="0cm" draw:fill="none" draw:textarea-vertical-align="top" draw:auto-grow-height="false" fo:min-height="0.425cm" fo:min-width="1.24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1cm" fo:margin-bottom="0.815cm" fo:margin-left="1.623cm" fo:margin-right="1.588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499cm" fo:margin-left="1.623cm" fo:margin-right="1.588cm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341cm" fo:margin-bottom="0.815cm" fo:margin-left="1.623cm" fo:margin-right="1.588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/>
    <style:master-page style:name="Converted4" style:page-layout-name="Mpm3"/>
    <style:master-page style:name="Converted5" style:page-layout-name="Mpm4">
      <style:footer>
        <text:p text:style-name="MP1"><draw:frame draw:style-name="Mfr1" draw:name="Ramka4" text:anchor-type="paragraph" svg:x="18.135cm" svg:y="28.852cm" svg:width="1.245cm" svg:height="0.425cm" draw:z-index="0"><draw:text-box><text:p text:style-name="MP2"><text:span text:style-name="MT1">Strona </text:span><text:span text:style-name="MT2"><text:page-number text:select-page="current"/></text:span></text:p></draw:text-box></draw:frame><draw:frame draw:style-name="Mfr1" draw:name="Ramka5" text:anchor-type="paragraph" svg:x="1.729cm" svg:y="28.852cm" svg:width="8.124cm" svg:height="0.425cm" draw:z-index="0"><draw:text-box><text:p text:style-name="MP2"><text:span text:style-name="MT1">Id: C0A6DB34-A6B0-4D81-9284-9677CEE15D10. </text:span><text:span text:style-name="MT3">Podpisany</text:span></text:p></draw:text-box></draw:frame><draw:frame draw:style-name="Mfr1" draw:name="Ramka6" text:anchor-type="paragraph" svg:x="1.729cm" svg:y="28.499cm" svg:width="17.653cm" svg:height="0.778cm" draw:z-index="0"><draw:text-box><text:p text:style-name="MP3">–––––––––––––––––––––––––––––––––––––––––––––––––––––––––––––––––––––––––––––––––––</text:p></draw:text-box></draw:frame><draw:custom-shape text:anchor-type="paragraph" draw:z-index="0" draw:name="Graphic 11_1" draw:style-name="Mgr1" draw:text-style-name="MP4" svg:width="8.053cm" svg:height="0.35cm" svg:x="1.764cm" svg:y="28.891cm"><text:p/><draw:enhanced-geometry draw:mirror-horizontal="false" draw:mirror-vertical="false" svg:viewBox="0 0 0 0" draw:text-areas="0 0 ?f0 ?f1" draw:type="ooxml-non-primitive" draw:enhanced-path="M 2898686 0 L 0 0 0 125730 2898686 125730 2898686 0 Z N"><draw:equation draw:name="f0" draw:formula="logwidth"/><draw:equation draw:name="f1" draw:formula="logheight"/></draw:enhanced-geometry></draw:custom-shape><draw:custom-shape text:anchor-type="paragraph" draw:z-index="2" draw:name="Graphic 12_1" draw:style-name="Mgr2" draw:text-style-name="MP4" svg:width="1.068cm" svg:height="0.35cm" svg:x="18.172cm" svg:y="28.891cm"><text:p/><draw:enhanced-geometry draw:mirror-horizontal="false" draw:mirror-vertical="false" svg:viewBox="0 0 0 0" draw:text-areas="0 0 ?f0 ?f1" draw:type="ooxml-non-primitive" draw:enhanced-path="M 384144 0 L 0 0 0 125730 384144 125730 384144 0 Z N"><draw:equation draw:name="f0" draw:formula="logwidth"/><draw:equation draw:name="f1" draw:formula="logheight"/></draw:enhanced-geometry></draw:custom-shape><draw:custom-shape text:anchor-type="paragraph" draw:z-index="3" draw:name="Textbox 13_1" draw:style-name="Mgr3" draw:text-style-name="MP4" svg:width="17.652cm" svg:height="0.777cm" svg:x="1.729cm" svg:y="28.4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Textbox 14_1" draw:style-name="Mgr4" draw:text-style-name="MP4" svg:width="8.123cm" svg:height="0.424cm" svg:x="1.729cm" svg:y="28.8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box 15_1" draw:style-name="Mgr5" draw:text-style-name="MP4" svg:width="1.244cm" svg:height="0.424cm" svg:x="18.135cm" svg:y="28.8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4">
      <style:footer>
        <text:p text:style-name="MP1"><draw:frame draw:style-name="Mfr1" draw:name="Ramka10" text:anchor-type="paragraph" svg:x="18.135cm" svg:y="28.852cm" svg:width="1.245cm" svg:height="0.425cm" draw:z-index="0"><draw:text-box><text:p text:style-name="MP2"><text:span text:style-name="MT1">Strona </text:span><text:span text:style-name="MT2"><text:page-number text:select-page="current"/></text:span></text:p></draw:text-box></draw:frame><draw:frame draw:style-name="Mfr1" draw:name="Ramka11" text:anchor-type="paragraph" svg:x="1.729cm" svg:y="28.852cm" svg:width="8.124cm" svg:height="0.425cm" draw:z-index="0"><draw:text-box><text:p text:style-name="MP2"><text:span text:style-name="MT1">Id: C0A6DB34-A6B0-4D81-9284-9677CEE15D10. </text:span><text:span text:style-name="MT3">Podpisany</text:span></text:p></draw:text-box></draw:frame><draw:frame draw:style-name="Mfr1" draw:name="Ramka12" text:anchor-type="paragraph" svg:x="1.729cm" svg:y="28.499cm" svg:width="17.653cm" svg:height="0.778cm" draw:z-index="0"><draw:text-box><text:p text:style-name="MP3">–––––––––––––––––––––––––––––––––––––––––––––––––––––––––––––––––––––––––––––––––––</text:p></draw:text-box></draw:frame><draw:custom-shape text:anchor-type="paragraph" draw:z-index="6" draw:name="Graphic 11_2" draw:style-name="Mgr1" draw:text-style-name="MP4" svg:width="8.053cm" svg:height="0.35cm" svg:x="1.764cm" svg:y="28.891cm"><text:p/><draw:enhanced-geometry draw:mirror-horizontal="false" draw:mirror-vertical="false" svg:viewBox="0 0 0 0" draw:text-areas="0 0 ?f0 ?f1" draw:type="ooxml-non-primitive" draw:enhanced-path="M 2898686 0 L 0 0 0 125730 2898686 125730 2898686 0 Z N"><draw:equation draw:name="f0" draw:formula="logwidth"/><draw:equation draw:name="f1" draw:formula="logheight"/></draw:enhanced-geometry></draw:custom-shape><draw:custom-shape text:anchor-type="paragraph" draw:z-index="7" draw:name="Graphic 12_2" draw:style-name="Mgr2" draw:text-style-name="MP4" svg:width="1.068cm" svg:height="0.35cm" svg:x="18.172cm" svg:y="28.891cm"><text:p/><draw:enhanced-geometry draw:mirror-horizontal="false" draw:mirror-vertical="false" svg:viewBox="0 0 0 0" draw:text-areas="0 0 ?f0 ?f1" draw:type="ooxml-non-primitive" draw:enhanced-path="M 384144 0 L 0 0 0 125730 384144 125730 384144 0 Z N"><draw:equation draw:name="f0" draw:formula="logwidth"/><draw:equation draw:name="f1" draw:formula="logheight"/></draw:enhanced-geometry></draw:custom-shape><draw:custom-shape text:anchor-type="paragraph" draw:z-index="8" draw:name="Textbox 13_2" draw:style-name="Mgr3" draw:text-style-name="MP4" svg:width="17.652cm" svg:height="0.777cm" svg:x="1.729cm" svg:y="28.4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Textbox 14_2" draw:style-name="Mgr4" draw:text-style-name="MP4" svg:width="8.123cm" svg:height="0.424cm" svg:x="1.729cm" svg:y="28.8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Textbox 15_2" draw:style-name="Mgr5" draw:text-style-name="MP4" svg:width="1.244cm" svg:height="0.424cm" svg:x="18.135cm" svg:y="28.8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9T08:32:29.686000000</meta:creation-date>
    <dc:date>2024-11-29T08:46:22.255000000</dc:date>
    <meta:editing-duration>PT14M37S</meta:editing-duration>
    <meta:editing-cycles>5</meta:editing-cycles>
    <meta:generator>OpenOffice/4.1.7$Win32 OpenOffice.org_project/417m1$Build-9800</meta:generator>
    <meta:print-date>2024-11-29T08:41:10.850000000</meta:print-date>
    <meta:document-statistic meta:table-count="2" meta:image-count="0" meta:object-count="0" meta:page-count="4" meta:paragraph-count="104" meta:word-count="957" meta:character-count="7684"/>
  </office:meta>
</office:document-meta>
</file>