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0%"/>
    </style:style>
    <style:style style:name="P2" style:family="paragraph" style:parent-style-name="Text_20_body">
      <style:paragraph-properties fo:line-height="110%"/>
      <style:text-properties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language-asian="ar" style:country-asian="SA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10.502cm" fo:text-indent="0cm" style:auto-text-indent="false"/>
    </style:style>
    <style:style style:name="P7" style:family="paragraph" style:parent-style-name="Standard">
      <style:paragraph-properties fo:margin-left="0cm" fo:margin-right="10.5cm" fo:text-indent="0cm" style:auto-text-indent="false"/>
    </style:style>
    <style:style style:name="P8" style:family="paragraph" style:parent-style-name="Standard">
      <style:paragraph-properties fo:margin-left="0cm" fo:margin-right="7.001cm" fo:text-indent="0cm" style:auto-text-indent="false"/>
    </style:style>
    <style:style style:name="P9" style:family="paragraph" style:parent-style-name="Standard">
      <style:paragraph-properties fo:margin-left="9.999cm" fo:margin-right="0.7cm" fo:text-indent="0cm" style:auto-text-indent="false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106cm" fo:line-height="150%" fo:text-align="center" style:justify-single-wor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>
      <style:paragraph-properties fo:margin-left="9.999cm" fo:margin-right="0cm" fo:margin-top="0cm" fo:margin-bottom="0cm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9pt" style:font-size-asian="9pt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style:letter-kerning="true" style:font-size-asian="12pt" style:font-size-complex="12pt"/>
    </style:style>
    <style:style style:name="T16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17" style:family="text">
      <style:text-properties fo:font-weight="bold" style:letter-kerning="true" style:font-weight-asian="bold" style:font-weight-complex="bold"/>
    </style:style>
    <style:style style:name="T1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9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20" style:family="text">
      <style:text-properties style:text-position="super 58%" style:font-name="Times New Roman" fo:font-size="9pt" style:font-size-asian="9pt" style:font-size-complex="9pt" style:font-style-complex="italic"/>
    </style:style>
    <style:style style:name="T21" style:family="text">
      <style:text-properties style:text-position="super 58%" style:font-name="Times New Roman" fo:font-size="9pt" style:font-size-asian="9pt" style:font-size-complex="9pt" style:font-style-complex="italic" style:font-weight-complex="bold"/>
    </style:style>
    <style:style style:name="T22" style:family="text">
      <style:text-properties fo:color="#000000" style:font-name="Times New Roman" style:font-name-asian="Times New Roman1" style:language-asian="ar" style:country-asian="SA" style:font-name-complex="Times New Roman1"/>
    </style:style>
    <style:style style:name="T23" style:family="text">
      <style:text-properties fo:color="#000000" fo:font-weight="bold" style:letter-kerning="true" style:font-weight-asian="bold" style:font-weight-complex="bold"/>
    </style:style>
    <style:style style:name="T24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26" style:family="text">
      <style:text-properties style:letter-kerning="true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letter-kerning="true" style:font-size-asian="12pt" style:font-size-complex="12pt"/>
    </style:style>
    <style:style style:name="T29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Wykonawca</text:span><text:span text:style-name="T19">*</text:span><text:span text:style-name="T5"> / Wykonawca wspólnie ubiegający się o udzielenie zamówienia</text:span><text:span text:style-name="T19">*</text:span><text:span text:style-name="T5"> / podmiot udostępniający zasoby</text:span><text:span text:style-name="T19">*1</text:span><text:span text:style-name="T5">:</text:span></text:p>
      <text:p text:style-name="P6"><text:span text:style-name="T1">………………………………………………………………</text:span></text:p>
      <text:p text:style-name="P6"><text:span text:style-name="T1">………………………………</text:span></text:p>
      <text:p text:style-name="P7"><text:span text:style-name="T8">(pełna nazwa, adres)</text:span></text:p>
      <text:p text:style-name="Standard"><text:span text:style-name="T1">reprezentowany przez:</text:span></text:p>
      <text:p text:style-name="P6"><text:span text:style-name="T1">………………………………………………………………</text:span></text:p>
      <text:p text:style-name="P8"><text:span text:style-name="T10">(imię, nazwisko, stanowisko/podstawa do <text:s/>reprezentacji)<text:tab/></text:span></text:p>
      <text:p text:style-name="P9"><text:span text:style-name="T1">Zamawiający:</text:span></text:p>
      <text:p text:style-name="P4"><text:span text:style-name="Mocne_20_wyróżnione"><text:span text:style-name="T22"><text:s text:c="77"/>Miejski Zarząd Dróg w Cieszynie</text:span></text:span></text:p>
      <text:p text:style-name="P20"><text:span text:style-name="T3">ul. Liburnia 4</text:span></text:p>
      <text:p text:style-name="P20"><text:span text:style-name="T4">43-400 Cieszyn</text:span></text:p>
      <text:p text:style-name="P16"/>
      <text:p text:style-name="P16"/>
      <text:p text:style-name="P17"><text:span text:style-name="T7">OŚWIADCZENIE DOTYCZĄCE WYKLUCZENIA Z POSTĘPOWANIA</text:span></text:p>
      <text:p text:style-name="P10"/>
      <text:p text:style-name="P3"><text:span text:style-name="T2">dotyczy: postępowania na złożenie oferty, której przedmiotem</text:span><text:bookmark-start text:name="_Hlk123555286"/><text:span text:style-name="T2"> jest:</text:span><text:span text:style-name="T28"> </text:span><text:span text:style-name="T29">" Konserwacja nawierzchni </text:span><text:span text:style-name="Domyślna_20_czcionka_20_akapitu"><text:span text:style-name="T25">asfaltowej <text:s/>na <text:s/>fragmencie</text:span></text:span><text:span text:style-name="T29"> </text:span><text:span text:style-name="Domyślna_20_czcionka_20_akapitu"><text:span text:style-name="T25">ulicy Frysztackiej w Cieszynie</text:span></text:span><text:span text:style-name="T29">".</text:span></text:p>
      <text:p text:style-name="P5"><text:bookmark-end text:name="_Hlk123555286"/></text:p>
      <text:p text:style-name="P3"><text:span text:style-name="T11"><text:s/></text:span></text:p>
      <text:p text:style-name="P12"><text:span text:style-name="T2">M</text:span><text:span text:style-name="T9">ając na uwadze </text:span><text:span text:style-name="T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19"><text:span text:style-name="T2">„Z postępowania o udzielenie zamówienia publicznego lub konkursu prowadzonego na podstawie ustawy z dnia 11 września 2019 r. - Prawo zamówień publicznych wyklucza się:</text:span></text:p>
      <text:p text:style-name="P19"><text:span text:style-name="T2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span></text:p>
      <text:p text:style-name="P19"><text:span text:style-name="T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<text:p text:style-name="P19"><text:span text:style-name="T2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</text:span><text:soft-page-break/><text:span text:style-name="T2">listę lub będący taką jednostką dominującą od dnia 24 lutego 2022 r., o ile został wpisany na listę na podstawie decyzji w sprawie wpisu na listę rozstrzygającej <text:line-break/>o zastosowaniu środka, o którym mowa w art. 1 pkt 3.”</text:span></text:p>
      <text:p text:style-name="P13"><text:span text:style-name="T2">- <text:s/></text:span><text:span text:style-name="T9">oświadczam, że nie podlegam wykluczeniu z postępowania na podstawie </text:span><text:span text:style-name="T2">art. 7 ust. 1 w/w ustawy</text:span></text:p>
      <text:p text:style-name="P11"/>
      <text:p text:style-name="P14"><text:span text:style-name="T6">OŚWIADCZENIE DOTYCZĄCE PODANYCH WYŻEJ INFORMACJ</text:span><text:span text:style-name="T7">I</text:span><text:span text:style-name="T6">:</text:span></text:p>
      <text:p text:style-name="P13"><text:span text:style-name="T2">Uprzedzony o odpowiedzialności karnej</text:span><text:span text:style-name="T18">1</text:span><text:span text:style-name="T2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11"/>
      <text:p text:style-name="P11"/>
      <text:p text:style-name="P14"><text:span text:style-name="T2"><text:tab/><text:tab/><text:tab/><text:tab/><text:tab/><text:tab/><text:tab/>...................................................</text:span></text:p>
      <text:p text:style-name="P11"/>
      <text:p text:style-name="P1"/>
      <text:p text:style-name="P2"/>
      <text:p text:style-name="P1"><text:span text:style-name="T21">1</text:span><text:span text:style-name="T20"> </text:span><text:span text:style-name="T12">Pouczenie o odpowiedzialności karnej Art. 297 § 1 Kodeksu karnego (Dz. U. Nr 88 poz. 553 z późn. zm.):</text:span></text:p>
      <text:p text:style-name="P15"><text:span text:style-name="T13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style:font-name="Arial1" fo:font-size="11pt" fo:language="cs" fo:country="CZ" style:font-name-asian="Times New Roman1" style:font-size-asian="11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style-asian="italic" style:font-name-complex="Times New Roman1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" style:font-name-asian="Times New Roman1" style:font-name-complex="Times New Roman1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fo:font-style="normal" style:font-style-asian="normal" style:font-name-complex="Times New Roman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2pt" fo:font-weight="bold" style:font-size-asian="12pt" style:font-weight-asian="bold" style:font-name-complex="Times New Roman1"/>
    </style:style>
    <style:style style:name="ListLabel_20_5" style:display-name="ListLabel 5" style:family="text">
      <style:text-properties fo:font-style="normal" style:font-style-asian="normal" style:font-name-complex="Times New Roman1"/>
    </style:style>
    <style:style style:name="ListLabel_20_6" style:display-name="ListLabel 6" style:family="text">
      <style:text-properties fo:font-style="normal" style:font-style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ko Marcin</meta:initial-creator>
    <meta:editing-cycles>2</meta:editing-cycles>
    <meta:print-date>2022-11-23T07:56:00</meta:print-date>
    <meta:creation-date>2024-11-18T12:39:00</meta:creation-date>
    <dc:date>2024-11-28T09:55:24.33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507" meta: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