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1a23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1a231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1a231" style:letter-kerning="true" style:font-name-asian="SimSun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vertical-align="baseline"/>
      <style:text-properties officeooo:paragraph-rsid="0001a2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Times New Roman" fo:font-size="12pt" fo:font-weight="bold" officeooo:paragraph-rsid="0001a231" style:font-name-asian="Calibri" style:font-size-asian="12pt" style:language-asian="pl" style:country-asian="PL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style:font-name="Times New Roman" fo:font-size="12pt" officeooo:paragraph-rsid="0001a231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WWNum40">
      <style:paragraph-properties fo:margin-left="1cm" fo:margin-right="0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fo:text-indent="-0.635cm" style:auto-text-indent="false"/>
      <style:text-properties style:font-name="Times New Roman" fo:font-size="12pt" officeooo:paragraph-rsid="0001a231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font-weight="bold" officeooo:paragraph-rsid="0001a231" style:font-name-asian="Calibri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01a231" style:font-name-asian="Calibri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WWNum41">
      <style:paragraph-properties fo:margin-top="0cm" fo:margin-bottom="0cm" style:contextual-spacing="true" fo:line-height="105%" fo:text-align="justify" style:justify-single-word="false" fo:hyphenation-ladder-count="no-limit" fo:hyphenation-keep="auto" loext:hyphenation-keep-type="column"/>
      <style:text-properties style:font-name="Times New Roman" fo:font-size="12pt" officeooo:paragraph-rsid="0001a23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Num41">
      <style:paragraph-properties fo:margin-top="0cm" fo:margin-bottom="0cm" style:contextual-spacing="true" fo:line-height="105%" fo:text-align="justify" style:justify-single-word="false" fo:hyphenation-ladder-count="no-limit" fo:hyphenation-keep="auto" loext:hyphenation-keep-type="column"/>
      <style:text-properties style:font-name="Times New Roman" fo:font-size="12pt" officeooo:paragraph-rsid="0001a231" style:font-name-asian="Calibri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1a231" style:font-name-asian="Calibri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Times New Roman" fo:font-size="12pt" officeooo:paragraph-rsid="0001a231" style:font-name-asian="Calibri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Times New Roman" fo:font-size="12pt" fo:font-weight="bold" officeooo:paragraph-rsid="0001a231" style:font-name-asian="Calibri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officeooo:paragraph-rsid="0001a2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style:font-name="Times New Roman" fo:font-size="12pt" fo:font-weight="bold" officeooo:paragraph-rsid="0001a231" style:font-name-asian="Calibri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1a231" style:font-name-asian="Times New Roman1" style:font-size-asian="12pt" style:language-asian="ar" style:country-asian="SA" style:font-name-complex="Times New Roman1" style:font-size-complex="12pt"/>
    </style:style>
    <style:style style:name="P18" style:family="paragraph" style:parent-style-name="Standard">
      <style:paragraph-properties fo:margin-left="1.503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2pt" officeooo:paragraph-rsid="0001a231" style:font-size-asian="12pt" style:font-name-complex="Times New Roman1" style:font-size-complex="12pt"/>
    </style:style>
    <style:style style:name="P19" style:family="paragraph" style:parent-style-name="Standard">
      <style:paragraph-properties fo:margin-left="1.503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/>
      <style:text-properties style:font-name="Times New Roman" fo:font-size="12pt" officeooo:paragraph-rsid="0001a231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1.503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" fo:font-size="12pt" officeooo:paragraph-rsid="00071531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.751cm" style:auto-text-indent="false"/>
      <style:text-properties style:font-name="Times New Roman" fo:font-size="12pt" officeooo:paragraph-rsid="00071531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Times New Roman" fo:font-size="12pt" officeooo:paragraph-rsid="0001a231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cm" fo:margin-right="0cm" fo:margin-top="0cm" fo:margin-bottom="0cm" style:contextual-spacing="true" fo:line-height="100%" fo:text-align="justify" style:justify-single-word="false" fo:text-indent="-1.02cm" style:auto-text-indent="false"/>
      <style:text-properties style:font-name="Times New Roman" fo:font-size="12pt" fo:font-weight="bold" officeooo:paragraph-rsid="0001a231" style:font-name-asian="Calibri" style:font-size-asian="12pt" style:language-asian="pl" style:country-asian="PL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071531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1a231"/>
    </style:style>
    <style:style style:name="T1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2" style:family="text">
      <style:text-properties fo:color="#000000" loext:opacity="100%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2pt" officeooo:rsid="00071531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4" style:family="text">
      <style:text-properties officeooo:rsid="00071531"/>
    </style:style>
    <style:style style:name="T5" style:family="text">
      <style:text-properties officeooo:rsid="00081b0b"/>
    </style:style>
    <style:style style:name="T6" style:family="text">
      <style:text-properties style:font-name="Times New Roman" fo:font-size="12pt" officeooo:rsid="00071531" style:font-name-asian="Times New Roman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8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officeooo:rsid="00071531" style:font-name-asian="Calibri" style:language-asian="pl" style:country-asian="PL"/>
    </style:style>
    <style:style style:name="T10" style:family="text">
      <style:text-properties style:font-name="Times New Roman" fo:font-size="12pt" style:font-name-asian="Calibri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officeooo:rsid="00071531" style:font-name-asian="Calibri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2">INFORMACJA O PRZETWARZANIU DANYCH OSOBOWYCH</text:p>
      <text:p text:style-name="P3"/>
      <text:p text:style-name="P4"><text:span text:style-name="T1">Zgodnie z art. 13 ust. 1 i 2 </text:span><text:span text:style-name="T2">Rozporządzenia Parlamentu Europejskiego i Rady (UE) 2016/679 <text:line-break/>z dnia 27 kwietnia 2016 w sprawie ochrony osób fizycznych w związku z przetwarzaniem danych osobowych i w sprawie swobodnego przepływu takich danych oraz uchylenia dyrektywy 95/46/we (ogólne rozporządzenie o ochronie danych), dalej RODO </text:span><text:span text:style-name="T3">Zespół Pieśni i Tańca Ziemi Cieszyńskiej im. J. Marcinkowej</text:span><text:span text:style-name="T1"> informuje, że przetwarzane są dane osobowe Pana/Pani dziecka. Szczegóły tego dotyczące znajdują się poniżej.</text:span></text:p>
      <text:p text:style-name="P5">I. Administrator danych osobowych</text:p>
      <text:p text:style-name="P6">Administratorem danych osobowych jest <text:span text:style-name="T4">Zespół Pieśni i Tańca Ziemi Cieszyńskiej im. Janiny Marcinkowej</text:span>, z którym można się kontaktować:</text:p>
      <text:list text:style-name="WWNum40">
        <text:list-item>
          <text:p text:style-name="P7">pisząc na adres administratora: ul. <text:span text:style-name="T4">Stary Targ 4, 43 – 400 Cieszyn</text:span></text:p>
        </text:list-item>
        <text:list-item>
          <text:p text:style-name="P7">telefonicznie pod numerem <text:span text:style-name="T4">+48 606 636 815</text:span></text:p>
        </text:list-item>
        <text:list-item>
          <text:p text:style-name="P7">pisząc na adres poczty elektronicznej zpit@zpit.cieszyn.pl</text:p>
          <text:p text:style-name="P7"/>
        </text:list-item>
      </text:list>
      <text:p text:style-name="P8">II. Inspektor Ochrony Danych</text:p>
      <text:p text:style-name="P9">Z Inspektorem Ochrony Danych <text:s/>można się skontaktować w sprawach dotyczących ochrony danych osobowych i realizacji swoich praw przez e-mail: zpit@zpit.cieszyn.pl; telefon: <text:span text:style-name="T4">+48 606 636 815 </text:span><text:s/>lub pisemnie na adres siedziby <text:span text:style-name="T4">Zespołu Pieśni i Tańca Ziemi Cieszyńskiej im. Janiny Marcinkowej</text:span></text:p>
      <text:p text:style-name="P9"/>
      <text:p text:style-name="P8">III. Cele i podstawy przetwarzania</text:p>
      <text:p text:style-name="P9">Dane osobowe Państwa oraz Waszego dziecka przetwarzamy w celu:</text:p>
      <text:list text:style-name="WWNum41">
        <text:list-item>
          <text:p text:style-name="P10">zawarcia i realizacji umowy na podstawie art. 6 ust. 1 lit. b RODO w związku <text:s text:c="31"/>z organizacją i realizacją zajęć organizowanych przez <text:span text:style-name="T5">ZPiTZC im.J.Marcinkowej</text:span>,</text:p>
        </text:list-item>
        <text:list-item>
          <text:p text:style-name="P11">utrwalenia i dokumentowania uczestnictwa w zajęciach organizowanych przez <text:span text:style-name="T5">ZPiTZC im.J.Marcinkowej </text:span>w okresie ………………….roku oraz publikowania materiałów informacyjnych i promocyjnych na podstawie posiadanej zgody w związku z art. 6 ust. 1 lit. a RODO.</text:p>
          <text:p text:style-name="P11"/>
        </text:list-item>
      </text:list>
      <text:p text:style-name="P12">IV.<text:tab/>Odbiorcy danych</text:p>
      <text:p text:style-name="P13">Dane osobowe będą przekazywane podmiotom uprawnionym do ich przetwarzania na podstawie przepisów prawa lub na podstawie umowy zawartej z administratorem danych. <text:bookmark text:name="_Hlk500337822"/></text:p>
      <text:p text:style-name="P14"/>
      <text:p text:style-name="P14">V.<text:tab/>Przekazywanie danych do państw trzecich lub organizacji międzynarodowych</text:p>
      <text:p text:style-name="P15"><text:span text:style-name="T6">Zespół Pieśni i Tańca Ziemi Cieszyńskiej im. Janiny Marcinkowej</text:span><text:span text:style-name="T7"> informuje, że serwery serwisu Google, Facebook/ Instagram znajdują się również poza terenem Europejskiego Obszaru Gospodarczego tj. w Stanach Zjednoczonych Ameryki, gdzie obowiązują inne przepisy <text:s/>z zakresu ochrony danych osobowych, które w szczególności mogą nie zapewniać dostatecznego poziomu ochrony. Dane Pani/Pana lub Pani/Pana dziecka zostaną przekazane serwisom Google, Facebook/Instagram wyłącznie na podstawie Państwa zgody. Zasady przetwarzania Pani/a danych osobowych lub Pani/Pana dziecka przez Meta Platforms Ireland są dostępne <text:s/>na stronie: </text:span><text:a xlink:type="simple" xlink:href="https://www.facebook.com/privacy/explanation" text:style-name="Standard" text:visited-style-name="Standard"><text:span text:style-name="T8">https://www.facebook.com/privacy/explanation</text:span></text:a><text:span text:style-name="T7">. Zasady przetwarzania danych przez serwis Google - https://policies.google.com/privacy?hl=pl.</text:span></text:p>
      <text:p text:style-name="P16"/>
      <text:p text:style-name="P16">VI.<text:tab/> Okres przechowywania danych </text:p>
      <text:p text:style-name="P9">Dane osobowe pozyskane w celu organizacji, prowadzenia , dokumentowania zajęć organizowanych przez <text:span text:style-name="T4">Zespół Pieśni i Tańca Ziemi Cieszyńskiej im. Janiny Marcinkowej</text:span> w okresie ………………………roku oraz dane osobowe przetwarzane w związku z publikowaniem materiałów informacyjnych i promocyjnych są przechowywane przez okres 10 lat.</text:p>
      <text:p text:style-name="P12"/>
      <text:p text:style-name="P12"><text:soft-page-break/>VII.<text:tab/>Prawa:</text:p>
      <text:p text:style-name="P17">Na zasadach określonych przepisami RODO przysługuje Państwu:</text:p>
      <text:p text:style-name="P18">a)<text:tab/>prawo dostępu do danych oraz otrzymania ich kopii,</text:p>
      <text:p text:style-name="P19">b)<text:tab/>prawo do sprostowania (poprawiania) danych,</text:p>
      <text:p text:style-name="P19">c)<text:tab/>prawo do usunięcia danych osobowych.</text:p>
      <text:p text:style-name="P20">Jeżeli Pani/Pana zdaniem nie ma podstaw do tego, aby <text:span text:style-name="T9">Zespół Pieśni i Tańca Ziemi Cieszyńskiej im. Janiny Marcinkowej </text:span>przetwarzał dane osobowe Pani/Pana dziecka, <text:s text:c="2"/>to na żądanie zostaną one usunięte,</text:p>
      <text:p text:style-name="P19">d)<text:tab/>ograniczenia przetwarzania danych.</text:p>
      <text:p text:style-name="P20">Może Pani/Pan zażądać, aby <text:span text:style-name="T9">Zespół Pieśni i Tańca Ziemi Cieszyńskiej im. Janiny Marcinkowej</text:span> ograniczył przetwarzanie danych osobowych wyłącznie do ich przechowywania lub wykonywania uzgodnionych z Panią/Panem działań, jeżeli Pani/Pana zdaniem, <text:span text:style-name="T9">Zespół Pieśni i Tańca Ziemi Cieszyńskiej im. Janiny Marcinkowej</text:span> ma nieprawidłowe dane lub przetwarza je bezpodstawnie; lub nie chce Pani/Pan, żeby <text:span text:style-name="T9">Zespół Pieśni i Tańca Ziemi Cieszyńskiej im. Janiny Marcinkowej </text:span>je usunął, bo są Pani/Panu potrzebne do ustalenia, dochodzenia lub obrony roszczeń,</text:p>
      <text:p text:style-name="P19">g)<text:tab/>prawo do wniesienia skargi do organu nadzorczego.</text:p>
      <text:p text:style-name="P20">Jeżeli Pani/Pan uważa, że <text:span text:style-name="T9">Zespół Pieśni i Tańca Ziemi Cieszyńskiej im. Janiny Marcinkowej</text:span> przetwarza dane osobowe Pani/Pana dziecka niezgodnie z prawem, może Pani/Pan złożyć <text:s text:c="18"/>w tej sprawie skargę do Prezesa Urzędu Ochrony Danych Osobowych ,</text:p>
      <text:p text:style-name="P21">h) <text:s text:c="5"/>prawo do cofnięcia zgody na przetwarzanie danych osobowych. W każdej chwili ma Pani/Pan prawo cofnąć zgodę na przetwarzanie tych danych osobowych, które <text:span text:style-name="T9">Zespół Pieśni i Tańca Ziemi Cieszyńskiej im. Janiny Marcinkowej</text:span> przetwarza na podstawie Pani/Pana zgody. Cofnięcie zgody nie będzie wpływać na zgodność z prawem przetwarzania, którego dokonano na podstawie Pani/Pana zgody przed jej wycofaniem.</text:p>
      <text:p text:style-name="P22">W celu wykonania swoich praw, proszę skierować swoje żądanie pod adres email: zpit@zpit.cieszyn.pl, zadzwonić pod numer: <text:s/><text:span text:style-name="T4">+48 606 636 815 </text:span>lub udać się do naszej siedziby. Przed realizacją Pani/Pana uprawnień, konieczna będzie identyfikacja Pana/Pani osoby. </text:p>
      <text:p text:style-name="P23"/>
      <text:p text:style-name="P23">VIII.<text:tab/>Informacja o wymogu/dobrowolności podania danych </text:p>
      <text:p text:style-name="P24"><text:span text:style-name="T10">Podanie przez Panią/Pana danych osobowych dziecka jest dobrowolne, ale niezbędne dla uczestnictwa w zajęciach prowadzonych w </text:span><text:span text:style-name="T11">Zespół Pieśni i Tańca Ziemi Cieszyńskiej im. Janiny Marcinkowej <text:s text:c="19"/>w Cieszynie </text:span><text:span text:style-name="T10"><text:s/>w okresie …………..roku. </text:span><text:span text:style-name="T7">W zakresie przetwarzania danych w związku z podjęciem działań przed zawarciem umowy oraz w związku z jej wykonaniem podanie danych jest wymagane przepisami prawa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weight-asian="bold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6:05:21.297000000</meta:creation-date>
    <meta:editing-duration>PT1M20S</meta:editing-duration>
    <meta:editing-cycles>2</meta:editing-cycles>
    <meta:generator>LibreOffice/24.8.3.2$Windows_X86_64 LibreOffice_project/48a6bac9e7e268aeb4c3483fcf825c94556d9f92</meta:generator>
    <meta:initial-creator>Dyrektor Zespołu Pieśni i Tańca Ziemi Cieszyńskiej im. Janiny Marcinkowej</meta:initial-creator>
    <dc:title>Informacja o przetwarzaniu danych osobowych</dc:title>
    <dc:date>2024-11-25T16:05:23.680000000</dc:date>
    <dc:creator>Dyrektor Zespołu Pieśni i Tańca Ziemi Cieszyńskiej im. Janiny Marcinkowej</dc:creator>
    <meta:document-statistic meta:table-count="0" meta:image-count="0" meta:object-count="0" meta:page-count="2" meta:paragraph-count="35" meta:word-count="741" meta:character-count="5513" meta:non-whitespace-character-count="4724"/>
  </office:meta>
</office:document-meta>
</file>