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1a23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1a23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1a231" style:font-size-asian="12pt" style:font-name-complex="Times New Roman1" style:font-size-complex="12pt"/>
    </style:style>
    <style:style style:name="P4" style:family="paragraph" style:parent-style-name="Standard">
      <style:paragraph-properties fo:margin-left="4.995cm" fo:margin-right="0cm" fo:line-height="150%" fo:text-align="justify" style:justify-single-word="false" fo:text-indent="1.249cm" style:auto-text-indent="false"/>
      <style:text-properties style:font-name="Times New Roman" fo:font-size="12pt" officeooo:paragraph-rsid="0001a231" style:font-size-asian="12pt" style:font-name-complex="Times New Roman1" style:font-size-complex="12pt"/>
    </style:style>
    <style:style style:name="P5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2pt" officeooo:paragraph-rsid="0001a23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1a231"/>
    </style:style>
    <style:style style:name="T1" style:family="text">
      <style:text-properties officeooo:rsid="00055d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1"/>
      <text:p text:style-name="P2">Oświadczenie o zapoznaniu się ze Standardami Ochrony Małoletnich</text:p>
      <text:p text:style-name="P3"/>
      <text:p text:style-name="P3">Ja niżej podpisany(-a) oświadczam, że zapoznałem(-am) się z dokumentacją wchodzącą <text:s text:c="23"/>w skład Standardów Ochrony Małoletnich obowiązującą w <text:span text:style-name="T1">Zespole Pieśni i Tańca Ziemi Cieszyńskiej im. Janiny Marcinkowej w Cieszynie</text:span> i przyjmuję ją do realizacji.</text:p>
      <text:p text:style-name="P3"/>
      <text:p text:style-name="P3"/>
      <text:p text:style-name="P3"/>
      <text:p text:style-name="P3"/>
      <text:p text:style-name="P4">……………………………………………………………</text:p>
      <text:p text:style-name="P5">(data, 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bold" style:font-weight-asian="bold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6:07:02.345000000</meta:creation-date>
    <meta:editing-duration>PT17S</meta:editing-duration>
    <meta:editing-cycles>2</meta:editing-cycles>
    <meta:generator>LibreOffice/24.8.3.2$Windows_X86_64 LibreOffice_project/48a6bac9e7e268aeb4c3483fcf825c94556d9f92</meta:generator>
    <meta:initial-creator>Dyrektor Zespołu Pieśni i Tańca Ziemi Cieszyńskiej im. Janiny Marcinkowej</meta:initial-creator>
    <dc:title>Oświadczenie o zapoznaniu się ze Standardami Ochrony Małoletnich</dc:title>
    <dc:date>2024-11-25T16:07:03.480000000</dc:date>
    <dc:creator>Dyrektor Zespołu Pieśni i Tańca Ziemi Cieszyńskiej im. Janiny Marcinkowej</dc:creator>
    <meta:document-statistic meta:table-count="0" meta:image-count="0" meta:object-count="0" meta:page-count="1" meta:paragraph-count="5" meta:word-count="47" meta:character-count="381" meta:non-whitespace-character-count="316"/>
  </office:meta>
</office:document-meta>
</file>