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82cm" fo:margin-left="0cm" fo:margin-top="0cm" fo:margin-bottom="0cm" table:align="left" style:writing-mode="lr-tb"/>
    </style:style>
    <style:style style:name="Tabela1.A" style:family="table-column">
      <style:table-column-properties style:column-width="15.903cm"/>
    </style:style>
    <style:style style:name="Tabela1.B" style:family="table-column">
      <style:table-column-properties style:column-width="2.579cm"/>
    </style:style>
    <style:style style:name="Tabela1.1" style:family="table-row">
      <style:table-row-properties style:min-row-height="1.17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01a23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01a23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1a231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pl" fo:country="PL" fo:font-weight="bold" officeooo:paragraph-rsid="0001a231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pl" fo:country="PL" fo:font-weight="bold" officeooo:paragraph-rsid="0001a231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1pt" fo:language="pl" fo:country="PL" fo:font-weight="bold" officeooo:paragraph-rsid="0001a231" style:letter-kerning="false" style:font-name-asian="Calibri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fo:language="pl" fo:country="PL" officeooo:paragraph-rsid="0001a231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1pt" fo:language="pl" fo:country="PL" officeooo:paragraph-rsid="0001a231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9" style:family="paragraph" style:parent-style-name="Standard">
      <style:paragraph-properties fo:margin-left="0cm" fo:margin-right="1.173cm" fo:margin-top="0cm" fo:margin-bottom="0cm" style:contextual-spacing="false" fo:line-height="150%" fo:text-align="justify" style:justify-single-word="false" fo:orphans="2" fo:widows="2" fo:text-indent="0cm" style:auto-text-indent="false"/>
      <style:text-properties style:font-name="Times New Roman" fo:font-size="12pt" fo:language="pl" fo:country="PL" officeooo:paragraph-rsid="0001a231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1a231"/>
    </style:style>
    <style:style style:name="T1" style:family="text">
      <style:text-properties officeooo:rsid="00055d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KARTA PRZEBIEGU INTERWENCJI</text:p>
      <text:p text:style-name="P3">Imię i nazwisko dziecka, instruktor:</text:p>
      <text:p text:style-name="P3">…………………………………………………………………………………………………………</text:p>
      <text:p text:style-name="P3">Przyczyna interwencji:</text:p>
      <text:p text:style-name="P3">…………………………………………………………………………………………………………</text:p>
      <text:p text:style-name="P3">Osoba zawiadamiająca (imię i nazwisko, stanowisko)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/>
            <text:p text:style-name="P5">Opis podjętych działań</text:p>
          </table:table-cell>
          <table:table-cell table:style-name="Tabela1.A1" office:value-type="string">
            <text:p text:style-name="P6"/>
            <text:p text:style-name="P5">Data</text:p>
          </table:table-cell>
        </table:table-row>
        <table:table-row table:style-name="Tabela1.2">
          <table:table-cell table:style-name="Tabela1.A1" office:value-type="string">
            <text:p text:style-name="P7">Spotkanie z rodzicami: <text:s/></text:p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7">Forma podjętych działań:</text:p>
            <text:p text:style-name="P7"> zawiadomienie o podejrzeniu popełnienia przestępstwa</text:p>
            <text:p text:style-name="P7"> wniosek do sądu rodzinnego o wgląd w sytuację dziecka/rodziny</text:p>
            <text:p text:style-name="P9"> powiadomienie Policji</text:p>
            <text:p text:style-name="P7"> inny rodzaj interwencji, jaki……………………………………………………………</text:p>
          </table:table-cell>
          <table:table-cell table:style-name="Tabela1.A1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P7">Plan pomocy dziecku:</text:p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P7">Działania <text:span text:style-name="T1">Zespołu Pieśni i Tańca Ziemi Cieszyńskiej im. Janiny Marcinkowej:</text:span></text:p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6">
          <table:table-cell table:style-name="Tabela1.A1" office:value-type="string">
            <text:p text:style-name="P7">Działania rodziców:</text:p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7">
          <table:table-cell table:style-name="Tabela1.A1" office:value-type="string">
            <text:p text:style-name="P7">Wynik interwencji:</text:p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weight="bold" style:font-weight-asian="bold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7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6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5T16:06:19.061000000</meta:creation-date>
    <meta:editing-duration>PT23S</meta:editing-duration>
    <meta:editing-cycles>2</meta:editing-cycles>
    <meta:generator>LibreOffice/24.8.3.2$Windows_X86_64 LibreOffice_project/48a6bac9e7e268aeb4c3483fcf825c94556d9f92</meta:generator>
    <meta:initial-creator>Dyrektor Zespołu Pieśni i Tańca Ziemi Cieszyńskiej im. Janiny Marcinkowej</meta:initial-creator>
    <dc:title>Karta przebiegu interwencji</dc:title>
    <dc:date>2024-11-25T16:06:20.216000000</dc:date>
    <dc:creator>Dyrektor Zespołu Pieśni i Tańca Ziemi Cieszyńskiej im. Janiny Marcinkowej</dc:creator>
    <meta:document-statistic meta:table-count="1" meta:image-count="0" meta:object-count="0" meta:page-count="1" meta:paragraph-count="20" meta:word-count="73" meta:character-count="710" meta:non-whitespace-character-count="655"/>
  </office:meta>
</office:document-meta>
</file>