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 fo:margin-left="2.4618in" fo:text-indent="0.4923in">
        <style:tab-stops/>
      </style:paragraph-properties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Normalny" style:family="paragraph">
      <style:paragraph-properties fo:line-height="150%"/>
    </style:style>
    <style:style style:name="P11" style:parent-style-name="Normalny" style:family="paragraph">
      <style:paragraph-properties fo:line-height="150%"/>
    </style:style>
    <style:style style:name="P12" style:parent-style-name="Normalny" style:family="paragraph">
      <style:text-properties fo:font-weight="bold" style:font-weight-asian="bold" style:font-weight-complex="bold"/>
    </style:style>
    <style:style style:name="P13" style:parent-style-name="Normalny" style:family="paragraph">
      <style:text-properties fo:font-weight="bold" style:font-weight-asian="bold" style:font-weight-complex="bold"/>
    </style:style>
    <style:style style:name="P14" style:parent-style-name="Normalny" style:family="paragraph">
      <style:text-properties fo:font-weight="bold" style:font-weight-asian="bold" style:font-weight-complex="bold"/>
    </style:style>
    <style:style style:name="P15" style:parent-style-name="Normalny" style:family="paragraph">
      <style:text-properties fo:font-weight="bold" style:font-weight-asian="bold" style:font-weight-complex="bold"/>
    </style:style>
    <style:style style:name="P16" style:parent-style-name="Normalny" style:family="paragraph"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asian="HG Mincho Light J" style:font-name-complex="Arial Unicode MS" fo:color="#000000"/>
    </style:style>
    <style:style style:name="T19" style:parent-style-name="Domyślnaczcionkaakapitu" style:family="text">
      <style:text-properties style:language-complex="pl" style:country-complex="PL"/>
    </style:style>
    <style:style style:name="T20" style:parent-style-name="Domyślnaczcionkaakapitu" style:family="text">
      <style:text-properties fo:font-weight="bold" style:font-weight-asian="bold" style:font-weight-complex="bold" style:letter-kerning="false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Akapitzlistą" style:list-style-name="LFO2" style:family="paragraph"/>
    <style:style style:name="T24" style:parent-style-name="Domyślnaczcionkaakapitu" style:family="text">
      <style:text-properties style:font-name-complex="Calibri"/>
    </style:style>
    <style:style style:name="P25" style:parent-style-name="Normalny" style:family="paragraph">
      <style:paragraph-properties fo:margin-left="0.0076in" fo:text-indent="0.4923in">
        <style:tab-stops/>
      </style:paragraph-properties>
    </style:style>
    <style:style style:name="P26" style:parent-style-name="Akapitzlistą" style:list-style-name="LFO2" style:family="paragraph"/>
    <style:style style:name="P27" style:parent-style-name="Normalny" style:family="paragraph">
      <style:paragraph-properties fo:margin-left="0.0076in" fo:text-indent="0.4923in">
        <style:tab-stops/>
      </style:paragraph-properties>
    </style:style>
    <style:style style:name="P28" style:parent-style-name="Akapitzlistą" style:list-style-name="LFO2" style:family="paragraph"/>
    <style:style style:name="P29" style:parent-style-name="Normalny" style:family="paragraph">
      <style:paragraph-properties fo:margin-left="0.0076in" fo:text-indent="0.4923in">
        <style:tab-stops/>
      </style:paragraph-properties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/text:p>
      <text:p text:style-name="P2"><text:s text:c="9"/><text:span text:style-name="T3">(Miejscowość, dnia)</text:span><text:s/>……………………….</text:p>
      <text:p text:style-name="P4"/>
      <text:p text:style-name="P5"/>
      <text:p text:style-name="P6"/>
      <text:p text:style-name="P7">OFERTA</text:p>
      <text:p text:style-name="P8"/>
      <text:p text:style-name="P9"/>
      <text:p text:style-name="Normalny">……………………………………………….</text:p>
      <text:p text:style-name="Normalny">Nazwa Wykonawcy</text:p>
      <text:p text:style-name="Normalny"/>
      <text:p text:style-name="Normalny">………………………………………………..</text:p>
      <text:p text:style-name="Normalny">Adres Wykonawcy oraz e-mail i telefon</text:p>
      <text:p text:style-name="Normalny"/>
      <text:p text:style-name="P10">………………………………………………..</text:p>
      <text:p text:style-name="P11">………………………………………………..</text:p>
      <text:p text:style-name="P12"><text:s text:c="90"/></text:p>
      <text:p text:style-name="P13"><text:s text:c="91"/>Miejski Zarząd Dróg <text:s/>w Cieszynie</text:p>
      <text:p text:style-name="P14"><text:s text:c="91"/>ul. Liburnia 4, 43-400 Cieszyn</text:p>
      <text:p text:style-name="P15"/>
      <text:p text:style-name="P16"/>
      <text:p text:style-name="P17">Nawiązując do postępowania o udzielenie zamówienia<text:span text:style-name="T18"><text:s/></text:span><text:span text:style-name="T19">wyłączonego z obowiązku stosowania ustawy z dnia 11.09.2019 r. - Prawo zamówień publicznych (Dz. U. z 2024 r. poz. 1320), o których mowa w art. 2 ust. 1 pkt 1</text:span><text:s/>o następującej treści:<text:s/><text:span text:style-name="T20">„Wynajęcie, dostawa, montaż i demontaż świetlnych dekoracji świątecznych w przestrzeni miejskiej Cieszyna w okresie Świąt Bożego Narodzenia 2024/2025”.</text:span></text:p>
      <text:p text:style-name="P21"/>
      <text:p text:style-name="P22">Oferuję<text:s/>wynajęcie, dostawę montaż i demontaż dekoracji świątecznych<text:s/>:</text:p>
      <text:p text:style-name="Normalny"/>
      <text:list text:style-name="LFO2" text:continue-numbering="true">
        <text:list-item>
          <text:p text:style-name="P23">Wynajęcie i dostawa<text:s/><text:span text:style-name="T24">dekoracji</text:span><text:s/>-<text:s/>netto…………………………..zł + 23% Vat,</text:p>
        </text:list-item>
      </text:list>
      <text:p text:style-name="Normalny"/>
      <text:p text:style-name="P25">brutto………………………….zł</text:p>
      <text:list text:style-name="LFO2" text:continue-numbering="true">
        <text:list-item>
          <text:p text:style-name="P26">Montaż dekoracji - netto…………………………..zł + 23% Vat,</text:p>
        </text:list-item>
      </text:list>
      <text:p text:style-name="Normalny"/>
      <text:p text:style-name="P27">brutto………………………….zł</text:p>
      <text:list text:style-name="LFO2" text:continue-numbering="true">
        <text:list-item>
          <text:p text:style-name="P28">Demontaż dekoracji - netto…………………………..zł + 23% Vat,</text:p>
        </text:list-item>
      </text:list>
      <text:p text:style-name="Normalny"/>
      <text:p text:style-name="P29">brutto………………………….zł</text:p>
      <text:p text:style-name="Normalny"/>
      <text:p text:style-name="P30">Deklaruję realizację zamówienia <text:s/>zgodnie z terminami realizacji zamówienia pkt 2 zapytania ofertowego.</text:p>
      <text:p text:style-name="P31">Oświadczam, że zdobyłem niezbędne i konieczne informacje do przygotowania swojej oferty.</text:p>
      <text:p text:style-name="P32">Oświadczam ponadto, że:</text:p>
      <text:p text:style-name="P33">- w oferowanej cenie uwzględnione zostały wszystkie koszty wykonania zamówienia.</text:p>
      <text:p text:style-name="P34">- w ofercie nie została zastosowana cena dumpingowa i oferta nie stanowi czynu nieuczciwej konkurencji</text:p>
      <text:p text:style-name="P35">W przypadku przyznania zamówienia zobowiązuję się podpisać umowę w terminie do 5 dni od daty otrzymania zawiadomienia o przyjęciu i wyborze mojej oferty.</text:p>
      <text:p text:style-name="Normalny"/>
      <text:p text:style-name="Normalny"/>
      <text:p text:style-name="Normalny"/>
      <text:p text:style-name="Normalny"><text:s text:c="72"/>…..…………….……………………………………….</text:p>
      <text:p text:style-name="Normalny"><text:s text:c="74"/>Podpis Wykonawcy/upoważnionego Przedstawicie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SimSun" style:font-name-complex="F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/>
      <style:text-properties style:font-name="Times New Roman" style:font-name-asian="SimSun" style:font-name-complex="Mangal" fo:hyphenate="false"/>
    </style:style>
    <style:style style:name="LO-Normal" style:display-name="LO-Normal" style:family="paragraph" style:parent-style-name="Normalny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EndnoteSymbol" style:display-name="Endnote Symbol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Obraz2" text:anchor-type="as-char" svg:x="0in" svg:y="0in" svg:width="6.69291in" svg:height="0.829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draw:frame draw:style-name="a1" draw:name="Obraz1" text:anchor-type="as-char" svg:x="0in" svg:y="0in" svg:width="6.69291in" svg:height="0.1338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Kukuczka</meta:initial-creator>
    <dc:creator>grzegorz.kukuczka@mzdcieszyn.local</dc:creator>
    <meta:creation-date>2024-11-18T12:47:00Z</meta:creation-date>
    <dc:date>2024-11-18T12:47:00Z</dc:date>
    <meta:print-date>2022-04-04T09:2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96" meta:row-count="14" meta:non-whitespace-character-count="1714"/>
  </office:meta>
</office:document-meta>
</file>