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nstantia" svg:font-family="Constantia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0783b"/>
    </style:style>
    <style:style style:name="P2" style:family="paragraph" style:parent-style-name="Standard">
      <style:paragraph-properties fo:text-align="justify" style:justify-single-word="false"/>
      <style:text-properties style:font-name="Constantia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onstantia" fo:font-style="italic" officeooo:paragraph-rsid="0010783b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nstantia" fo:font-style="italic" style:font-style-asian="italic" style:font-style-complex="italic"/>
    </style:style>
    <style:style style:name="P5" style:family="paragraph" style:parent-style-name="Standard">
      <style:text-properties style:font-name="Constantia" fo:font-style="italic" officeooo:paragraph-rsid="00059e53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onstantia" fo:font-style="italic" officeooo:rsid="001205da" officeooo:paragraph-rsid="001205da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onstantia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nstantia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nstantia"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onstantia" fo:font-style="normal" officeooo:paragraph-rsid="0010783b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onstantia" fo:font-style="normal" officeooo:paragraph-rsid="001205da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onstantia" fo:font-style="normal" officeooo:rsid="001205da" officeooo:paragraph-rsid="001205da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Constantia" fo:font-style="normal" fo:font-weight="normal" officeooo:rsid="001205da" officeooo:paragraph-rsid="001205da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nstanti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969cm"/>
          <style:tab-stop style:position="4.736cm"/>
        </style:tab-stops>
      </style:paragraph-properties>
      <style:text-properties style:font-name="Constantia" fo:font-size="11pt" fo:font-style="normal" officeooo:paragraph-rsid="0010783b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onstantia" fo:font-size="11pt" fo:font-style="normal" officeooo:paragraph-rsid="001205da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Constantia" fo:font-size="11pt" fo:font-style="normal" officeooo:rsid="001205da" officeooo:paragraph-rsid="001205da" style:font-size-asian="11pt" style:font-style-asian="normal" style:font-size-complex="11pt" style:font-style-complex="normal"/>
    </style:style>
    <style:style style:name="P18" style:family="paragraph" style:parent-style-name="Standard">
      <style:text-properties style:font-name="Constantia" fo:font-size="11pt" officeooo:paragraph-rsid="00061782" style:font-size-asian="11pt" style:font-size-complex="11pt"/>
    </style:style>
    <style:style style:name="P19" style:family="paragraph" style:parent-style-name="Standard">
      <style:text-properties style:font-name="Constantia" fo:font-size="11pt" officeooo:paragraph-rsid="001205da" style:font-size-asian="11pt" style:font-size-complex="11pt"/>
    </style:style>
    <style:style style:name="P20" style:family="paragraph" style:parent-style-name="Standard">
      <style:text-properties style:font-name="Constantia" fo:font-size="11pt" fo:font-style="italic" officeooo:paragraph-rsid="001205da" style:font-size-asian="11pt" style:font-style-asian="italic" style:font-size-complex="11pt" style:font-style-complex="italic"/>
    </style:style>
    <style:style style:name="P21" style:family="paragraph" style:parent-style-name="_5b_Podstawowy_20_akapitowy_5d_">
      <style:paragraph-properties fo:line-height="150%" fo:text-align="start" style:justify-single-word="false"/>
      <style:text-properties style:font-name="Constantia" fo:font-size="11pt" fo:language="pl" fo:country="PL" officeooo:rsid="004fab8e" officeooo:paragraph-rsid="0010783b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969cm"/>
          <style:tab-stop style:position="4.736cm"/>
        </style:tab-stops>
      </style:paragraph-properties>
      <style:text-properties style:font-name="Constantia" fo:font-size="8pt" fo:language="pl" fo:country="PL" fo:font-style="normal" officeooo:rsid="0052e165" officeooo:paragraph-rsid="0010783b" style:font-name-asian="Constantia" style:font-size-asian="8pt" style:language-asian="zh" style:country-asian="CN" style:font-style-asian="normal" style:font-name-complex="Constantia" style:font-size-complex="8pt" style:language-complex="hi" style:country-complex="IN" style:font-style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>
        <style:tab-stops>
          <style:tab-stop style:position="3.969cm"/>
          <style:tab-stop style:position="4.736cm"/>
        </style:tab-stops>
      </style:paragraph-properties>
      <style:text-properties style:font-name="Constantia" fo:font-size="8pt" fo:language="pl" fo:country="PL" fo:font-style="normal" fo:font-weight="normal" officeooo:rsid="000e0c09" officeooo:paragraph-rsid="000ee691" style:font-name-asian="Constantia" style:font-size-asian="8pt" style:language-asian="zh" style:country-asian="CN" style:font-style-asian="normal" style:font-weight-asian="normal" style:font-name-complex="Constantia" style:font-size-complex="8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_5b_Podstawowy_20_akapitowy_5d_">
      <style:paragraph-properties fo:line-height="150%" fo:text-align="start" style:justify-single-word="false"/>
      <style:text-properties style:font-name="Constantia" officeooo:paragraph-rsid="0010783b"/>
    </style:style>
    <style:style style:name="P25" style:family="paragraph" style:parent-style-name="_5b_Podstawowy_20_akapitowy_5d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nstantia" officeooo:paragraph-rsid="000ee691"/>
    </style:style>
    <style:style style:name="P26" style:family="paragraph" style:parent-style-name="Standard">
      <style:text-properties fo:font-style="normal" officeooo:paragraph-rsid="0010783b" style:font-style-asian="normal" style:font-style-complex="normal"/>
    </style:style>
    <style:style style:name="P2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Constantia" fo:font-size="8pt" officeooo:paragraph-rsid="000ee691" style:font-size-asian="8pt" style:font-size-complex="8pt" fo:hyphenate="false" fo:hyphenation-remain-char-count="2" fo:hyphenation-push-char-count="2" loext:hyphenation-no-caps="false"/>
    </style:style>
    <style:style style:name="P2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Constantia" fo:font-size="8pt" officeooo:paragraph-rsid="00162f97" style:font-size-asian="8pt" style:font-size-complex="8pt" fo:hyphenate="false" fo:hyphenation-remain-char-count="2" fo:hyphenation-push-char-count="2" loext:hyphenation-no-caps="false"/>
    </style:style>
    <style:style style:name="P2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Constantia" fo:font-size="8pt" officeooo:paragraph-rsid="001205da" style:font-size-asian="8pt" style:font-size-complex="8pt" fo:hyphenate="false" fo:hyphenation-remain-char-count="2" fo:hyphenation-push-char-count="2" loext:hyphenation-no-caps="false"/>
    </style:style>
    <style:style style:name="P3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Constantia" fo:font-size="8pt" fo:language="pl" fo:country="PL" fo:font-weight="normal" officeooo:rsid="00523e60" officeooo:paragraph-rsid="000ee691" style:font-name-asian="Constantia" style:font-size-asian="8pt" style:language-asian="zh" style:country-asian="CN" style:font-weight-asian="normal" style:font-name-complex="Constantia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Constantia" fo:font-size="8pt" fo:language="pl" fo:country="PL" fo:font-weight="normal" officeooo:rsid="005262ee" officeooo:paragraph-rsid="000ee691" style:font-name-asian="Constantia" style:font-size-asian="8pt" style:language-asian="zh" style:country-asian="CN" style:font-weight-asian="normal" style:font-name-complex="Constantia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>
        <style:tab-stops>
          <style:tab-stop style:position="3.969cm"/>
          <style:tab-stop style:position="4.736cm"/>
        </style:tab-stops>
      </style:paragraph-properties>
      <style:text-properties style:font-name="Constantia" fo:font-size="8pt" fo:language="pl" fo:country="PL" fo:font-weight="normal" officeooo:rsid="005262ee" officeooo:paragraph-rsid="000ee691" style:font-name-asian="Constantia" style:font-size-asian="8pt" style:language-asian="zh" style:country-asian="CN" style:font-weight-asian="normal" style:font-name-complex="Constantia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3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9e53" style:font-weight-asian="bold" style:font-weight-complex="bold"/>
    </style:style>
    <style:style style:name="T3" style:family="text">
      <style:text-properties fo:font-weight="bold" officeooo:rsid="001205da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1pt" fo:font-style="normal" officeooo:rsid="001205da" style:font-size-asian="11pt" style:font-style-asian="normal" style:font-size-complex="11pt" style:font-style-complex="normal"/>
    </style:style>
    <style:style style:name="T6" style:family="text">
      <style:text-properties fo:font-size="11pt" fo:language="pl" fo:country="PL" fo:font-weight="bold" officeooo:rsid="004fab8e" style:font-name-asian="Constantia" style:font-size-asian="11pt" style:language-asian="zh" style:country-asian="CN" style:font-weight-asian="bold" style:font-name-complex="Constantia" style:font-size-complex="11pt" style:language-complex="hi" style:country-complex="IN" style:font-weight-complex="bold"/>
    </style:style>
    <style:style style:name="T7" style:family="text">
      <style:text-properties fo:font-size="11pt" fo:language="pl" fo:country="PL" officeooo:rsid="004fab8e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T8" style:family="text">
      <style:text-properties officeooo:rsid="005262ee"/>
    </style:style>
    <style:style style:name="T9" style:family="text">
      <style:text-properties officeooo:rsid="0052e165"/>
    </style:style>
    <style:style style:name="T10" style:family="text">
      <style:text-properties officeooo:rsid="00274eff"/>
    </style:style>
    <style:style style:name="T11" style:family="text">
      <style:text-properties style:use-window-font-color="true" loext:opacity="0%" fo:background-color="transparent" loext:char-shading-value="0"/>
    </style:style>
    <style:style style:name="T12" style:family="text">
      <style:text-properties style:use-window-font-color="true" loext:opacity="0%" officeooo:rsid="00174df3" fo:background-color="transparent" loext:char-shading-value="0"/>
    </style:style>
    <style:style style:name="T13" style:family="text">
      <style:text-properties style:use-window-font-color="true" loext:opacity="0%" officeooo:rsid="0052e165" fo:background-color="transparent" loext:char-shading-value="0"/>
    </style:style>
    <style:style style:name="T14" style:family="text">
      <style:text-properties style:use-window-font-color="true" loext:opacity="0%" officeooo:rsid="005262ee" fo:background-color="transparent" loext:char-shading-value="0"/>
    </style:style>
    <style:style style:name="T15" style:family="text">
      <style:text-properties style:use-window-font-color="true" loext:opacity="0%" officeooo:rsid="001205da" fo:background-color="transparent" loext:char-shading-value="0"/>
    </style:style>
    <style:style style:name="T16" style:family="text">
      <style:text-properties style:use-window-font-color="true" loext:opacity="0%" fo:language="pl" fo:country="PL" fo:font-weight="normal" officeooo:rsid="0052e165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17" style:family="text">
      <style:text-properties style:use-window-font-color="true" loext:opacity="0%" fo:language="pl" fo:country="PL" fo:font-weight="normal" officeooo:rsid="00174df3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18" style:family="text">
      <style:text-properties style:use-window-font-color="true" loext:opacity="0%" fo:language="pl" fo:country="PL" fo:font-weight="normal" officeooo:rsid="000ee691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19" style:family="text">
      <style:text-properties style:use-window-font-color="true" loext:opacity="0%" fo:language="pl" fo:country="PL" fo:font-weight="normal" officeooo:rsid="001205da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20" style:family="text">
      <style:text-properties style:use-window-font-color="true" loext:opacity="0%" fo:language="pl" fo:country="PL" fo:font-weight="normal" officeooo:rsid="000e0c09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21" style:family="text">
      <style:text-properties style:use-window-font-color="true" loext:opacity="0%" fo:language="pl" fo:country="PL" fo:font-weight="normal" officeooo:rsid="00523e60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22" style:family="text">
      <style:text-properties style:use-window-font-color="true" loext:opacity="0%" fo:language="pl" fo:country="PL" fo:font-weight="normal" officeooo:rsid="005c188b" fo:background-color="transparent" loext:char-shading-value="0" style:font-name-asian="Constantia" style:language-asian="zh" style:country-asian="CN" style:font-weight-asian="normal" style:font-name-complex="Constantia" style:language-complex="hi" style:country-complex="IN" style:font-weight-complex="normal"/>
    </style:style>
    <style:style style:name="T23" style:family="text">
      <style:text-properties style:font-name="Constantia" fo:font-size="11pt" fo:language="pl" fo:country="PL" fo:font-style="normal" fo:font-weight="normal" officeooo:rsid="004fab8e" style:font-name-asian="Constantia" style:font-size-asian="11pt" style:language-asian="zh" style:country-asian="CN" style:font-style-asian="normal" style:font-weight-asian="normal" style:font-name-complex="Constantia" style:font-size-complex="11pt" style:language-complex="hi" style:country-complex="IN" style:font-style-complex="normal" style:font-weight-complex="normal"/>
    </style:style>
    <style:style style:name="T24" style:family="text">
      <style:text-properties style:font-name="Constantia" fo:font-size="11pt" fo:language="pl" fo:country="PL" fo:font-style="normal" fo:font-weight="normal" officeooo:rsid="000ea6de" style:font-name-asian="Constantia" style:font-size-asian="11pt" style:language-asian="zh" style:country-asian="CN" style:font-style-asian="normal" style:font-weight-asian="normal" style:font-name-complex="Constantia" style:font-size-complex="11pt" style:language-complex="hi" style:country-complex="IN" style:font-style-complex="normal" style:font-weight-complex="normal"/>
    </style:style>
    <style:style style:name="T25" style:family="text">
      <style:text-properties style:font-name="Constantia" fo:font-size="8pt" fo:language="pl" fo:country="PL" officeooo:rsid="0052e165" style:font-name-asian="Constantia" style:font-size-asian="8pt" style:language-asian="zh" style:country-asian="CN" style:font-name-complex="Constantia" style:font-size-complex="8pt" style:language-complex="hi" style:country-complex="IN"/>
    </style:style>
    <style:style style:name="T26" style:family="text">
      <style:text-properties style:font-name="Constantia" fo:font-size="8pt" fo:language="pl" fo:country="PL" officeooo:rsid="0010783b" style:font-name-asian="Constantia" style:font-size-asian="8pt" style:language-asian="zh" style:country-asian="CN" style:font-name-complex="Constantia" style:font-size-complex="8pt" style:language-complex="hi" style:country-complex="IN"/>
    </style:style>
    <style:style style:name="T27" style:family="text">
      <style:text-properties officeooo:rsid="001205da"/>
    </style:style>
    <style:style style:name="T28" style:family="text">
      <style:text-properties fo:font-size="8pt" fo:language="pl" fo:country="PL" fo:font-weight="normal" officeooo:rsid="00523e60" style:font-name-asian="Constantia" style:font-size-asian="8pt" style:language-asian="zh" style:country-asian="CN" style:font-weight-asian="normal" style:font-name-complex="Constantia" style:font-size-complex="8pt" style:language-complex="hi" style:country-complex="IN" style:font-weight-complex="normal"/>
    </style:style>
    <style:style style:name="T29" style:family="text">
      <style:text-properties fo:font-size="8pt" fo:language="pl" fo:country="PL" fo:font-weight="normal" officeooo:rsid="0031cfb9" style:font-name-asian="Constantia" style:font-size-asian="8pt" style:language-asian="zh" style:country-asian="CN" style:font-weight-asian="normal" style:font-name-complex="Constantia" style:font-size-complex="8pt" style:language-complex="hi" style:country-complex="IN" style:font-weight-complex="normal"/>
    </style:style>
    <style:style style:name="T30" style:family="text">
      <style:text-properties fo:font-size="8pt" fo:language="pl" fo:country="PL" fo:font-weight="normal" officeooo:rsid="00544501" style:font-name-asian="Constantia" style:font-size-asian="8pt" style:language-asian="zh" style:country-asian="CN" style:font-weight-asian="normal" style:font-name-complex="Constantia" style:font-size-complex="8pt" style:language-complex="hi" style:country-complex="IN" style:font-weight-complex="normal"/>
    </style:style>
    <style:style style:name="T31" style:family="text">
      <style:text-properties fo:font-size="8pt" fo:language="pl" fo:country="PL" officeooo:rsid="0013d404" style:font-name-asian="Constantia" style:font-size-asian="8pt" style:language-asian="zh" style:country-asian="CN" style:font-name-complex="Constantia" style:font-size-complex="8pt" style:language-complex="hi" style:country-complex="I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DANE OSOBY SKŁADAJĄCEJ PODANIE</text:span><text:span text:style-name="T7"><text:tab/><text:tab/><text:tab/>Cieszyn, dnia ………………………………..</text:span></text:p>
      <text:p text:style-name="P21">……………………………………………………………….<text:tab/><text:tab/><text:tab/></text:p>
      <text:p text:style-name="P21"><draw:frame text:anchor-type="paragraph" draw:z-index="0" draw:name="Kształt1" draw:style-name="gr1" draw:text-style-name="P33" svg:width="8.319cm" svg:height="2.5cm" svg:x="9.56cm" svg:y="-0.236cm"><draw:text-box><text:p/></draw:text-box></draw:frame>(imię i nazwisko)<text:tab/><text:tab/><text:tab/><text:tab/><text:tab/><text:tab/><text:span text:style-name="T9">URZĄD STANU CYWILNEGO W CIESZYNIE</text:span></text:p>
      <text:p text:style-name="P21">……………………………………………………………….<text:tab/><text:tab/><text:tab/>Wpł. dnia …………………………</text:p>
      <text:p text:style-name="P21">……………………………………………………………….<text:tab/><text:tab/><text:tab/>Nr USC …………………………….</text:p>
      <text:p text:style-name="P21">(adres)</text:p>
      <text:p text:style-name="P21">……………………………………………………………….</text:p>
      <text:p text:style-name="P1"><text:span text:style-name="T23">(</text:span><text:span text:style-name="T24">nr telefonu</text:span><text:span text:style-name="T23">)</text:span><text:span text:style-name="T4"><text:tab/><text:tab/><text:tab/></text:span></text:p>
      <text:p text:style-name="P26"><text:tab/></text:p>
      <text:p text:style-name="P18"/>
      <text:p text:style-name="P5"/>
      <text:p text:style-name="P7">Wniosek o <text:span text:style-name="T27">sprostowanie / uzupełnienie aktu*</text:span></text:p>
      <text:p text:style-name="P7"/>
      <text:p text:style-name="P3">Wnoszę o <text:span text:style-name="T5">sprostowanie / uzupełnienie aktu URODZENIA / MAŁŻEŃSTWA / ZGONU*</text:span></text:p>
      <text:p text:style-name="P9"/>
      <text:p text:style-name="P20"><text:span text:style-name="T2">Dane </text:span><text:span text:style-name="T1">osoby, której </text:span><text:span text:style-name="T3">akt</text:span><text:span text:style-name="T1"> dotyczy: </text:span><text:s text:c="8"/></text:p>
      <text:p text:style-name="P20"><text:tab/><text:tab/><text:tab/><text:tab/><text:tab/><text:tab/><text:tab/><text:tab/><text:tab/></text:p>
      <text:p text:style-name="P19"><text:span text:style-name="T3">I</text:span><text:span text:style-name="T1">mię (imiona):</text:span> <text:s/><text:tab/><text:tab/><text:tab/>.......................................................</text:p>
      <text:p text:style-name="P19"/>
      <text:p text:style-name="P19"><text:span text:style-name="T3">N</text:span><text:span text:style-name="T2">azwisk</text:span><text:span text:style-name="T1">o, </text:span><text:span text:style-name="T2">nazwisko </text:span><text:span text:style-name="T1">rodowe:</text:span> <text:tab/>.......................................................</text:p>
      <text:p text:style-name="P19"/>
      <text:p text:style-name="P16"><text:span text:style-name="T1">PESEL:</text:span><text:tab/><text:tab/><text:tab/><text:tab/><text:tab/>....................................................…</text:p>
      <text:p text:style-name="P16"/>
      <text:p text:style-name="P17"><text:span text:style-name="T1">Stopień pokrewieństwa</text:span><text:tab/><text:tab/>....................................................…</text:p>
      <text:p text:style-name="P2"/>
      <text:p text:style-name="P4"/>
      <text:p text:style-name="P6">SPROSTOWANIE* - w akcie błędnie wpisano: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2">powinno być: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…</text:p>
      <text:p text:style-name="P10"/>
      <text:p text:style-name="P6">UZUPEŁNIENIE* - proszę o wpisanie brakujących danych: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13"><text:soft-page-break/>Podstawą UZUPEŁNIENIA / SPROSTOWANIA jest akt URODZENIA / MAŁŻEŃSTWA / ZGONU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…</text:p>
      <text:p text:style-name="P9"/>
      <text:p text:style-name="P25"><text:span text:style-name="T28">Na podstawie art. 13 ust. 1 i 2 </text:span><text:span text:style-name="T29">Rozporządzenia Parlamentu Europejskiego i Rady (UE) 2016/679 z dnia 27 kwietnia 2016 r. w sprawie ochrony osób fizycznych w związku z przetwarzaniem danych osobowych i w sprawie swobodnego przepływu takich danych oraz uchylenia dyrektywy 95/46/WE (</text:span><text:span text:style-name="T28">ogólne rozporządzenia o ochronie danych</text:span><text:span text:style-name="T29">) (Dz. Urz. UE L 119 z 4.05.2016, str.1) </text:span><text:span text:style-name="T28">Urząd </text:span><text:span text:style-name="T30">S</text:span><text:span text:style-name="T28">tanu </text:span><text:span text:style-name="T30">C</text:span><text:span text:style-name="T28">ywilnego w Cieszynie informuje, że:</text:span></text:p>
      <text:list xml:id="list677220196" text:style-name="L1">
        <text:list-header>
          <text:p text:style-name="P27"><text:span text:style-name="T9">1.</text:span> <text:span text:style-name="T10">A</text:span>dministratorem Pani/Pana danych osobowych jest<text:span text:style-name="T11"> </text:span><text:span text:style-name="T12">Burmistrz Miasta Cieszyna, Rynek 1, 43-400 Cieszyn, tel. 33 4794 200</text:span></text:p>
          <text:p text:style-name="P28"><text:span text:style-name="T16">2. </text:span><text:span text:style-name="T17">Dane kontaktowe inspektora ochrony danych: Urząd Miejski w Cieszynie, Rynek 1, 43-400 Cieszyn,</text:span><text:span text:style-name="T22">e-mail: iod@um.cieszyn.pl,</text:span><text:span text:style-name="T17"> tel. 33 4794 200</text:span></text:p>
          <text:p text:style-name="P29"><text:span text:style-name="T16">3. </text:span><text:span text:style-name="T17">Pani/Pana dane osobowe przetwarzane będą w celu </text:span><text:span text:style-name="T18">prowadzenia postępowania w sprawie </text:span><text:span text:style-name="T19">sprostowania / uzupełnienia aktu stanu cywilnego</text:span><text:span text:style-name="T20"> </text:span><text:span text:style-name="T17">na podstawie </text:span><text:span text:style-name="T21">art. </text:span><text:span text:style-name="T19">35-38</text:span><text:span text:style-name="T21"> ustawy z dnia 28 listopada 2014 r. Prawo o aktach stanu cywilnego <text:s/>(Dz. U. 2016,.2064 t.j.)</text:span></text:p>
          <text:p text:style-name="P30"><text:span text:style-name="T13">4. </text:span><text:span text:style-name="T11">Pani/Pana dane osobowe będą przechowywane zgodnie z </text:span><text:span text:style-name="T14">załącznikiem do </text:span><text:span text:style-name="T11">Rozporządzeni</text:span><text:span text:style-name="T14">a</text:span><text:span text:style-name="T11"> Prezesa Rady Ministrów z dnia 18 stycznia 2011 r. w sprawie instrukcji kancelaryjnej, jednolitych rzeczowych wykazów akt oraz instrukcji w sprawie organizacji i zakresu działania archiwów zakładowych (Dz. U. 2011.14.67) przez okres przewidziany dla klasy <text:s/></text:span><text:span text:style-name="T15">5355</text:span><text:span text:style-name="T14"> <text:s/></text:span></text:p>
          <text:p text:style-name="P31"><text:span text:style-name="T9">5. </text:span>Posiada Pani/Pan prawo dostępu do treści swoich danych, prawo ich sprostowania</text:p>
          <text:p text:style-name="P31"><text:span text:style-name="T9">6. </text:span>Ma Pani/Pan prawo wniesienia skargi do Prezesa Urzędu Ochrony Danych Osobowych, gdy uzna Pani/Pan, iż przetwarzanie danych osobowych dotyczących Pani/Pana danych narusza przepisy rozporządzenia 2016/679</text:p>
          <text:p text:style-name="P32"><text:span text:style-name="T9">7. </text:span>Podanie przez Panią/Pana danych osobowych jest warunkiem ustawowym, a konsekwencją niepodania danych osobowych będzie pozostawienie wniosku bez rozpatrzenia.</text:p>
        </text:list-header>
      </text:list>
      <text:p text:style-name="P23">8. Podanie <text:span text:style-name="T8">Panią/Pana </text:span>numeru telefonu jest dobrowolne, jednak ułatwia kontakt z osobą bezpośrednio prowadzącą sprawę, a przez to przyśpiesza postępowanie.</text:p>
      <text:p text:style-name="P9"/>
      <text:p text:style-name="P9"/>
      <text:p text:style-name="P8"><text:tab/><text:tab/><text:tab/><text:tab/><text:tab/><text:tab/><text:tab/><text:tab/><text:tab/><text:tab/>Wnioskodawca:</text:p>
      <text:p text:style-name="P2"/>
      <text:p text:style-name="P9"><text:tab/><text:tab/><text:tab/><text:tab/><text:tab/><text:tab/><text:tab/><text:tab/><text:tab/>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<text:span text:style-name="T25">OPŁATA SKARBOWA – </text:span><text:span text:style-name="T31">SPROSTOWANIE / UZUPEŁNIENIE AKTU</text:span><text:span text:style-name="T25"> – </text:span><text:span text:style-name="T26">3</text:span><text:span text:style-name="T31">9</text:span><text:span text:style-name="T25">,00 z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nstantia" svg:font-family="Constantia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Podstawowy_20_akapitowy_5d_" style:display-name="[Podstawowy akapitowy]" style:family="paragraph" style:parent-style-name="_5b_Brak_20_stylu_20_akapitowego_5d_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9-02-27T09:06:56</meta:creation-date>
    <dc:date>2023-02-08T11:31:59.511000000</dc:date>
    <meta:editing-cycles>37</meta:editing-cycles>
    <meta:editing-duration>PT5H12M12S</meta:editing-duration>
    <meta:document-statistic meta:table-count="0" meta:image-count="0" meta:object-count="0" meta:page-count="2" meta:paragraph-count="54" meta:word-count="380" meta:character-count="6239" meta:non-whitespace-character-count="5840"/>
    <meta:user-defined meta:name="Info 1"/>
    <meta:user-defined meta:name="Info 2"/>
    <meta:user-defined meta:name="Info 3"/>
    <meta:user-defined meta:name="Info 4"/>
  </office:meta>
</office:document-meta>
</file>