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000000" loext:opacity="100%"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cyfikacja przedmiotu zamówienia</text:p>
      <text:p text:style-name="P2"/>
      <text:p text:style-name="P3"/>
      <text:p text:style-name="P5"><text:span text:style-name="Domyślna_20_czcionka_20_akapitu"><text:span text:style-name="T2"><text:tab/>Przedmiot zamówienia - przygotowanie do archiwizacji 5000 sztuk kopert dowodowych (roczniki 1952-1979) Urzędu Miejskiego w Cieszynie</text:span></text:span><text:span text:style-name="Domyślna_20_czcionka_20_akapitu"><text:span text:style-name="T4">:</text:span></text:span></text:p>
      <text:p text:style-name="P6"><text:s/></text:p>
      <text:p text:style-name="P1"><text:tab/></text:p>
      <text:p text:style-name="P4">Przygotowanie do archiwizacji kopert dowodowych zgodnie z wytycznymi Archiwum Państwowego w Katowicach to prace polegające na: dezynfekcji, podklejeniu taśmą naprawczą uszkodzonych kartek, paginacji zapisanych stron, przepakowaniu dokumentacji do kopert, opisaniu kopert dowodowych, sporządzeniu skorowidzów w wersji papierowej i elektronicznej, włożeniu kopert do bezkwasowych pudeł archiwizacyjnych zakupionych wraz z kopertami we własnym zakresie.</text:p>
      <text:p text:style-name="Standard"><text:span text:style-name="Domyślna_20_czcionka_20_akapitu"><text:span text:style-name="T1"><text:s text:c="17"/></text:span></text:span><text:span text:style-name="Domyślna_20_czcionka_20_akapitu"><text:span text:style-name="T3">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4-06-24T13:43:39.455000000</meta:creation-date>
    <meta:editing-cycles>3</meta:editing-cycles>
    <meta:editing-duration>PT29S</meta:editing-duration>
    <dc:title>Załącznik 2 - Specyfikacja przedmiotu zamówienia</dc:title>
    <meta:initial-creator>Naczelnik Wydziału Spraw Obywatelskich i Działalności Gospodarczej</meta:initial-creator>
    <dc:date>2024-06-24T14:11:04.393000000</dc:date>
    <dc:creator>Naczelnik Wydziału Spraw Obywatelskich i Działalności Gospodarczej</dc:creator>
    <meta:document-statistic meta:table-count="0" meta:image-count="0" meta:object-count="0" meta:page-count="1" meta:paragraph-count="6" meta:word-count="71" meta:character-count="650" meta:non-whitespace-character-count="549"/>
    <meta:template xlink:type="simple" xlink:actuate="onRequest" xlink:title="" xlink:href="../3.%20SO.%205344.2.2.2024%20-%20Specyfi%20kacja%20Przedmiotu%20Zamówienia.odt/Normal.dotm"/>
  </office:meta>
</office:document-meta>
</file>