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 O WYBORZE OFERTY</text:p>
      <text:p text:style-name="Standard"/>
      <text:p text:style-name="Standard"/>
      <text:p text:style-name="Standard"/>
      <text:p text:style-name="P2">1. Ogłaszający :</text:p>
      <text:p text:style-name="Standard"><text:s text:c="4"/>Zakład Budynków Miejskich w Cieszynie Spółka z o.o.</text:p>
      <text:p text:style-name="Standard"/>
      <text:p text:style-name="Standard"/>
      <text:p text:style-name="Standard">2. Przetarg pisemny nieograniczony na najem lokalu mieszkalnego położonego w Cieszynie</text:p>
      <text:p text:style-name="Standard"><text:s text:c="4"/>przy ul. Olszaka nr 1/1</text:p>
      <text:p text:style-name="Standard"/>
      <text:p text:style-name="Standard"/>
      <text:p text:style-name="Standard">3. Wybrano ofertę: Katarzyna Worek Łukasz Rozmysłowski</text:p>
      <text:p text:style-name="Standard"><text:s text:c="5"/><text:tab/><text:tab/><text:tab/></text:p>
      <text:p text:style-name="Standard"><text:s text:c="4"/>Stawka <text:s/>czynszu : <text:s/>15,26 zł za 1 m<text:span text:style-name="T1">2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6-01T12:38:54</meta:creation-date>
    <dc:date>2024-06-06T13:23:10.32</dc:date>
    <meta:print-date>2024-06-06T13:17:14.22</meta:print-date>
    <meta:editing-cycles>31</meta:editing-cycles>
    <meta:editing-duration>P1DT1H19M18S</meta:editing-duration>
    <meta:document-statistic meta:table-count="0" meta:image-count="0" meta:object-count="0" meta:page-count="1" meta:paragraph-count="9" meta:word-count="46" meta:character-count="313" meta:non-whitespace-character-count="251"/>
    <meta:user-defined meta:name="Info 1"/>
    <meta:user-defined meta:name="Info 2"/>
    <meta:user-defined meta:name="Info 3"/>
    <meta:user-defined meta:name="Info 4"/>
  </office:meta>
</office:document-meta>
</file>