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Times New Roman" fo:font-size="12pt" fo:font-weight="bold" officeooo:paragraph-rsid="003a1f41" style:font-name-asian="Arial-BoldMT" style:font-size-asian="12pt" style:language-asian="pl" style:country-asian="PL" style:font-weight-asian="bold" style:font-name-complex="Times New Roman" style:font-size-complex="12pt" style:language-complex="pl" style:country-complex="PL" style:font-weight-complex="bold"/>
    </style:style>
    <style:style style:name="P2" style:family="paragraph" style:parent-style-name="Standard">
      <style:paragraph-properties fo:text-align="justify" style:justify-single-word="false" style:text-autospace="none"/>
      <style:text-properties fo:color="#000000" loext:opacity="100%" fo:font-size="12pt" fo:font-weight="bold" officeooo:paragraph-rsid="003a1f41" style:font-name-asian="ArialMT" style:font-size-asian="12pt" style:language-asian="pl" style:country-asian="PL" style:font-weight-asian="bold" style:font-size-complex="12pt" style:language-complex="pl" style:country-complex="PL" style:font-weight-complex="bold"/>
    </style:style>
    <style:style style:name="P3" style:family="paragraph" style:parent-style-name="Standard">
      <style:paragraph-properties fo:text-align="center" style:justify-single-word="false"/>
      <style:text-properties fo:font-size="12pt" fo:font-weight="bold" officeooo:paragraph-rsid="003a1f41" style:font-size-asian="12pt" style:language-asian="pl" style:country-asian="PL" style:font-weight-asian="bold" style:font-size-complex="12pt" style:language-complex="pl" style:country-complex="PL"/>
    </style:style>
    <style:style style:name="P4" style:family="paragraph" style:parent-style-name="Standard">
      <style:paragraph-properties fo:text-align="center" style:justify-single-word="false"/>
      <style:text-properties fo:font-weight="bold" officeooo:paragraph-rsid="003a1f41" style:font-weight-asian="bold" style:font-weight-complex="bold"/>
    </style:style>
    <style:style style:name="P5" style:family="paragraph" style:parent-style-name="Standard">
      <style:paragraph-properties fo:text-align="justify" style:justify-single-word="false" style:text-autospace="none" style:writing-mode="lr-tb"/>
      <style:text-properties style:font-name="Times New Roman" fo:font-size="12pt" officeooo:rsid="0038651e" officeooo:paragraph-rsid="003a1f41" style:font-name-asian="ArialMT" style:font-size-asian="12pt" style:language-asian="pl" style:country-asian="PL" style:font-name-complex="Times New Roman" style:font-size-complex="12pt" style:language-complex="pl" style:country-complex="PL"/>
    </style:style>
    <style:style style:name="P6" style:family="paragraph" style:parent-style-name="Standard">
      <style:paragraph-properties fo:text-align="justify" style:justify-single-word="false" style:text-autospace="none" style:writing-mode="lr-tb"/>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7" style:family="paragraph" style:parent-style-name="Standard">
      <style:paragraph-properties fo:text-align="justify" style:justify-single-word="false" style:text-autospace="none" style:writing-mode="lr-tb"/>
      <style:text-properties style:font-name="Times New Roman" fo:font-size="12pt" fo:font-weight="bold" officeooo:paragraph-rsid="003a1f41" style:font-name-asian="Arial-BoldMT" style:font-size-asian="12pt" style:language-asian="pl" style:country-asian="PL" style:font-weight-asian="bold" style:font-name-complex="Times New Roman" style:font-size-complex="12pt" style:language-complex="pl" style:country-complex="PL" style:font-weight-complex="bold"/>
    </style:style>
    <style:style style:name="P8" style:family="paragraph" style:parent-style-name="Standard">
      <style:paragraph-properties fo:text-align="justify" style:justify-single-word="false" style:text-autospace="none" style:writing-mode="lr-tb"/>
      <style:text-properties style:font-name="Times New Roman" fo:font-size="12pt" fo:font-weight="bold" officeooo:paragraph-rsid="003a1f41" style:font-name-asian="Arial-BoldMT" style:font-size-asian="12pt" style:language-asian="pl" style:country-asian="PL" style:font-weight-asian="bold" style:font-name-complex="Times New Roman" style:font-size-complex="12pt" style:language-complex="pl" style:country-complex="PL" style:font-style-complex="italic" style:font-weight-complex="bold"/>
    </style:style>
    <style:style style:name="P9" style:family="paragraph" style:parent-style-name="Standard">
      <style:paragraph-properties fo:text-align="justify" style:justify-single-word="false" style:text-autospace="none" style:writing-mode="lr-tb"/>
      <style:text-properties style:font-name="Times New Roman" fo:font-size="12pt" fo:font-style="italic" fo:font-weight="bold" officeooo:paragraph-rsid="003a1f41" style:font-name-asian="Arial-BoldItalicMT" style:font-size-asian="12pt" style:language-asian="pl" style:country-asian="PL" style:font-style-asian="italic" style:font-weight-asian="bold" style:font-name-complex="Times New Roman" style:font-size-complex="12pt" style:language-complex="pl" style:country-complex="PL" style:font-style-complex="italic" style:font-weight-complex="bold"/>
    </style:style>
    <style:style style:name="P10" style:family="paragraph" style:parent-style-name="Standard">
      <style:paragraph-properties fo:text-align="justify" style:justify-single-word="false" style:text-autospace="none" style:writing-mode="lr-tb"/>
      <style:text-properties officeooo:paragraph-rsid="003a1f41"/>
    </style:style>
    <style:style style:name="P11" style:family="paragraph" style:parent-style-name="Standard">
      <style:paragraph-properties fo:text-align="justify" style:justify-single-word="false" style:text-autospace="none" style:writing-mode="lr-tb"/>
      <style:text-properties fo:color="#ff0000" loext:opacity="100%"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12" style:family="paragraph" style:parent-style-name="Standard" style:master-page-name="Konwertuj_20_1">
      <style:paragraph-properties fo:text-align="end" style:justify-single-word="false" style:page-number="auto"/>
      <style:text-properties style:font-name="Times New Roman" fo:font-size="12pt" fo:font-style="italic" fo:font-weight="normal" officeooo:paragraph-rsid="003a1f41" style:font-size-asian="12pt" style:language-asian="pl" style:country-asian="PL" style:font-style-asian="italic" style:font-weight-asian="normal" style:font-size-complex="12pt" style:language-complex="pl" style:country-complex="PL" style:font-style-complex="italic" style:font-weight-complex="normal"/>
    </style:style>
    <style:style style:name="P13" style:family="paragraph" style:parent-style-name="Standard" style:list-style-name="L1">
      <style:paragraph-properties fo:text-align="justify" style:justify-single-word="false" fo:orphans="2" fo:widows="2" style:text-autospace="none" style:writing-mode="lr-tb">
        <style:tab-stops>
          <style:tab-stop style:position="1.27cm"/>
        </style:tab-stops>
      </style:paragraph-properties>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14" style:family="paragraph" style:parent-style-name="Standard" style:list-style-name="L2">
      <style:paragraph-properties fo:text-align="justify" style:justify-single-word="false" fo:orphans="2" fo:widows="2" style:text-autospace="none" style:writing-mode="lr-tb"/>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15" style:family="paragraph" style:parent-style-name="Standard">
      <style:paragraph-properties fo:text-align="justify" style:justify-single-word="false" style:text-autospace="none" style:writing-mode="lr-tb"/>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16" style:family="paragraph" style:parent-style-name="Standard" style:list-style-name="L1" style:master-page-name="">
      <loext:graphic-properties draw:fill="none"/>
      <style:paragraph-properties fo:text-align="justify" style:justify-single-word="false" fo:orphans="2" fo:widows="2" style:page-number="auto" fo:background-color="transparent" style:text-autospace="none" style:writing-mode="lr-tb">
        <style:tab-stops>
          <style:tab-stop style:position="1.164cm"/>
        </style:tab-stops>
      </style:paragraph-properties>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P17" style:family="paragraph" style:parent-style-name="Standard" style:list-style-name="L1" style:master-page-name="">
      <loext:graphic-properties draw:fill="none"/>
      <style:paragraph-properties fo:text-align="justify" style:justify-single-word="false" fo:orphans="2" fo:widows="2" style:page-number="auto" fo:background-color="transparent" style:text-autospace="none" style:writing-mode="lr-tb">
        <style:tab-stops>
          <style:tab-stop style:position="1.27cm"/>
        </style:tab-stops>
      </style:paragraph-properties>
      <style:text-properties style:font-name="Times New Roman" fo:font-size="12pt" officeooo:paragraph-rsid="003a1f41" style:font-name-asian="ArialMT" style:font-size-asian="12pt" style:language-asian="pl" style:country-asian="PL" style:font-name-complex="Times New Roman" style:font-size-complex="12pt" style:language-complex="pl" style:country-complex="PL"/>
    </style:style>
    <style:style style:name="T1" style:family="text">
      <style:text-properties style:use-window-font-color="true" loext:opacity="0%" style:font-name="Times New Roman" fo:font-size="12pt" fo:language="pl" fo:country="PL" fo:font-weight="normal" style:font-name-asian="ArialMT" style:font-size-asian="12pt" style:language-asian="pl" style:country-asian="PL" style:font-weight-asian="normal" style:font-name-complex="Times New Roman" style:font-size-complex="12pt" style:language-complex="pl" style:country-complex="PL" style:font-weight-complex="normal"/>
    </style:style>
    <style:style style:name="T2" style:family="text">
      <style:text-properties style:use-window-font-color="true" loext:opacity="0%" style:font-name="Times New Roman" fo:font-size="12pt" fo:language="pl" fo:country="PL" fo:font-weight="bold" style:letter-kerning="true" style:font-name-asian="Arial-BoldMT" style:font-size-asian="12pt" style:language-asian="pl" style:country-asian="PL" style:font-weight-asian="bold" style:font-name-complex="Times New Roman" style:font-size-complex="12pt" style:language-complex="pl" style:country-complex="PL" style:font-weight-complex="bold"/>
    </style:style>
    <style:style style:name="T3" style:family="text">
      <style:text-properties style:use-window-font-color="true" loext:opacity="0%" style:font-name="Times New Roman" fo:font-size="12pt" fo:font-weight="bold" style:font-name-asian="ArialMT" style:font-size-asian="12pt" style:language-asian="pl" style:country-asian="PL" style:font-weight-asian="bold" style:font-name-complex="Times New Roman" style:font-size-complex="12pt" style:language-complex="pl" style:country-complex="PL" style:font-weight-complex="bold"/>
    </style:style>
    <style:style style:name="T4" style:family="text">
      <style:text-properties style:use-window-font-color="true" loext:opacity="0%" style:font-name="Times New Roman" fo:font-size="12pt" fo:font-weight="normal" style:font-name-asian="ArialMT" style:font-size-asian="12pt" style:language-asian="pl" style:country-asian="PL" style:font-weight-asian="normal" style:font-name-complex="Times New Roman" style:font-size-complex="12pt" style:language-complex="pl" style:country-complex="PL" style:font-weight-complex="normal"/>
    </style:style>
    <style:style style:name="T5" style:family="text">
      <style:text-properties style:use-window-font-color="true" loext:opacity="0%" style:font-name="Times New Roman" fo:font-size="12pt" style:font-name-asian="ArialMT" style:font-size-asian="12pt" style:language-asian="pl" style:country-asian="PL" style:font-name-complex="Times New Roman" style:font-size-complex="12pt" style:language-complex="pl" style:country-complex="PL"/>
    </style:style>
    <style:style style:name="T6" style:family="text">
      <style:text-properties fo:color="#000000" loext:opacity="100%" style:font-name="Times New Roman" fo:font-size="12pt" fo:font-weight="bold" style:font-name-asian="Arial-BoldMT" style:font-size-asian="12pt" style:language-asian="pl" style:country-asian="PL" style:font-weight-asian="bold" style:font-name-complex="Times New Roman" style:font-size-complex="12pt" style:language-complex="pl" style:country-complex="PL" style:font-weight-complex="bold"/>
    </style:style>
    <style:style style:name="T7" style:family="text">
      <style:text-properties fo:color="#000000" loext:opacity="100%" style:font-name="Times New Roman" fo:font-size="12pt" fo:font-weight="bold" style:font-name-asian="ArialMT" style:font-size-asian="12pt" style:language-asian="pl" style:country-asian="PL" style:font-weight-asian="bold" style:font-name-complex="Times New Roman" style:font-size-complex="12pt" style:language-complex="pl" style:country-complex="PL"/>
    </style:style>
    <style:style style:name="T8" style:family="text">
      <style:text-properties fo:color="#000000" loext:opacity="100%" style:font-name="Times New Roman" fo:font-size="12pt" style:font-name-asian="ArialMT" style:font-size-asian="12pt" style:language-asian="pl" style:country-asian="PL" style:font-name-complex="Times New Roman" style:font-size-complex="12pt" style:language-complex="pl" style:country-complex="PL"/>
    </style:style>
    <style:style style:name="T9" style:family="text">
      <style:text-properties fo:color="#000000" loext:opacity="100%" style:font-name="Times New Roman" fo:font-size="12pt" style:font-size-asian="12pt" style:font-name-complex="Times New Roman" style:font-size-complex="12pt"/>
    </style:style>
    <style:style style:name="T10" style:family="text">
      <style:text-properties fo:color="#000000" loext:opacity="100%" style:font-name="Times New Roman" fo:font-size="12pt" fo:language="pl" fo:country="PL" style:letter-kerning="true" fo:background-color="transparent" loext:char-shading-value="0" style:font-name-asian="ArialMT" style:font-size-asian="12pt" style:language-asian="pl" style:country-asian="PL" style:font-name-complex="Times New Roman" style:font-size-complex="12pt" style:language-complex="pl" style:country-complex="PL"/>
    </style:style>
    <style:style style:name="T11" style:family="text">
      <style:text-properties style:font-name="Times New Roman" fo:font-size="12pt" style:font-name-asian="ArialMT" style:font-size-asian="12pt" style:language-asian="pl" style:country-asian="PL" style:font-name-complex="Times New Roman" style:font-size-complex="12pt" style:language-complex="pl" style:country-complex="PL"/>
    </style:style>
    <style:style style:name="T12" style:family="text">
      <style:text-properties style:font-name="Times New Roman" fo:font-size="12pt" officeooo:rsid="003a1f41" style:font-name-asian="ArialMT" style:font-size-asian="12pt" style:language-asian="pl" style:country-asian="PL" style:font-name-complex="Times New Roman" style:font-size-complex="12pt" style:language-complex="pl" style:country-complex="PL"/>
    </style:style>
    <style:style style:name="T13" style:family="text">
      <style:text-properties style:font-name="Times New Roman" fo:font-size="12pt" fo:font-weight="bold" style:font-name-asian="Arial-BoldMT" style:font-size-asian="12pt" style:language-asian="pl" style:country-asian="PL" style:font-weight-asian="bold" style:font-name-complex="Times New Roman" style:font-size-complex="12pt" style:language-complex="pl" style:country-complex="PL" style:font-weight-complex="bold"/>
    </style:style>
    <style:style style:name="T14" style:family="text">
      <style:text-properties style:font-name="Times New Roman" fo:font-size="12pt" style:font-name-asian="Arial-ItalicMT" style:font-size-asian="12pt" style:language-asian="pl" style:country-asian="PL" style:font-name-complex="Times New Roman" style:font-size-complex="12pt" style:language-complex="pl" style:country-complex="PL" style:font-style-complex="italic"/>
    </style:style>
    <style:style style:name="T15" style:family="text">
      <style:text-properties style:font-name="Times New Roman" fo:font-size="12pt" fo:background-color="transparent" loext:char-shading-value="0" style:font-name-asian="ArialMT" style:font-size-asian="12pt" style:language-asian="pl" style:country-asian="PL" style:font-name-complex="Times New Roman" style:font-size-complex="12pt" style:language-complex="pl" style:country-complex="PL"/>
    </style:style>
    <style:style style:name="T16" style:family="text">
      <style:text-properties officeooo:rsid="003ba96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Załącznik nr 2</text:p>
      <text:p text:style-name="P3"/>
      <text:p text:style-name="P4">SZCZEGÓŁOWY OPIS WYKONANIA ZAMÓWIENIA</text:p>
      <text:p text:style-name="P2"/>
      <text:p text:style-name="P1">1. WSTĘP</text:p>
      <text:p text:style-name="P10"><text:span text:style-name="T11">Niniejszy załącznik zawiera szczegółowy opis wymagań dotyczących wykonania robót związanych z wykonanie</text:span><text:span text:style-name="T12">m</text:span><text:span text:style-name="T11"> nasadzeń zastępczych na terenie miasta Cieszyna. Ponadto określono wymagania odnośnie właściwości materiałów wykorzystywanych do wykonania zamówienia.</text:span></text:p>
      <text:p text:style-name="P6"/>
      <text:p text:style-name="P7">Określenia podstawowe i definicje</text:p>
      <text:p text:style-name="P10"><text:span text:style-name="T13">Ziemia urodzajna (żyzna) </text:span><text:span text:style-name="T11">– ziemia posiadająca właściwości zapewniające roślinom prawidłowy rozwój; nie może być zagruzowana, przerośnięta korzeniami, zasolona lub zanieczyszczona chemicznie oraz powinna być odchwaszczona.</text:span></text:p>
      <text:p text:style-name="P10"><text:span text:style-name="T13">Kora sosnowa </text:span><text:span text:style-name="T11">– rozdrobniona kora sosnowa, kompostowana przeznaczona do sporządzania mieszanek i podłoży oraz do ściółkowania.</text:span></text:p>
      <text:p text:style-name="P10"><text:span text:style-name="T13">Torf kwaśny </text:span><text:span text:style-name="T11">– produkt pochodzenia organicznego, głównie roślinnego, otrzymywany przez rozdrobnienie torfu wysokiego lub przejściowego. Jest lekki, antyseptyczny, zawiera niewiele składników mineralnych, których ilość można odpowiednio dawkować.</text:span></text:p>
      <text:p text:style-name="P10"><text:span text:style-name="T6">Substrat torfowy (ziemia uniwersalna) </text:span><text:span text:style-name="T8">– jest mieszaniną wyselekcjonowanego torfu sfagnowego, posiada dodatki organiczno-mineralne, które stabilizują pH.</text:span></text:p>
      <text:p text:style-name="P10"><text:span text:style-name="T7">Zrębki</text:span><text:span text:style-name="T8"> – materiał roślinny uzyskany z rozdrabniania gałęzi przy pomocy tzw. zrębarki.</text:span></text:p>
      <text:p text:style-name="P10"><text:span text:style-name="T6">Materiał roślinny </text:span><text:span text:style-name="T8">– sadzonki drzew i krzewów oraz roślin okrywowych odpowiadające zaleceniom Związku Szkółkarzy Polskich.</text:span></text:p>
      <text:p text:style-name="P10"><text:span text:style-name="T13">Bryła korzeniowa </text:span><text:span text:style-name="T11">– utworzona przez szkółkowanie bryła ziemi z przerastającymi ją korzeniami</text:span></text:p>
      <text:p text:style-name="P6">rośliny.</text:p>
      <text:p text:style-name="P10"><text:span text:style-name="T3">Osłona zabezpieczająca dolną cześć pnia przed uszkodzeniem – </text:span><text:span text:style-name="T4">osłona z tworzywa sztucznego, odporna na promienie UV, niepodlegająca deformacjom, z optymalnymi otworami wentylacyjnymi, nie niższa niż 21 cm. Szerokość powinna być dopasowana do obwodu </text:span><text:span text:style-name="T1">pnia</text:span><text:span text:style-name="T4">. Po montażu osłony pomiędzy ściank</text:span><text:span text:style-name="T1">ą</text:span><text:span text:style-name="T4"> osłony a pniem z każdej strony odległość powinna wynosić ok. 4-6 cm.</text:span></text:p>
      <text:p text:style-name="P11"/>
      <text:p text:style-name="P10"><text:span text:style-name="T11">Wykonawca prac objętych zamówieniem jest odpowiedzialny za jakość wykonania robót oraz za ich zgodność ze s</text:span><text:span text:style-name="T9">zczegółowym zakresem przedmiotowym zamówienia (Załącznik nr 1 do oferty)</text:span><text:span text:style-name="T11">, niniejszym dokumentem i zaleceniami inspektora. </text:span></text:p>
      <text:p text:style-name="P6"/>
      <text:p text:style-name="P7">2. WYMAGANIA DOTYCZĄCE WŁAŚCIWOŚCI MATERIAŁÓW</text:p>
      <text:p text:style-name="P10"><text:span text:style-name="T11">Wykonawca </text:span><text:span text:style-name="T14">jest </text:span><text:span text:style-name="T11">zobowiązany </text:span><text:span text:style-name="T14">dostarczyć sadzonki drzew (zgodnie ze szczegółowym zakresem przedmiotowym zamówienia), ziemię urodzajną, torf, substrat torfowy, korę sosnową, zrębki oraz inne materiały niezbędne do kompleksowego wykonania zamówienia w niezbędnej ilości i odpowiedniej jakości własnym staraniem i na własny koszt. </text:span></text:p>
      <text:p text:style-name="P8"/>
      <text:p text:style-name="P7">Materiał roślinny sadzeniowy</text:p>
      <text:p text:style-name="P7">A. Drzewa</text:p>
      <text:p text:style-name="P10"><text:span text:style-name="T11">Dostarczone sadzonki powinny być zgodne z normą </text:span><text:span text:style-name="T15">PN-</text:span><text:span text:style-name="T10">R-67026:2002, </text:span><text:span text:style-name="T11">właściwie oznaczone – muszą mieć etykiety, na których podana jest nazwa polska i łacińska, nazwa odmiany, forma, wysokość i obwód pnia, numer normy.</text:span></text:p>
      <text:p text:style-name="P6">Sadzonki drzew i krzewów powinny być prawidłowo uformowane z zachowaniem pokroju charakterystycznego dla gatunku i odmiany oraz posiadać następujące cechy:</text:p>
      <text:list xml:id="list3181123724" text:style-name="L1">
        <text:list-item>
          <text:p text:style-name="P13">pąk szczytowy przewodnika powinien być wyraźnie uformowany;</text:p>
        </text:list-item>
        <text:list-item>
          <text:p text:style-name="P13">przyrost ostatniego roku powinien wyraźnie i prosto przedłużać przewodnik;</text:p>
        </text:list-item>
        <text:list-item>
          <text:p text:style-name="P16">system korzeniowy powinien być zwarty i prawidłowo rozwinięty, na korzeniach szkieletowych powinny występować liczne korzenie drobne;</text:p>
        </text:list-item>
        <text:list-item>
          <text:p text:style-name="P17"><text:soft-page-break/>u roślin sadzonych z odsłoniętą bryłą korzeniową, bryła korzeniowa powinna być prawidłowo uformowana i nieuszkodzona;</text:p>
        </text:list-item>
        <text:list-item>
          <text:p text:style-name="P13">pędy korony u drzew i krzewów nie powinny być przycięte;</text:p>
        </text:list-item>
        <text:list-item>
          <text:p text:style-name="P13">równomiernie rozmieszczone pędy boczne korony drzewa;</text:p>
        </text:list-item>
        <text:list-item>
          <text:p text:style-name="P13">przewodnik wyraźnie prosty;</text:p>
        </text:list-item>
        <text:list-item>
          <text:p text:style-name="P17">blizny na przewodniku powinny być dobrze zarośnięte, dopuszcza się 4 niecałkowicie zarośnięte blizny na przewodniku w II wyborze u form naturalnych drzew.</text:p>
        </text:list-item>
      </text:list>
      <text:p text:style-name="P6">Dostawca materiału sadzeniowego musi udokumentować wiek dostarczonych sadzonek, które muszą odpowiadać obowiązującym w Polsce normom (ilość pędów, wysokość, bryła korzeniowa). </text:p>
      <text:p text:style-name="P6">Korona powinna być pełna i nieprzerzedzona; wierzchołek pojedynczy bez deformacji (nie dotyczy to form o kulistych koronach – patrz niżej). </text:p>
      <text:p text:style-name="P10"><text:span text:style-name="T11">Sadzonki typu kolumnowego (np. grabu pospolitego 'Fastigiata', itp.) powinny mieć wysokość min. </text:span><text:span text:style-name="T12">200</text:span><text:span text:style-name="T11"> cm z wyraźnym przewodnikiem od nasady pnia, aż po wierzchołek wzrostu. Pień w części przyziemnej może być wolny od gałęzi na długości do ok. 50 cm.</text:span></text:p>
      <text:p text:style-name="P6"/>
      <text:p text:style-name="P6">Szkółka winna posiadać wymagane przepisami zaświadczenia Państwowej Inspekcji Ochrony Roślin.</text:p>
      <text:p text:style-name="P6"/>
      <text:p text:style-name="P7">Wady niedopuszczalne:</text:p>
      <text:p text:style-name="P6">- silne uszkodzenia mechaniczne roślin;</text:p>
      <text:p text:style-name="P6">- odrost podkładki poniżej miejsca szczepienia;</text:p>
      <text:p text:style-name="P6">- ślady żerowania szkodników, oznaki chorobowe;</text:p>
      <text:p text:style-name="P6">- zwiędnięcie i pomarszczenie kory na korzeniach i częściach nadziemnych;</text:p>
      <text:p text:style-name="P6">- martwica i pęknięcia kory;</text:p>
      <text:p text:style-name="P6">- uszkodzenia pąka szczytowego przewodnika;</text:p>
      <text:p text:style-name="P6">- dwupędowe korony drzew formy piennej;</text:p>
      <text:p text:style-name="P6">- uszkodzenia lub przesuszenia bryły korzeniowej;</text:p>
      <text:p text:style-name="P6">- złe zrośnięcia odmiany szczepionej z podkładką;</text:p>
      <text:p text:style-name="P6">- więcej niż 4 w pełni niezaleczone blizny na przewodniku.</text:p>
      <text:p text:style-name="P9"/>
      <text:p text:style-name="P10"><text:span text:style-name="T2">B</text:span><text:span text:style-name="T13">. Materiały do mocowania sadzonek w glebie</text:span></text:p>
      <text:p text:style-name="P6">Paliki stosowane do stabilizowania sadzonek drzew liściastych w gruncie powinny być wykonane z drewna rdzeniowego, toczonego o średnicy minimalnej 60 mm. Wysokość palików musi być odpowiednio dostosowana do wysokości korony – po <text:span text:style-name="T16">wbiciu</text:span> <text:span text:style-name="T16">do gruntu</text:span> powinny sięgać min. do 2/3 wysokości pnia drzewa.</text:p>
      <text:p text:style-name="P6">Taśmy mocujące drzewa do palików powinny mieć odpowiednią szerokości (20-30 mm) co uniemożliwi powstawanie ran i otarć na korowinie.</text:p>
      <text:p text:style-name="P6">Linki do stabilizowania drzew iglastych w gruncie powinny być odpowiednio wytrzymałe i nie rozciągliwe.</text:p>
      <text:p text:style-name="P6"/>
      <text:p text:style-name="P7">3. WYMAGANIA DOTYCZĄCE SPRZĘTU, MASZYN I NARZĘDZI</text:p>
      <text:p text:style-name="P6">Wykonawca jest zobowiązany do używania takich narzędzi i sprzętu, które nie spowodują niekorzystnego wpływu na jakość materiałów i wykonywanych robót oraz będą przyjazne dla środowiska, a także bezpieczne dla brygad roboczych wykonujących prace. Przy doborze narzędzi i sprzętu należy uwzględnić wymagania producenta stosowanych materiałów.</text:p>
      <text:p text:style-name="P6"/>
      <text:p text:style-name="P7">4. WYMAGANIA DOTYCZĄCE TRANSPORTU</text:p>
      <text:p text:style-name="P10"><text:span text:style-name="T11">Transport materiałów niezbędnych do wykonania przedmiotu zamówienia może być dowolny, pod warunkiem, że nie zmieni właściwości, ani też nie uszkodzi transportowanych materiałów. Szczególną uwagę należy zwrócić na właściwe zabezpieczenie pni drzew przed otarciami kory, a także koron drzew i krzewów przed wyłamywaniem gałęzi lub ocieraniem pąków.</text:span><text:span text:style-name="T5"> W przypadku konieczności użycia samochodów do transportu materiału roślinnego po trawniku </text:span><text:soft-page-break/><text:span text:style-name="T5">należy zastosować płyty antykompresyjne (tzw. drogi tymczasowe wykonane z polietylenu w formie płyt).</text:span></text:p>
      <text:p text:style-name="P6">Drzewa po dostarczeniu na miejsce przeznaczenia powinny być natychmiast sadzone. Jeżeli nie istnieje możliwość poboru wody na miejscu wykonania robót, to wodę należy dowozić w szczelnych i czystych pojemnikach lub cysternach. Nie wolno przewozić wody w opakowaniach po środkach chemicznych lub w takich, w których wcześniej przetrzymywano inne płyny bądź substancje mogące niekorzystnie zmienić skład chemiczny wody.</text:p>
      <text:p text:style-name="P6"/>
      <text:p text:style-name="P7">5. WYMAGANIA DOTYCZĄCE WYKONANIA ROBÓT</text:p>
      <text:p text:style-name="P6">Wymagania dotyczące sadzenia drzew są następujące:</text:p>
      <text:list xml:id="list655847343" text:style-name="L2">
        <text:list-item>
          <text:p text:style-name="P14">przed wysadzeniem sadzonek teren powinien zostać odchwaszczony, a miejsce winno być wyznaczone w terenie zgodnie z zakresem przedmiotowym zamówienia, wskazaniami inspektora i ew. rysunkami (szkicami);</text:p>
        </text:list-item>
        <text:list-item>
          <text:p text:style-name="P14">dołki pod drzewa i krzewy powinny mieć wielkość wskazaną w opisie i być zaprawione torfem, ziemią urodzajną i kompostową;</text:p>
        </text:list-item>
        <text:list-item>
          <text:p text:style-name="P14">rośliny winny być sadzone na głębokości, na jakiej rosły w szkółce, jednak nie głębiej niż 5 cm w stosunku do poziomu gruntu;</text:p>
        </text:list-item>
        <text:list-item>
          <text:p text:style-name="P14">korzenie złamane i uszkodzone należy przed sadzeniem przyciąć;</text:p>
        </text:list-item>
        <text:list-item>
          <text:p text:style-name="P14">gałęzie złamane, jeśli ich ilość nie dyskwalifikuje sadzonki, należy dociąć bez pozostawiania czopów;</text:p>
        </text:list-item>
        <text:list-item>
          <text:p text:style-name="P14">przy sadzeniu drzew formy piennej należy przed sadzeniem wbić w dno paliki;</text:p>
        </text:list-item>
        <text:list-item>
          <text:p text:style-name="P14">korzenie roślin zasypać sypką ziemią wraz z materiałami do zaprawy dołów, a następnie prawidłowo ubić, uformować miskę i podlać;</text:p>
        </text:list-item>
        <text:list-item>
          <text:p text:style-name="P14">drzewa formy piennej należy przywiązać do palików tuż pod koroną;</text:p>
        </text:list-item>
        <text:list-item>
          <text:p text:style-name="P14">wysokość palików wbitych w grunt nie może być mniejsza niż 2/3 wysokości pnia posadzonego drzewa;</text:p>
        </text:list-item>
        <text:list-item>
          <text:p text:style-name="P14">paliki powinny być umieszczone wokół pnia w równych odstępach;</text:p>
        </text:list-item>
        <text:list-item>
          <text:p text:style-name="P14">powierzchnie pod drzewami powinny być wyściółkowane korą sosnową w warstwie ok. 8 cm lub zrębkami w warstwie ok. 12 cm (o ile zakres przedmiotowy zamówienia nie stanowi inaczej).</text:p>
        </text:list-item>
      </text:list>
      <text:p text:style-name="P6"/>
      <text:p text:style-name="P6">Do wykonywania robót można przystąpić po przygotowaniu i kontroli podłoża, a także po przeprowadzeniu kontroli materiałów.</text:p>
      <text:p text:style-name="P6"/>
      <text:p text:style-name="P5">Uwaga: prace związane z sadzeniem drzew należy wykonywać z należytą ostrożnością z uwagi na możliwość występowania w miejscu sadzenia sieci (w tym niezinwentaryzowanych) uzbrojenia podziemn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estern" style:family="paragraph" style:parent-style-name="Standard" style:default-outline-level="">
      <style:paragraph-properties fo:margin-top="0.176cm" fo:margin-bottom="0.21cm" style:contextual-spacing="false" fo:orphans="2" fo:widows="2" fo:hyphenation-ladder-count="no-limit"/>
      <style:text-properties fo:color="#000000" loext:opacity="100%"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1" style:font-family-complex="Arial" style:font-family-generic-complex="system" style:font-pitch-complex="variable" style:font-size-complex="10pt" fo:hyphenate="true"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style:text-properties style:font-name-asian="Times New Roman1" style:font-family-asian="'Times New Roman'" style:font-family-generic-asian="system" style:font-pitch-asian="variabl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size-complex="8pt"/>
    </style:style>
    <style:style style:name="Tekst_20_podstawowy_20_21" style:display-name="Tekst podstawowy 21" style:family="paragraph" style:parent-style-name="Standard"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fo:font-size="10pt" style:font-size-asian="10pt"/>
    </style:style>
    <style:style style:name="Tekst_20_podstawowy_20_22" style:display-name="Tekst podstawowy 22"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tekst" style:family="paragraph" style:parent-style-name="Standard" style:default-outline-level="">
      <style:paragraph-properties fo:margin-top="0.106cm" fo:margin-bottom="0.106cm" style:contextual-spacing="false" fo:text-align="justify" style:justify-single-word="false"/>
      <style:text-properties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WW-Tekst_20_podstawowy_20_wcięty_20_3" style:display-name="WW-Tekst podstawowy wcięty 3" style:family="paragraph" style:parent-style-name="Standard" style:default-outline-level="">
      <style:paragraph-properties fo:margin-left="1.251cm" fo:margin-right="0cm" style:line-height-at-least="0.212cm" fo:text-align="justify" style:justify-single-word="false" fo:text-indent="-1.251cm" style:auto-text-indent="false"/>
      <style:text-properties style:font-size-complex="10pt"/>
    </style:style>
    <style:style style:name="Tekst_20_podstawowy_20_wcięty_20_21" style:display-name="Tekst podstawowy wcięty 21" style:family="paragraph" style:parent-style-name="Standard" style:default-outline-level="">
      <style:paragraph-properties fo:margin-left="0.64cm" fo:margin-right="0cm" fo:text-align="justify" style:justify-single-word="false" fo:text-indent="0cm" style:auto-text-indent="false">
        <style:tab-stops>
          <style:tab-stop style:position="4.471cm"/>
        </style:tab-stops>
      </style:paragraph-properties>
      <style:text-properties style:font-size-complex="10pt"/>
    </style:style>
    <style:style style:name="WW-Tekst_20_podstawowy_20_2" style:display-name="WW-Tekst podstawowy 2" style:family="paragraph" style:parent-style-name="Standard" style:default-outline-level="">
      <style:paragraph-properties style:line-height-at-least="0.212cm" fo:text-align="justify" style:justify-single-word="false"/>
      <style:text-properties fo:font-weight="bold" style:font-weight-asian="bold" style:font-size-complex="10pt"/>
    </style:style>
    <style:style style:name="Podpis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size-complex="10pt" style:font-style-complex="italic"/>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Podpis2"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Podpis3"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4" style:family="paragraph" style:parent-style-name="Standard" style:default-outline-level="">
      <style:paragraph-properties style:line-height-at-least="0.212cm" fo:text-align="center" style:justify-single-word="false"/>
      <style:text-properties fo:font-weight="bold" style:font-weight-asian="bold" style:font-size-complex="10pt"/>
    </style:style>
    <style:style style:name="Podpis4"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Podpis5"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Podpis6"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f97a2" loext:opacity="100%" fo:font-size="12pt" style:text-underline-style="solid" style:text-underline-width="auto" style:text-underline-color="font-color" style:font-size-asian="12pt" style:font-size-complex="12pt"/>
    </style:style>
    <style:style style:name="WW-Domyślna_20_czcionka_20_akapitu1" style:display-name="WW-Domyślna czcionka akapitu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8Num15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WW8Num1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Domyślna_20_czcionka_20_akapitu2" style:display-name="Domyślna czcionka akapitu2" style:family="text"/>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myślna_20_czcionka_20_akapitu3" style:display-name="Domyślna czcionka akapitu3" style:family="text"/>
    <style:style style:name="Absatz-Standardschriftart" style:family="text"/>
    <style:style style:name="Domyślna_20_czcionka_20_akapitu4" style:display-name="Domyślna czcionka akapitu4" style:family="text"/>
    <style:style style:name="Domyślna_20_czcionka_20_akapitu5" style:display-name="Domyślna czcionka akapitu5" style:family="text"/>
    <style:style style:name="Domyślna_20_czcionka_20_akapitu6" style:display-name="Domyślna czcionka akapitu6" style:family="text"/>
    <style:style style:name="Domyślna_20_czcionka_20_akapitu" style:display-name="Domyślna czcionka akapitu"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Symbol" fo:font-family="Symbol" style:font-family-generic="roman" style:font-pitch="variable" fo:font-size="9pt" style:font-size-asian="9pt" style:font-name-complex="Wingdings" style:font-family-complex="Wingdings" style:font-family-generic-complex="system" style:font-pitch-complex="variable" style:font-size-complex="9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fo:font-size="9pt" style:font-size-asian="9pt" style:font-size-complex="9pt"/>
    </style:style>
    <style:style style:name="WW8Num18z2" style:family="text"/>
    <style:style style:name="WW8Num18z1" style:family="text"/>
    <style:style style:name="WW8Num18z0" style:family="text">
      <style:text-properties style:font-name="Symbol" fo:font-family="Symbol" style:font-family-generic="roman" style:font-pitch="variable" fo:font-size="9pt" style:font-size-asian="9pt" style:font-name-complex="Wingdings" style:font-family-complex="Wingdings" style:font-family-generic-complex="system" style:font-pitch-complex="variable" style:font-size-complex="9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text-properties style:font-name="Symbol" fo:font-family="Symbol" style:font-family-generic="roman" style:font-pitch="variable" fo:font-size="9pt" style:font-size-asian="9pt" style:font-name-complex="Wingdings" style:font-family-complex="Wingdings"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Wingdings" style:font-family-complex="Wingdings" style:font-family-generic-complex="system" style:font-pitch-complex="variable" style:font-size-complex="9pt"/>
    </style:style>
    <style:style style:name="WW8Num13z0" style:family="text"/>
    <style:style style:name="WW8Num6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loext:opacity="100%" style:text-line-through-style="none" style:text-line-through-type="none"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fo:font-weight="bold" style:font-weight-asian="bold"/>
    </style:style>
    <style:style style:name="WW8Num6z0" style:family="text">
      <style:text-properties style:font-name="Times New Roman" fo:font-family="'Times New Roman'" style:font-family-generic="roman" style:font-pitch="variable" fo:font-size="12pt" fo:font-style="normal"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font-style-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fo:font-size="11pt" fo:font-weight="bold" style:font-size-asian="11pt" style:font-weight-asian="bold" style:font-name-complex="Arial1" style:font-family-complex="Arial" style:font-family-generic-complex="system" style:font-pitch-complex="variable" style:font-size-complex="12pt" style:language-complex="zxx" style:country-complex="non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use-window-font-color="true" loext:opacity="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87cm" fo:margin-left="2.75cm" fo:margin-right="1.75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Konwertuj_20_1" style:display-name="Konwertuj 1" style:page-layout-name="Mpm2" draw:style-name="Mdp1"/>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03T13:34:15.033000000</dc:date>
    <meta:editing-duration>PT54M19S</meta:editing-duration>
    <meta:editing-cycles>11</meta:editing-cycles>
    <meta:generator>LibreOffice/7.1.4.2$Windows_X86_64 LibreOffice_project/a529a4fab45b75fefc5b6226684193eb000654f6</meta:generator>
    <meta:document-statistic meta:table-count="0" meta:image-count="0" meta:object-count="0" meta:page-count="3" meta:paragraph-count="68" meta:word-count="1096" meta:character-count="8162" meta:non-whitespace-character-count="7138"/>
  </office:meta>
</office:document-meta>
</file>