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26.081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556cm"/>
    </style:style>
    <style:style style:name="Tabela1.C" style:family="table-column">
      <style:table-column-properties style:column-width="6.218cm"/>
    </style:style>
    <style:style style:name="Tabela1.D" style:family="table-column">
      <style:table-column-properties style:column-width="2.328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8.989cm"/>
    </style:style>
    <style:style style:name="Tabela1.1" style:family="table-row">
      <style:table-row-properties style:row-height="1.401cm" fo:keep-together="always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bc224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bc224"/>
    </style:style>
    <style:style style:name="P3" style:family="paragraph" style:parent-style-name="Standard">
      <style:paragraph-properties style:snap-to-layout-grid="false">
        <style:tab-stops>
          <style:tab-stop style:position="2.983cm"/>
        </style:tab-stops>
      </style:paragraph-properties>
      <style:text-properties style:font-name="Times New Roman" fo:font-size="10pt" fo:font-weight="normal" officeooo:paragraph-rsid="001bc22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snap-to-layout-grid="false">
        <style:tab-stops>
          <style:tab-stop style:position="2.983cm"/>
        </style:tab-stops>
      </style:paragraph-properties>
      <style:text-properties style:font-name="Times New Roman" fo:font-size="10pt" fo:font-weight="normal" officeooo:paragraph-rsid="002dc018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paragraph-rsid="001bc22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paragraph-rsid="00206922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1e0de9" officeooo:paragraph-rsid="001e0de9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1e0de9" officeooo:paragraph-rsid="0020692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1e0de9" officeooo:paragraph-rsid="0021b29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1e0de9" officeooo:paragraph-rsid="00231c0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1e0de9" officeooo:paragraph-rsid="0024747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e0de9" officeooo:paragraph-rsid="001e0de9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snap-to-layout-grid="false"/>
      <style:text-properties style:font-name="Times New Roman" fo:font-size="10pt" fo:font-weight="normal" officeooo:rsid="001e90d4" officeooo:paragraph-rsid="001e90d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snap-to-layout-grid="false"/>
      <style:text-properties style:font-name="Times New Roman" fo:font-size="10pt" fo:font-weight="normal" officeooo:rsid="001e90d4" officeooo:paragraph-rsid="002c5fa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1e90d4" officeooo:paragraph-rsid="001e90d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28c109" officeooo:paragraph-rsid="0028c10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2a5ee7" officeooo:paragraph-rsid="002a5ee7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2b4ef4" officeooo:paragraph-rsid="002b4ef4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2c5fa5" officeooo:paragraph-rsid="002c5fa5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2cf6f7" officeooo:paragraph-rsid="002cf6f7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2dc018" officeooo:paragraph-rsid="002dc018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2dc018" officeooo:paragraph-rsid="002fac9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2fac90" officeooo:paragraph-rsid="002fac9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style:font-name="Times New Roman" fo:font-size="10pt" fo:font-style="italic" fo:font-weight="normal" officeooo:rsid="001e90d4" officeooo:paragraph-rsid="001e90d4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style:snap-to-layout-grid="false"/>
      <style:text-properties style:font-name="Times New Roman" fo:font-size="10pt" fo:font-style="italic" fo:font-weight="normal" officeooo:rsid="00206922" officeooo:paragraph-rsid="00206922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1bc224" style:font-size-asian="10pt" style:font-weight-asian="bold" style:font-size-complex="10pt"/>
    </style:style>
    <style:style style:name="P27" style:family="paragraph" style:parent-style-name="Standard">
      <style:paragraph-properties style:snap-to-layout-grid="false">
        <style:tab-stops>
          <style:tab-stop style:position="2.983cm"/>
        </style:tab-stops>
      </style:paragraph-properties>
      <style:text-properties style:font-name="Times New Roman" fo:font-size="10pt" officeooo:paragraph-rsid="001bc224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font-name="Times New Roman" fo:font-size="10pt" officeooo:paragraph-rsid="001bc224" style:font-size-asian="10pt" style:font-size-complex="10pt"/>
    </style:style>
    <style:style style:name="P29" style:family="paragraph" style:parent-style-name="Standard">
      <style:paragraph-properties style:snap-to-layout-grid="false"/>
      <style:text-properties style:font-name="Times New Roman" fo:font-size="10pt" officeooo:rsid="001e90d4" officeooo:paragraph-rsid="001e90d4" style:font-size-asian="10pt" style:font-size-complex="10pt"/>
    </style:style>
    <style:style style:name="P30" style:family="paragraph" style:parent-style-name="Standard">
      <style:paragraph-properties style:snap-to-layout-grid="false"/>
      <style:text-properties style:font-name="Times New Roman" fo:font-size="10pt" officeooo:rsid="00206922" officeooo:paragraph-rsid="00206922" style:font-size-asian="10pt" style:font-size-complex="10pt"/>
    </style:style>
    <style:style style:name="P31" style:family="paragraph" style:parent-style-name="Standard">
      <style:paragraph-properties style:snap-to-layout-grid="false"/>
      <style:text-properties style:font-name="Times New Roman" fo:font-size="10pt" officeooo:rsid="00206922" officeooo:paragraph-rsid="002dc018" style:font-size-asian="10pt" style:font-size-complex="10pt"/>
    </style:style>
    <style:style style:name="P32" style:family="paragraph" style:parent-style-name="Standard">
      <style:paragraph-properties style:snap-to-layout-grid="false"/>
      <style:text-properties style:font-name="Times New Roman" fo:font-size="10pt" fo:language="en" fo:country="US" fo:font-style="normal" fo:font-weight="normal" officeooo:rsid="0021b292" officeooo:paragraph-rsid="0021b292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style:snap-to-layout-grid="false"/>
      <style:text-properties style:font-name="Times New Roman" fo:font-size="10pt" fo:language="en" fo:country="US" fo:font-style="normal" fo:font-weight="normal" officeooo:rsid="00206922" officeooo:paragraph-rsid="0020692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style:snap-to-layout-grid="false"/>
      <style:text-properties style:font-name="Times New Roman" fo:font-size="10pt" fo:language="en" fo:country="US" fo:font-style="italic" fo:font-weight="normal" officeooo:rsid="00206922" officeooo:paragraph-rsid="0020692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style:snap-to-layout-grid="false"/>
      <style:text-properties style:font-name="Times New Roman" fo:font-size="10pt" fo:language="en" fo:country="US" fo:font-style="italic" fo:font-weight="normal" officeooo:rsid="00206922" officeooo:paragraph-rsid="0021b29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style:paragraph-properties style:snap-to-layout-grid="false"/>
      <style:text-properties style:font-name="Times New Roman" fo:font-size="10pt" fo:font-style="normal" fo:font-weight="normal" officeooo:rsid="00206922" officeooo:paragraph-rsid="00206922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text-properties style:font-name="Times New Roman" officeooo:rsid="00353466" officeooo:paragraph-rsid="00353466"/>
    </style:style>
    <style:style style:name="P38" style:family="paragraph" style:parent-style-name="Standard">
      <style:text-properties style:font-name="Times New Roman" officeooo:rsid="0038651e" officeooo:paragraph-rsid="0038651e"/>
    </style:style>
    <style:style style:name="P39" style:family="paragraph" style:parent-style-name="Standard">
      <style:paragraph-properties fo:text-align="start" style:justify-single-word="false"/>
      <style:text-properties style:font-name="Times New Roman" officeooo:rsid="0038651e" officeooo:paragraph-rsid="0038651e"/>
    </style:style>
    <style:style style:name="P40" style:family="paragraph" style:parent-style-name="Standard">
      <style:paragraph-properties style:snap-to-layout-grid="false">
        <style:tab-stops>
          <style:tab-stop style:position="2.983cm"/>
        </style:tab-stops>
      </style:paragraph-properties>
      <style:text-properties fo:color="#000000" loext:opacity="100%" style:font-name="Times New Roman" fo:font-size="10pt" fo:font-weight="normal" officeooo:paragraph-rsid="001bc224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font-weight="bold" officeooo:paragraph-rsid="001bc224" style:font-size-asian="10pt" style:font-weight-asian="bold" style:font-size-complex="10pt"/>
    </style:style>
    <style:style style:name="P42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italic" fo:font-weight="normal" officeooo:rsid="001e90d4" officeooo:paragraph-rsid="001e90d4" style:letter-kerning="true" style:font-name-asian="Lucida Sans Unicode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P43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italic" fo:font-weight="normal" officeooo:rsid="001e90d4" officeooo:paragraph-rsid="002a5ee7" style:letter-kerning="true" style:font-name-asian="Lucida Sans Unicode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P44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italic" fo:font-weight="normal" officeooo:rsid="001e90d4" officeooo:paragraph-rsid="002c5fa5" style:letter-kerning="true" style:font-name-asian="Lucida Sans Unicode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P45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italic" fo:font-weight="normal" officeooo:rsid="0021b292" officeooo:paragraph-rsid="0021b292" style:letter-kerning="true" style:font-name-asian="Lucida Sans Unicode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P46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italic" fo:font-weight="normal" officeooo:rsid="00231c09" officeooo:paragraph-rsid="00231c09" style:letter-kerning="true" style:font-name-asian="Lucida Sans Unicode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P47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italic" fo:font-weight="normal" officeooo:rsid="001c8535" officeooo:paragraph-rsid="001bc224" style:letter-kerning="true" style:font-name-asian="Lucida Sans Unicode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P48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italic" fo:font-weight="normal" officeooo:rsid="0028c109" officeooo:paragraph-rsid="0028c109" style:letter-kerning="true" style:font-name-asian="Lucida Sans Unicode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P49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italic" fo:font-weight="normal" officeooo:rsid="002a5ee7" officeooo:paragraph-rsid="002a5ee7" style:letter-kerning="true" style:font-name-asian="Lucida Sans Unicode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P50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italic" fo:font-weight="normal" officeooo:rsid="002b4ef4" officeooo:paragraph-rsid="002b4ef4" style:letter-kerning="true" style:font-name-asian="Lucida Sans Unicode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P51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italic" fo:font-weight="normal" officeooo:rsid="002cf6f7" officeooo:paragraph-rsid="002cf6f7" style:letter-kerning="true" style:font-name-asian="Lucida Sans Unicode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P52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italic" fo:font-weight="normal" officeooo:rsid="002dc018" officeooo:paragraph-rsid="002dc018" style:letter-kerning="true" style:font-name-asian="Lucida Sans Unicode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P53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italic" fo:font-weight="normal" officeooo:rsid="002fac90" officeooo:paragraph-rsid="002fac90" style:letter-kerning="true" style:font-name-asian="Lucida Sans Unicode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P54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italic" fo:font-weight="normal" officeooo:rsid="002c5fa5" officeooo:paragraph-rsid="002c5fa5" style:letter-kerning="true" style:font-name-asian="Lucida Sans Unicode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P55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italic" fo:font-weight="normal" officeooo:rsid="002c5fa5" officeooo:paragraph-rsid="002fac90" style:letter-kerning="true" style:font-name-asian="Lucida Sans Unicode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normal" officeooo:paragraph-rsid="001bc224" style:letter-kerning="true" style:font-name-asian="Lucida Sans Unicode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normal" officeooo:paragraph-rsid="00206922" style:letter-kerning="true" style:font-name-asian="Lucida Sans Unicode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normal" officeooo:paragraph-rsid="0021b292" style:letter-kerning="true" style:font-name-asian="Lucida Sans Unicode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normal" officeooo:paragraph-rsid="00231c09" style:letter-kerning="true" style:font-name-asian="Lucida Sans Unicode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normal" officeooo:paragraph-rsid="0024747e" style:letter-kerning="true" style:font-name-asian="Lucida Sans Unicode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1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weight="normal" officeooo:rsid="001c8535" officeooo:paragraph-rsid="001c8535" style:letter-kerning="true" style:font-name-asian="Lucida Sans Unicode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2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weight="normal" officeooo:rsid="001e0de9" officeooo:paragraph-rsid="001e0de9" style:letter-kerning="true" style:font-name-asian="Lucida Sans Unicode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normal" officeooo:rsid="001e90d4" officeooo:paragraph-rsid="001e90d4" style:letter-kerning="true" style:font-name-asian="Lucida Sans Unicode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4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weight="normal" officeooo:rsid="001e90d4" officeooo:paragraph-rsid="001e90d4" style:letter-kerning="true" style:font-name-asian="Lucida Sans Unicode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normal" officeooo:rsid="00206922" officeooo:paragraph-rsid="00206922" style:letter-kerning="true" style:font-name-asian="Lucida Sans Unicode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normal" officeooo:rsid="0021b292" officeooo:paragraph-rsid="0021b292" style:letter-kerning="true" style:font-name-asian="Lucida Sans Unicode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normal" officeooo:rsid="00231c09" officeooo:paragraph-rsid="00231c09" style:letter-kerning="true" style:font-name-asian="Lucida Sans Unicode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normal" officeooo:rsid="0024747e" officeooo:paragraph-rsid="0024747e" style:letter-kerning="true" style:font-name-asian="Lucida Sans Unicode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69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weight="normal" officeooo:paragraph-rsid="001bc224" style:letter-kerning="true" style:font-name-asian="Lucida Sans Unicode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70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normal" fo:font-weight="normal" officeooo:rsid="0021b292" officeooo:paragraph-rsid="0021b292" style:letter-kerning="true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P71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normal" fo:font-weight="normal" officeooo:rsid="00231c09" officeooo:paragraph-rsid="00231c09" style:letter-kerning="true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P72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normal" fo:font-weight="normal" officeooo:rsid="0028c109" officeooo:paragraph-rsid="0028c109" style:letter-kerning="true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P73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normal" fo:font-weight="normal" officeooo:rsid="002a5ee7" officeooo:paragraph-rsid="002a5ee7" style:letter-kerning="true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P74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normal" fo:font-weight="normal" officeooo:rsid="002b4ef4" officeooo:paragraph-rsid="002b4ef4" style:letter-kerning="true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P75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normal" fo:font-weight="normal" officeooo:rsid="002c5fa5" officeooo:paragraph-rsid="002c5fa5" style:letter-kerning="true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P76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normal" fo:font-weight="normal" officeooo:rsid="002dc018" officeooo:paragraph-rsid="002dc018" style:letter-kerning="true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1bc224" officeooo:paragraph-rsid="001bc224" style:font-name-asian="Lucida Sans Unicode" style:font-size-asian="12pt" style:language-asian="zh" style:country-asian="CN" style:font-weight-asian="bold" style:font-name-complex="Tahoma2" style:font-size-complex="12pt" style:language-complex="zxx" style:country-complex="none" style:font-weight-complex="bold"/>
    </style:style>
    <style:style style:name="P78" style:family="paragraph" style:parent-style-name="Standard">
      <style:text-properties officeooo:paragraph-rsid="001bc224"/>
    </style:style>
    <style:style style:name="P79" style:family="paragraph" style:parent-style-name="Standard" style:master-page-name="Konwertuj_20_1">
      <style:paragraph-properties fo:text-align="end" style:justify-single-word="false" style:page-number="auto"/>
      <style:text-properties style:font-name="Times New Roman" fo:font-style="italic" officeooo:paragraph-rsid="001bc224" style:font-style-asian="italic" style:font-style-complex="italic"/>
    </style:style>
    <style:style style:name="P80" style:family="paragraph" style:parent-style-name="Standard" style:list-style-name="L1">
      <style:text-properties style:font-name="Times New Roman" officeooo:rsid="00353466" officeooo:paragraph-rsid="00353466"/>
    </style:style>
    <style:style style:name="P81" style:family="paragraph" style:parent-style-name="Standard" style:list-style-name="L1">
      <style:text-properties style:font-name="Times New Roman" officeooo:rsid="0036abfb" officeooo:paragraph-rsid="0036abfb"/>
    </style:style>
    <style:style style:name="P82" style:family="paragraph" style:parent-style-name="Standard" style:list-style-name="L1">
      <style:text-properties style:font-name="Times New Roman" officeooo:rsid="0038651e" officeooo:paragraph-rsid="0038651e"/>
    </style:style>
    <style:style style:name="P83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style="normal" fo:font-weight="normal" officeooo:rsid="002dc018" officeooo:paragraph-rsid="002dc018" style:letter-kerning="true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P84" style:family="paragraph" style:parent-style-name="Standard" style:list-style-name="WW8Num3">
      <style:paragraph-properties fo:margin-left="0.199cm" fo:margin-right="0cm" fo:text-align="center" style:justify-single-word="false" fo:text-indent="0cm" style:auto-text-indent="false" style:snap-to-layout-grid="false"/>
      <style:text-properties fo:color="#00a933" loext:opacity="100%" style:font-name="Times New Roman" fo:font-size="10pt" fo:font-weight="normal" officeooo:paragraph-rsid="001bc224" style:font-size-asian="10pt" style:font-weight-asian="normal" style:font-size-complex="10pt" style:font-weight-complex="normal"/>
    </style:style>
    <style:style style:name="P85" style:family="paragraph" style:parent-style-name="Standard" style:list-style-name="WW8Num3">
      <style:paragraph-properties fo:margin-left="0.199cm" fo:margin-right="0cm" fo:text-align="center" style:justify-single-word="false" fo:text-indent="0cm" style:auto-text-indent="false" style:snap-to-layout-grid="false"/>
      <style:text-properties style:font-name="Times New Roman" fo:font-size="10pt" fo:font-weight="normal" officeooo:paragraph-rsid="001bc224" style:font-size-asian="10pt" style:font-weight-asian="normal" style:font-size-complex="10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loext:opacity="0%" fo:font-size="12pt" fo:language="pl" fo:country="PL" fo:font-weight="bold" officeooo:rsid="001bc224" style:font-name-asian="Lucida Sans Unicode" style:font-size-asian="12pt" style:language-asian="zh" style:country-asian="CN" style:font-weight-asian="bold" style:font-name-complex="Tahoma2" style:font-size-complex="12pt" style:language-complex="zxx" style:country-complex="none" style:font-weight-complex="bold"/>
    </style:style>
    <style:style style:name="T3" style:family="text">
      <style:text-properties style:use-window-font-color="true" loext:opacity="0%" fo:language="pl" fo:country="PL" fo:font-weight="normal" style:letter-kerning="true" style:font-name-asian="Lucida Sans Unicode" style:language-asian="zh" style:country-asian="CN" style:font-weight-asian="normal" style:font-name-complex="Mangal" style:language-complex="hi" style:country-complex="IN" style:font-weight-complex="normal"/>
    </style:style>
    <style:style style:name="T4" style:family="text">
      <style:text-properties style:use-window-font-color="true" loext:opacity="0%" fo:language="pl" fo:country="PL" fo:font-weight="normal" officeooo:rsid="001c8535" style:letter-kerning="true" style:font-name-asian="Lucida Sans Unicode" style:language-asian="zh" style:country-asian="CN" style:font-weight-asian="normal" style:font-name-complex="Mangal" style:language-complex="hi" style:country-complex="IN" style:font-weight-complex="normal"/>
    </style:style>
    <style:style style:name="T5" style:family="text">
      <style:text-properties style:use-window-font-color="true" loext:opacity="0%" fo:language="pl" fo:country="PL" fo:font-weight="normal" officeooo:rsid="001e0de9" style:letter-kerning="true" style:font-name-asian="Lucida Sans Unicode" style:language-asian="zh" style:country-asian="CN" style:font-weight-asian="normal" style:font-name-complex="Mangal" style:language-complex="hi" style:country-complex="IN" style:font-weight-complex="normal"/>
    </style:style>
    <style:style style:name="T6" style:family="text">
      <style:text-properties style:use-window-font-color="true" loext:opacity="0%" fo:language="pl" fo:country="PL" fo:font-weight="normal" officeooo:rsid="001e90d4" style:letter-kerning="true" style:font-name-asian="Lucida Sans Unicode" style:language-asian="zh" style:country-asian="CN" style:font-weight-asian="normal" style:font-name-complex="Mangal" style:language-complex="hi" style:country-complex="IN" style:font-weight-complex="normal"/>
    </style:style>
    <style:style style:name="T7" style:family="text">
      <style:text-properties style:use-window-font-color="true" loext:opacity="0%" fo:language="pl" fo:country="PL" fo:font-weight="normal" officeooo:rsid="00206922" style:letter-kerning="true" style:font-name-asian="Lucida Sans Unicode" style:language-asian="zh" style:country-asian="CN" style:font-weight-asian="normal" style:font-name-complex="Mangal" style:language-complex="hi" style:country-complex="IN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e90d4" style:font-weight-asian="normal" style:font-weight-complex="normal"/>
    </style:style>
    <style:style style:name="T10" style:family="text">
      <style:text-properties officeooo:rsid="001c8535"/>
    </style:style>
    <style:style style:name="T11" style:family="text">
      <style:text-properties officeooo:rsid="00206922"/>
    </style:style>
    <style:style style:name="T12" style:family="text">
      <style:text-properties officeooo:rsid="0026c636"/>
    </style:style>
    <style:style style:name="T13" style:family="text">
      <style:text-properties officeooo:rsid="002a5ee7"/>
    </style:style>
    <style:style style:name="T14" style:family="text">
      <style:text-properties officeooo:rsid="002b4ef4"/>
    </style:style>
    <style:style style:name="T15" style:family="text">
      <style:text-properties officeooo:rsid="002c5fa5"/>
    </style:style>
    <style:style style:name="T16" style:family="text">
      <style:text-properties fo:font-variant="normal" fo:text-transform="none" fo:color="#040c28" loext:opacity="100%" fo:letter-spacing="normal"/>
    </style:style>
    <style:style style:name="T17" style:family="text">
      <style:text-properties fo:font-variant="normal" fo:text-transform="none" fo:color="#040c28" loext:opacity="100%" fo:letter-spacing="normal" officeooo:rsid="002fac90"/>
    </style:style>
    <style:style style:name="T18" style:family="text">
      <style:text-properties officeooo:rsid="002dc01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Załącznik nr 1</text:p>
      <text:p text:style-name="P1">SZCZEGÓŁOWY ZAKRES PRZEDMIOTOWY ZAMÓWIENIA</text:p>
      <text:p text:style-name="P2"><text:span text:style-name="T1">pn. </text:span><text:span text:style-name="T2">Wykonanie nasadzeń zastępczych na terenie miasta Cieszyna</text:span></text:p>
      <text:p text:style-name="P77"/>
      <text:p text:style-name="P7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41">Lp.</text:p>
            </table:table-cell>
            <table:table-cell table:style-name="Tabela1.A1" office:value-type="string">
              <text:p text:style-name="P26">lokalizacja</text:p>
            </table:table-cell>
            <table:table-cell table:style-name="Tabela1.A1" office:value-type="string">
              <text:p text:style-name="P26">gatunek, odmiana*</text:p>
            </table:table-cell>
            <table:table-cell table:style-name="Tabela1.A1" office:value-type="string">
              <text:p text:style-name="P26">parametry</text:p>
            </table:table-cell>
            <table:table-cell table:style-name="Tabela1.A1" office:value-type="string">
              <text:p text:style-name="P26">liczba sztuk</text:p>
            </table:table-cell>
            <table:table-cell table:style-name="Tabela1.F1" office:value-type="string">
              <text:p text:style-name="P26">uwagi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2762353024" text:style-name="WW8Num3">
              <text:list-item>
                <text:p text:style-name="P84"/>
              </text:list-item>
            </text:list>
          </table:table-cell>
          <table:table-cell table:style-name="Tabela1.A2" office:value-type="string">
            <text:p text:style-name="P27"><text:span text:style-name="T8">ul. </text:span><text:span text:style-name="T4">Jastrzębia</text:span><text:span text:style-name="T3"> </text:span><text:span text:style-name="T8"><text:s/>dz. </text:span><text:span text:style-name="T4">64</text:span><text:span text:style-name="T8"> <text:s/>obr. </text:span><text:span text:style-name="T4">77</text:span></text:p>
          </table:table-cell>
          <table:table-cell table:style-name="Tabela1.A2" office:value-type="string">
            <text:p text:style-name="P61">Brzoza pożyteczna</text:p>
            <text:p text:style-name="P47">Betula utilis</text:p>
          </table:table-cell>
          <table:table-cell table:style-name="Tabela1.A2" office:value-type="string">
            <text:p text:style-name="P56"><text:span text:style-name="T10">10</text:span>/<text:span text:style-name="T10">12</text:span></text:p>
            <text:p text:style-name="P7">C</text:p>
          </table:table-cell>
          <table:table-cell table:style-name="Tabela1.A2" office:value-type="string">
            <text:p text:style-name="P56">1</text:p>
          </table:table-cell>
          <table:table-cell table:style-name="Tabela1.F2" office:value-type="string">
            <text:p text:style-name="P3">Nowe nasadzenie, częściowa zaprawa dołów, palikowanie, ściółkowanie zrębkami</text:p>
          </table:table-cell>
        </table:table-row>
        <table:table-row table:style-name="Tabela1.1">
          <table:table-cell table:style-name="Tabela1.A2" office:value-type="string">
            <text:list xml:id="list111150614914181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28"><text:span text:style-name="T8">ul. </text:span><text:span text:style-name="T4">Dworkowa</text:span><text:span text:style-name="T8"> <text:s/>dz. </text:span><text:span text:style-name="T5">116</text:span><text:span text:style-name="T8"> <text:s/>obr. </text:span><text:span text:style-name="T5">40</text:span></text:p>
          </table:table-cell>
          <table:table-cell table:style-name="Tabela1.A2" office:value-type="string">
            <text:p text:style-name="P62">Grusza drobnoowocowa ‘Chanticleer’</text:p>
            <text:p text:style-name="P42">Pyrus calleryana</text:p>
          </table:table-cell>
          <table:table-cell table:style-name="Tabela1.A2" office:value-type="string">
            <text:p text:style-name="P5">12</text:p>
            <text:p text:style-name="P12">C</text:p>
          </table:table-cell>
          <table:table-cell table:style-name="Tabela1.A2" office:value-type="string">
            <text:p text:style-name="P7">5</text:p>
          </table:table-cell>
          <table:table-cell table:style-name="Tabela1.F2" office:value-type="string">
            <text:p text:style-name="P3">Nowe nasadzenie, częściowa zaprawa dołów, palikowanie, ściółkowanie zrębkami</text:p>
          </table:table-cell>
        </table:table-row>
        <table:table-row table:style-name="Tabela1.1">
          <table:table-cell table:style-name="Tabela1.A2" office:value-type="string">
            <text:list xml:id="list111149836480041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28"><text:span text:style-name="T8">ul. </text:span><text:span text:style-name="T6">Sadowa</text:span><text:span text:style-name="T8"> <text:s/>dz. </text:span><text:span text:style-name="T9">36/17</text:span><text:span text:style-name="T8"> <text:s/>obr. </text:span><text:span text:style-name="T6">36</text:span></text:p>
            <text:p text:style-name="P69"/>
          </table:table-cell>
          <table:table-cell table:style-name="Tabela1.A2" office:value-type="string">
            <text:p text:style-name="P13">Klon polny ‘Elsrijk’</text:p>
            <text:p text:style-name="P24">Acer campestre</text:p>
          </table:table-cell>
          <table:table-cell table:style-name="Tabela1.A2" office:value-type="string">
            <text:p text:style-name="P5">12</text:p>
            <text:p text:style-name="P15">C</text:p>
          </table:table-cell>
          <table:table-cell table:style-name="Tabela1.A2" office:value-type="string">
            <text:p text:style-name="P63">2</text:p>
          </table:table-cell>
          <table:table-cell table:style-name="Tabela1.F2" office:value-type="string">
            <text:p text:style-name="P3">Nowe nasadzenie, częściowa zaprawa dołów, palikowanie, ściółkowanie zrębkami</text:p>
          </table:table-cell>
        </table:table-row>
        <table:table-row table:style-name="Tabela1.1">
          <table:table-cell table:style-name="Tabela1.A2" office:value-type="string">
            <text:list xml:id="list111151415274993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29"><text:span text:style-name="T3">ul. Sarkandra <text:s/></text:span><text:span text:style-name="T7">dz. 64 <text:s/>obr. 34</text:span></text:p>
          </table:table-cell>
          <table:table-cell table:style-name="Tabela1.A2" office:value-type="string">
            <text:p text:style-name="P33">Robinia akacjowa ‘Purple Robe’</text:p>
            <text:p text:style-name="P34">Robinia pseudoacacia</text:p>
          </table:table-cell>
          <table:table-cell table:style-name="Tabela1.A2" office:value-type="string">
            <text:p text:style-name="P57"><text:span text:style-name="T10">10</text:span>/<text:span text:style-name="T10">12</text:span></text:p>
            <text:p text:style-name="P8">C</text:p>
          </table:table-cell>
          <table:table-cell table:style-name="Tabela1.A2" office:value-type="string">
            <text:p text:style-name="P65">1</text:p>
          </table:table-cell>
          <table:table-cell table:style-name="Tabela1.F2" office:value-type="string">
            <text:p text:style-name="P3">Nowe nasadzenie, częściowa zaprawa dołów, palikowanie, ściółkowanie zrębkami</text:p>
          </table:table-cell>
        </table:table-row>
        <table:table-row table:style-name="Tabela1.1">
          <table:table-cell table:style-name="Tabela1.A2" office:value-type="string">
            <text:list xml:id="list111149463893347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13">ul. Kościuszki <text:s/><text:span text:style-name="T11">dz. 37 obr. 11</text:span></text:p>
          </table:table-cell>
          <table:table-cell table:style-name="Tabela1.A2" office:value-type="string">
            <text:p text:style-name="P36">Brzoza brodawkowata</text:p>
            <text:p text:style-name="P25">Betula pendula</text:p>
          </table:table-cell>
          <table:table-cell table:style-name="Tabela1.A2" office:value-type="string">
            <text:p text:style-name="P6">12</text:p>
            <text:p text:style-name="P8">C</text:p>
          </table:table-cell>
          <table:table-cell table:style-name="Tabela1.A2" office:value-type="string">
            <text:p text:style-name="P65">2</text:p>
          </table:table-cell>
          <table:table-cell table:style-name="Tabela1.F2" office:value-type="string">
            <text:p text:style-name="P40">Nowe nasadzenie, częściowa zaprawa dołów, palikowanie,</text:p>
            <text:p text:style-name="P40">ściółkowanie zrębkami</text:p>
          </table:table-cell>
        </table:table-row>
        <table:table-row table:style-name="Tabela1.1">
          <table:table-cell table:style-name="Tabela1.A2" office:value-type="string">
            <text:list xml:id="list111151088620948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64">ul. Kościuszki <text:s/><text:span text:style-name="T12">dz. 8/7 obr. 19</text:span></text:p>
          </table:table-cell>
          <table:table-cell table:style-name="Tabela1.A2" office:value-type="string">
            <text:p text:style-name="P32">Robinia akacjowa</text:p>
            <text:p text:style-name="P35">Robinia pseudoacacia</text:p>
          </table:table-cell>
          <table:table-cell table:style-name="Tabela1.A2" office:value-type="string">
            <text:p text:style-name="P58"><text:span text:style-name="T10">10</text:span>/<text:span text:style-name="T10">12</text:span></text:p>
            <text:p text:style-name="P9">C</text:p>
          </table:table-cell>
          <table:table-cell table:style-name="Tabela1.A2" office:value-type="string">
            <text:p text:style-name="P66">2</text:p>
          </table:table-cell>
          <table:table-cell table:style-name="Tabela1.F2" office:value-type="string">
            <text:p text:style-name="P3">Nowe nasadzenie, częściowa zaprawa dołów, palikowanie, ściółkowanie zrębkami</text:p>
          </table:table-cell>
        </table:table-row>
        <table:table-row table:style-name="Tabela1.1">
          <table:table-cell table:style-name="Tabela1.A2" office:value-type="string">
            <text:list xml:id="list111151084504435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64">ul. Hażlaska <text:s/><text:span text:style-name="T12">dz. 213/3 obr. 69</text:span></text:p>
          </table:table-cell>
          <table:table-cell table:style-name="Tabela1.A2" office:value-type="string">
            <text:p text:style-name="P70">Brzoza omszona</text:p>
            <text:p text:style-name="P45">Betula pubescens</text:p>
          </table:table-cell>
          <table:table-cell table:style-name="Tabela1.A2" office:value-type="string">
            <text:p text:style-name="P59"><text:span text:style-name="T10">10</text:span>/<text:span text:style-name="T10">12</text:span></text:p>
            <text:p text:style-name="P10">C</text:p>
          </table:table-cell>
          <table:table-cell table:style-name="Tabela1.A2" office:value-type="string">
            <text:p text:style-name="P67">1</text:p>
          </table:table-cell>
          <table:table-cell table:style-name="Tabela1.F2" office:value-type="string">
            <text:p text:style-name="P3">Nowe nasadzenie, częściowa zaprawa dołów, palikowanie, ściółkowanie zrębkami</text:p>
          </table:table-cell>
        </table:table-row>
        <table:table-row table:style-name="Tabela1.1">
          <table:table-cell table:style-name="Tabela1.A2" office:value-type="string">
            <text:list xml:id="list111150082163753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64">ul. Kopernika <text:s/><text:span text:style-name="T12">dz. 22 obr. 27</text:span></text:p>
          </table:table-cell>
          <table:table-cell table:style-name="Tabela1.A2" office:value-type="string">
            <text:p text:style-name="P71">Klon polny</text:p>
            <text:p text:style-name="P46">Acer campestre</text:p>
          </table:table-cell>
          <table:table-cell table:style-name="Tabela1.A2" office:value-type="string">
            <text:p text:style-name="P60"><text:span text:style-name="T10">10</text:span>/<text:span text:style-name="T10">12</text:span></text:p>
            <text:p text:style-name="P11">C</text:p>
          </table:table-cell>
          <table:table-cell table:style-name="Tabela1.A2" office:value-type="string">
            <text:p text:style-name="P68">5</text:p>
          </table:table-cell>
          <table:table-cell table:style-name="Tabela1.F2" office:value-type="string">
            <text:p text:style-name="P3">Nowe nasadzenie, częściowa zaprawa dołów, palikowanie, ściółkowanie zrębkami</text:p>
          </table:table-cell>
        </table:table-row>
        <table:table-row table:style-name="Tabela1.1">
          <table:table-cell table:style-name="Tabela1.A2" office:value-type="string">
            <text:list xml:id="list111151268049305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13">ul. Wronia <text:s/><text:span text:style-name="T12">dz. 42 obr. 76</text:span></text:p>
          </table:table-cell>
          <table:table-cell table:style-name="Tabela1.A2" office:value-type="string">
            <text:p text:style-name="P72">Świerk serbski</text:p>
            <text:p text:style-name="P48">Picea omorika</text:p>
          </table:table-cell>
          <table:table-cell table:style-name="Tabela1.A2" office:value-type="string">
            <text:p text:style-name="P16">10/12</text:p>
            <text:p text:style-name="P16">C</text:p>
          </table:table-cell>
          <table:table-cell table:style-name="Tabela1.A2" office:value-type="string">
            <text:p text:style-name="P16">2</text:p>
          </table:table-cell>
          <table:table-cell table:style-name="Tabela1.F2" office:value-type="string">
            <text:p text:style-name="P3">Nowe nasadzenie, częściowa zaprawa dołów, palikowanie, ściółkowanie zrębkami</text:p>
          </table:table-cell>
        </table:table-row>
        <text:soft-page-break/>
        <table:table-row table:style-name="Tabela1.1">
          <table:table-cell table:style-name="Tabela1.A2" office:value-type="string">
            <text:list xml:id="list111151555557087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64">ul. Ładna <text:s/><text:span text:style-name="T13">dz. 190/9 obr 68</text:span></text:p>
          </table:table-cell>
          <table:table-cell table:style-name="Tabela1.A2" office:value-type="string">
            <text:p text:style-name="P73">Klon polny ‘Elsrijk’</text:p>
            <text:p text:style-name="P43">Acer campestre</text:p>
          </table:table-cell>
          <table:table-cell table:style-name="Tabela1.A2" office:value-type="string">
            <text:p text:style-name="P17">10/12</text:p>
            <text:p text:style-name="P17">C</text:p>
          </table:table-cell>
          <table:table-cell table:style-name="Tabela1.A2" office:value-type="string">
            <text:p text:style-name="P17">1</text:p>
          </table:table-cell>
          <table:table-cell table:style-name="Tabela1.F2" office:value-type="string">
            <text:p text:style-name="P3">Nowe nasadzenie, częściowa zaprawa dołów, palikowanie, ściółkowanie zrębkami <text:s text:c="2"/></text:p>
          </table:table-cell>
        </table:table-row>
        <table:table-row table:style-name="Tabela1.1">
          <table:table-cell table:style-name="Tabela1.A2" office:value-type="string">
            <text:list xml:id="list111151263005850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64">ul. Reymonta <text:s/><text:span text:style-name="T13">dz. 76 obr 60</text:span></text:p>
          </table:table-cell>
          <table:table-cell table:style-name="Tabela1.A2" office:value-type="string">
            <text:p text:style-name="P73">Wiśnia piłkowana ‘Kanzan’</text:p>
            <text:p text:style-name="P49">Prunus serrulata</text:p>
          </table:table-cell>
          <table:table-cell table:style-name="Tabela1.A2" office:value-type="string">
            <text:p text:style-name="P17">10/12 </text:p>
            <text:p text:style-name="P17">C</text:p>
          </table:table-cell>
          <table:table-cell table:style-name="Tabela1.A2" office:value-type="string">
            <text:p text:style-name="P17">8</text:p>
          </table:table-cell>
          <table:table-cell table:style-name="Tabela1.F2" office:value-type="string">
            <text:p text:style-name="P3">Nowe nasadzenie, częściowa zaprawa dołów, palikowanie, ściółkowanie zrębkami <text:s text:c="2"/></text:p>
          </table:table-cell>
        </table:table-row>
        <table:table-row table:style-name="Tabela1.1">
          <table:table-cell table:style-name="Tabela1.A2" office:value-type="string">
            <text:list xml:id="list111149964739487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29">ul. Szymanowskie<text:span text:style-name="T11">go <text:s/></text:span><text:span text:style-name="T14">dz. 60/3 obr. 30</text:span></text:p>
          </table:table-cell>
          <table:table-cell table:style-name="Tabela1.A2" office:value-type="string">
            <text:p text:style-name="P74">Miłorząb dwuklapowy</text:p>
            <text:p text:style-name="P50">Ginkgo biloba</text:p>
          </table:table-cell>
          <table:table-cell table:style-name="Tabela1.A2" office:value-type="string">
            <text:p text:style-name="P18">12/14</text:p>
            <text:p text:style-name="P18">C</text:p>
          </table:table-cell>
          <table:table-cell table:style-name="Tabela1.A2" office:value-type="string">
            <text:p text:style-name="P18">1</text:p>
          </table:table-cell>
          <table:table-cell table:style-name="Tabela1.F2" office:value-type="string">
            <text:p text:style-name="P3">Nowe nasadzenie, częściowa zaprawa dołów, palikowanie, ściółkowanie zrębkami <text:s text:c="2"/></text:p>
          </table:table-cell>
        </table:table-row>
        <table:table-row table:style-name="Tabela1.1">
          <table:table-cell table:style-name="Tabela1.A2" office:value-type="string">
            <text:list xml:id="list111150049216190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30">ul. Kościuszki <text:s/><text:span text:style-name="T14">dz. 19 obr. 18</text:span></text:p>
          </table:table-cell>
          <table:table-cell table:style-name="Tabela1.A2" office:value-type="string">
            <text:p text:style-name="P74">Świerk serbski</text:p>
            <text:p text:style-name="P50">Picea omorika</text:p>
          </table:table-cell>
          <table:table-cell table:style-name="Tabela1.A2" office:value-type="string">
            <text:p text:style-name="P19">10/12</text:p>
            <text:p text:style-name="P19">C</text:p>
          </table:table-cell>
          <table:table-cell table:style-name="Tabela1.A2" office:value-type="string">
            <text:p text:style-name="P19">2</text:p>
          </table:table-cell>
          <table:table-cell table:style-name="Tabela1.F2" office:value-type="string">
            <text:p text:style-name="P3">Nowe nasadzenie, częściowa zaprawa dołów, palikowanie, ściółkowanie zrębkami <text:s text:c="2"/></text:p>
          </table:table-cell>
        </table:table-row>
        <table:table-row table:style-name="Tabela1.1">
          <table:table-cell table:style-name="Tabela1.A2" office:value-type="string">
            <text:list xml:id="list111150347002085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30">ul. Frysztacka <text:s/><text:span text:style-name="T15">dz. 34/2 obr. 25</text:span></text:p>
          </table:table-cell>
          <table:table-cell table:style-name="Tabela1.A2" office:value-type="string">
            <text:p text:style-name="P75">Świdośliwa Lamarca</text:p>
            <text:p text:style-name="P54"><text:span text:style-name="T16">Amelanchier × lamarckii</text:span> </text:p>
          </table:table-cell>
          <table:table-cell table:style-name="Tabela1.A2" office:value-type="string">
            <text:p text:style-name="P19">12/14</text:p>
            <text:p text:style-name="P19">C</text:p>
          </table:table-cell>
          <table:table-cell table:style-name="Tabela1.A2" office:value-type="string">
            <text:p text:style-name="P19">2</text:p>
          </table:table-cell>
          <table:table-cell table:style-name="Tabela1.F2" office:value-type="string">
            <text:p text:style-name="P3">Nowe nasadzenie, częściowa zaprawa dołów, palikowanie, ściółkowanie zrębkami <text:s text:c="2"/></text:p>
          </table:table-cell>
        </table:table-row>
        <table:table-row table:style-name="Tabela1.1">
          <table:table-cell table:style-name="Tabela1.A2" office:value-type="string">
            <text:list xml:id="list111151372070486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30">ul. Hallera <text:s/><text:span text:style-name="T15">dz. 8/89 obr. 52</text:span></text:p>
          </table:table-cell>
          <table:table-cell table:style-name="Tabela1.A2" office:value-type="string">
            <text:p text:style-name="P14">Klon polny </text:p>
            <text:p text:style-name="P44">Acer campestre</text:p>
          </table:table-cell>
          <table:table-cell table:style-name="Tabela1.A2" office:value-type="string">
            <text:p text:style-name="P19">12/14 </text:p>
            <text:p text:style-name="P19">C</text:p>
          </table:table-cell>
          <table:table-cell table:style-name="Tabela1.A2" office:value-type="string">
            <text:p text:style-name="P19">1</text:p>
          </table:table-cell>
          <table:table-cell table:style-name="Tabela1.F2" office:value-type="string">
            <text:p text:style-name="P3">Nowe nasadzenie, częściowa zaprawa dołów, palikowanie, ściółkowanie zrębkami <text:s text:c="2"/></text:p>
          </table:table-cell>
        </table:table-row>
        <table:table-row table:style-name="Tabela1.1">
          <table:table-cell table:style-name="Tabela1.A2" office:value-type="string">
            <text:list xml:id="list111151410610621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30">ul. Kajzara <text:s/><text:span text:style-name="T15">dz. 1/1 obr. 19</text:span></text:p>
          </table:table-cell>
          <table:table-cell table:style-name="Tabela1.A2" office:value-type="string">
            <text:p text:style-name="P75">Leszczyna turecka</text:p>
            <text:p text:style-name="P51">Corylus colurna</text:p>
          </table:table-cell>
          <table:table-cell table:style-name="Tabela1.A2" office:value-type="string">
            <text:p text:style-name="P20">10/12</text:p>
            <text:p text:style-name="P20">C</text:p>
          </table:table-cell>
          <table:table-cell table:style-name="Tabela1.A2" office:value-type="string">
            <text:p text:style-name="P20">5</text:p>
          </table:table-cell>
          <table:table-cell table:style-name="Tabela1.F2" office:value-type="string">
            <text:p text:style-name="P3">Nowe nasadzenie, częściowa zaprawa dołów, palikowanie, ściółkowanie zrębkami <text:s text:c="2"/></text:p>
          </table:table-cell>
        </table:table-row>
        <table:table-row table:style-name="Tabela1.1">
          <table:table-cell table:style-name="Tabela1.A2" office:value-type="string">
            <text:list xml:id="list111151560753611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30">ul. Moniuszki <text:s/><text:span text:style-name="T18">dz. 17/77 obr. 31</text:span></text:p>
          </table:table-cell>
          <table:table-cell table:style-name="Tabela1.A2" office:value-type="string">
            <text:p text:style-name="P76">Lipa drobnolistna</text:p>
            <text:p text:style-name="P52">Tilia cordata</text:p>
          </table:table-cell>
          <table:table-cell table:style-name="Tabela1.A2" office:value-type="string">
            <text:p text:style-name="P21">10/12</text:p>
            <text:p text:style-name="P21">C</text:p>
          </table:table-cell>
          <table:table-cell table:style-name="Tabela1.A2" office:value-type="string">
            <text:p text:style-name="P21">4</text:p>
          </table:table-cell>
          <table:table-cell table:style-name="Tabela1.F2" office:value-type="string">
            <text:p text:style-name="P4">Nowe nasadzenie, częściowa zaprawa dołów, palikowanie, ściółkowanie zrębkami <text:s text:c="2"/></text:p>
          </table:table-cell>
        </table:table-row>
        <table:table-row table:style-name="Tabela1.1">
          <table:table-cell table:style-name="Tabela1.A2" office:value-type="string">
            <text:list xml:id="list111151407714033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30">ul. Barteczka <text:s/><text:span text:style-name="T18">dz. 11/2 obr. 13</text:span></text:p>
          </table:table-cell>
          <table:table-cell table:style-name="Tabela1.A2" office:value-type="string">
            <text:p text:style-name="P76">Lipa drobnolistna</text:p>
            <text:p text:style-name="P52">Tilia cordata</text:p>
          </table:table-cell>
          <table:table-cell table:style-name="Tabela1.A2" office:value-type="string">
            <text:p text:style-name="P21">10/12</text:p>
            <text:p text:style-name="P21">C</text:p>
          </table:table-cell>
          <table:table-cell table:style-name="Tabela1.A2" office:value-type="string">
            <text:p text:style-name="P21">6</text:p>
          </table:table-cell>
          <table:table-cell table:style-name="Tabela1.F2" office:value-type="string">
            <text:p text:style-name="P4">Nowe nasadzenie, częściowa zaprawa dołów, palikowanie, ściółkowanie zrębkami <text:s text:c="2"/></text:p>
          </table:table-cell>
        </table:table-row>
        <table:table-row table:style-name="Tabela1.1">
          <table:table-cell table:style-name="Tabela1.A2" office:value-type="string">
            <text:list xml:id="list111150045682845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30">ul. Hallera <text:s/><text:span text:style-name="T18">dz. 2/12 obr. 46</text:span></text:p>
          </table:table-cell>
          <table:table-cell table:style-name="Tabela1.A2" office:value-type="string">
            <text:p text:style-name="P76">Morwa biała</text:p>
            <text:p text:style-name="P52">Morus alba</text:p>
          </table:table-cell>
          <table:table-cell table:style-name="Tabela1.A2" office:value-type="string">
            <text:p text:style-name="P22">10/12</text:p>
            <text:p text:style-name="P22">C</text:p>
          </table:table-cell>
          <table:table-cell table:style-name="Tabela1.A2" office:value-type="string">
            <text:p text:style-name="P23">2</text:p>
          </table:table-cell>
          <table:table-cell table:style-name="Tabela1.F2" office:value-type="string">
            <text:p text:style-name="P4">Nowe nasadzenie, częściowa zaprawa dołów, palikowanie, ściółkowanie zrębkami <text:s text:c="2"/></text:p>
          </table:table-cell>
        </table:table-row>
        <table:table-row table:style-name="Tabela1.1">
          <table:table-cell table:style-name="Tabela1.A2" office:value-type="string">
            <text:list xml:id="list111150963404770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31">ul. Hallera <text:s/><text:span text:style-name="T18">dz. 2/12 obr. 46</text:span></text:p>
          </table:table-cell>
          <table:table-cell table:style-name="Tabela1.A2" office:value-type="string">
            <text:p text:style-name="P76">Dąb węgierski</text:p>
            <text:p text:style-name="P53">Quercus frainetto</text:p>
          </table:table-cell>
          <table:table-cell table:style-name="Tabela1.A2" office:value-type="string">
            <text:p text:style-name="P22">10/12</text:p>
            <text:p text:style-name="P22">C</text:p>
          </table:table-cell>
          <table:table-cell table:style-name="Tabela1.A2" office:value-type="string">
            <text:p text:style-name="P23">2</text:p>
          </table:table-cell>
          <table:table-cell table:style-name="Tabela1.F2" office:value-type="string">
            <text:p text:style-name="P4">Nowe nasadzenie, częściowa zaprawa dołów, palikowanie, ściółkowanie zrębkami <text:s text:c="2"/></text:p>
          </table:table-cell>
        </table:table-row>
        <text:soft-page-break/>
        <table:table-row table:style-name="Tabela1.1">
          <table:table-cell table:style-name="Tabela1.A2" office:value-type="string">
            <text:list xml:id="list111149833535557" text:continue-numbering="true" text:style-name="WW8Num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31">ul. Hallera <text:s/><text:span text:style-name="T18">dz. 2/12 obr. 46</text:span></text:p>
          </table:table-cell>
          <table:table-cell table:style-name="Tabela1.A2" office:value-type="string">
            <text:p text:style-name="P76">Platan klonolistny</text:p>
            <text:p text:style-name="P55"><text:span text:style-name="T17">Platanus</text:span><text:span text:style-name="T16"> × </text:span><text:span text:style-name="T17">hispanica</text:span> </text:p>
          </table:table-cell>
          <table:table-cell table:style-name="Tabela1.A2" office:value-type="string">
            <text:p text:style-name="P22">10/12</text:p>
            <text:p text:style-name="P22">C</text:p>
          </table:table-cell>
          <table:table-cell table:style-name="Tabela1.A2" office:value-type="string">
            <text:p text:style-name="P23">2</text:p>
          </table:table-cell>
          <table:table-cell table:style-name="Tabela1.F2" office:value-type="string">
            <text:p text:style-name="P4">Nowe nasadzenie, częściowa zaprawa dołów, palikowanie, ściółkowanie zrębkami <text:s text:c="2"/></text:p>
          </table:table-cell>
        </table:table-row>
      </table:table>
      <text:p text:style-name="P78"/>
      <text:p text:style-name="P37">Zastosowanie oznaczenia:</text:p>
      <text:list xml:id="list2548784133" text:style-name="L1">
        <text:list-item>
          <text:p text:style-name="P80">C – materiał w doniczce (pojemniku szkółkarskim),</text:p>
        </text:list-item>
        <text:list-item>
          <text:p text:style-name="P80">10/12, 12/14 – obwód pnia drzewa w cm na wysokości 100 cm</text:p>
        </text:list-item>
        <text:list-item>
          <text:p text:style-name="P81">ściółkowanie korą – w warstwie min. 8 cm, kora sosnowa, powinna być przekompostowana, średniogruba, bez zanieczyszczeń,</text:p>
        </text:list-item>
        <text:list-item>
          <text:p text:style-name="P81">ściółkowanie zrębkami- w warstwie min. 10 cm,</text:p>
        </text:list-item>
        <text:list-item>
          <text:p text:style-name="P81">paliki do palikowania – okrągłe, o średnicy min. 60 mm,</text:p>
        </text:list-item>
        <text:list-item>
          <text:p text:style-name="P81">pasy do mocowania sadzonek – pasy parciane, o szerokości ok. 20-30 mm,</text:p>
        </text:list-item>
        <text:list-item>
          <text:p text:style-name="P82">w wielu przypadkach teren sadzenia drzew może być trudny ze względu na warunki glebowe, w tym występujące zanieczyszczenia gruntu (gruz, itp.),</text:p>
        </text:list-item>
        <text:list-item>
          <text:p text:style-name="P82">miejsca sadzenia drzew zlokalizowano w bezpiecznych odległościach od sieci uzbrojenia terenu, przy kopaniu dołów i wbijaniu palików należy jednak zachować szczególną ostrożność ze względu na możliwość występowania ww. urządzeń w ziemi,</text:p>
        </text:list-item>
        <text:list-item>
          <text:p text:style-name="P82">miejsca sadzenia drzew i krzewów wskaże Inspektor Działu Utrzymania Przestrzeni Publicznej</text:p>
        </text:list-item>
      </text:list>
      <text:p text:style-name="P38"/>
      <text:p text:style-name="P38"/>
      <text:p text:style-name="P38"/>
      <text:p text:style-name="P39"><text:tab/><text:tab/><text:tab/><text:tab/><text:tab/><text:tab/><text:tab/><text:tab/>Opracowała: Patrycja Żdan, Inspektor</text:p>
      <text:p text:style-name="P39"><text:tab/><text:tab/><text:tab/><text:tab/><text:tab/><text:tab/><text:tab/><text:tab/>w Dziale Utrzymania Przestrzeni Publicz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 fo:hyphenation-ladder-count="no-limit"/>
      <style:text-properties fo:color="#000000" loext:opacity="100%" style:font-name="Arial" fo:font-family="Arial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Tekst_20_podstawowy_20_21" style:display-name="Tekst podstawowy 21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ekst_20_podstawowy_20_22" style:display-name="Tekst podstawowy 2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kst" style:family="paragraph" style:parent-style-name="Standard" style:default-outline-level="">
      <style:paragraph-properties fo:margin-top="0.106cm" fo:margin-bottom="0.106cm" style:contextual-spacing="false" fo:text-align="justify" style:justify-single-word="false"/>
      <style:text-properties style:font-size-complex="10pt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4cm" fo:margin-right="0cm" fo:text-align="justify" style:justify-single-word="false" fo:text-indent="0cm" style:auto-text-indent="false">
        <style:tab-stops>
          <style:tab-stop style:position="4.471cm"/>
        </style:tab-stops>
      </style:paragraph-properties>
      <style:text-properties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Mangal1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style:line-height-at-least="0.212cm" fo:text-align="center" style:justify-single-word="false"/>
      <style:text-properties fo:font-weight="bold" style:font-weight-asian="bold" style:font-size-complex="10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WW-Domyślna_20_czcionka_20_akapitu1" style:display-name="WW-Domyślna czcionka akapitu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8Num1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2" style:display-name="Domyślna czcionka akapitu2" style:family="text"/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omyślna_20_czcionka_20_akapitu3" style:display-name="Domyślna czcionka akapitu3" style:family="text"/>
    <style:style style:name="Absatz-Standardschriftart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0" style:family="text"/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bold" style:font-weight-asian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>
      <style:text-properties fo:font-size="9pt" style:font-size-asian="9pt" style:font-size-complex="9pt"/>
    </style:style>
    <style:style style:name="WW8Num18z2" style:family="text"/>
    <style:style style:name="WW8Num18z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weight="bold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WW8Num14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WW8Num13z0" style:family="text"/>
    <style:style style:name="WW8Num6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0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9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0" style:family="text">
      <style:text-properties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fo:font-size="11pt" fo:font-weight="bold" style:font-size-asian="11pt" style:font-weight-asian="bold" style:font-name-complex="Arial1" style:font-family-complex="Arial" style:font-family-generic-complex="system" style:font-pitch-complex="variable" style:font-size-complex="12pt" style:language-complex="zxx" style:country-complex="none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use-window-font-color="true" loext:opacity="0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87cm" fo:margin-left="2.75cm" fo:margin-right="1.75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3T11:11:49.232000000</dc:date>
    <meta:editing-duration>PT48M7S</meta:editing-duration>
    <meta:editing-cycles>9</meta:editing-cycles>
    <meta:generator>LibreOffice/7.1.4.2$Windows_X86_64 LibreOffice_project/a529a4fab45b75fefc5b6226684193eb000654f6</meta:generator>
    <meta:document-statistic meta:table-count="1" meta:image-count="0" meta:object-count="0" meta:page-count="3" meta:paragraph-count="190" meta:word-count="635" meta:character-count="4313" meta:non-whitespace-character-count="3790"/>
  </office:meta>
</office:document-meta>
</file>