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margin-right="4.134in"/>
      <style:text-properties style:font-name="Times New Roman" fo:font-style="italic" style:font-style-asian="italic" fo:font-size="12pt" style:font-size-asian="12pt" style:font-size-complex="12pt"/>
    </style:style>
    <style:style style:name="P12" style:parent-style-name="Standard" style:family="paragraph"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margin-right="2.7562in"/>
      <style:text-properties style:font-name="Times New Roman" fo:font-style="italic" style:font-style-asian="italic" fo:font-size="8pt" style:font-size-asian="8pt" style:font-size-complex="8pt"/>
    </style:style>
    <style:style style:name="P15" style:parent-style-name="Standard" style:family="paragraph">
      <style:paragraph-properties fo:margin-left="3.9368in" fo:margin-right="0.2756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end"/>
    </style:style>
    <style:style style:name="T17" style:parent-style-name="Mocnewyróżnione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18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9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0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center" fo:margin-bottom="0.0416in" fo:line-height="150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fo:font-weight="bold" style:font-weight-asian="bold" style:font-weight-complex="bold" style:letter-kerning="false"/>
    </style:style>
    <style:style style:name="P3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anguage-asian="ar" style:country-asian="SA" style:language-complex="ar" style:country-complex="SA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Cambria" fo:font-size="12pt" style:font-size-asian="12pt" style:font-size-complex="12pt"/>
    </style:style>
    <style:style style:name="T42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43" style:parent-style-name="Domyślnaczcionkaakapitu" style:family="text">
      <style:text-properties style:font-name="Cambria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50%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Textbody" style:family="paragraph">
      <style:paragraph-properties fo:line-height="110%"/>
    </style:style>
    <style:style style:name="P59" style:parent-style-name="Textbody" style:family="paragraph">
      <style:paragraph-properties fo:line-height="110%"/>
    </style:style>
    <style:style style:name="P60" style:parent-style-name="Textbody" style:family="paragraph">
      <style:paragraph-properties fo:line-height="110%"/>
      <style:text-properties style:font-weight-complex="bold" style:font-style-complex="italic"/>
    </style:style>
    <style:style style:name="P61" style:parent-style-name="Textbody" style:family="paragraph">
      <style:paragraph-properties fo:line-height="110%"/>
    </style:style>
    <style:style style:name="T62" style:parent-style-name="Domyślnaczcionkaakapitu" style:family="text">
      <style:text-properties style:font-name="Times New Roman" style:font-weight-complex="bold" style:font-style-complex="italic" style:text-position="super 66.6%" fo:font-size="9pt" style:font-size-asian="9pt" style:font-size-complex="9pt"/>
    </style:style>
    <style:style style:name="T63" style:parent-style-name="Domyślnaczcionkaakapitu" style:family="text">
      <style:text-properties style:font-name="Times New Roman" style:font-style-complex="italic" style:text-position="super 66.6%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65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66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Wykonawca</text:span><text:span text:style-name="T3">*</text:span><text:span text:style-name="T4"><text:s/>/ Wykonawca wspólnie ubiegający się o udzielenie zamówienia</text:span><text:span text:style-name="T5">*</text:span><text:span text:style-name="T6"><text:s/>/ podmiot udostępniający zasoby</text:span><text:span text:style-name="T7">*1</text:span><text:span text:style-name="T8">:</text:span></text:p>
      <text:p text:style-name="P9">………………………………………………………………</text:p>
      <text:p text:style-name="P10">………………………………</text:p>
      <text:p text:style-name="P11">(pełna nazwa, adres)</text:p>
      <text:p text:style-name="P12">reprezentowany przez:</text:p>
      <text:p text:style-name="P13">………………………………………………………………</text:p>
      <text:p text:style-name="P14">(imię, nazwisko, stanowisko/podstawa do <text:s/>reprezentacji)<text:tab/></text:p>
      <text:p text:style-name="P15">Zamawiający:</text:p>
      <text:p text:style-name="P16"><text:span text:style-name="T17"><text:s text:c="80"/>Miejski Zarząd Dróg w Cieszynie</text:span></text:p>
      <text:p text:style-name="P18">ul. Liburnia 4</text:p>
      <text:p text:style-name="P19">43-400 Cieszyn</text:p>
      <text:p text:style-name="P20"/>
      <text:p text:style-name="P21"/>
      <text:p text:style-name="P22"><text:span text:style-name="T23">OŚWIADCZENIE DOTYCZĄCE WYKLUCZENIA Z POSTĘPOWANIA</text:span></text:p>
      <text:p text:style-name="P24"/>
      <text:p text:style-name="P25"><text:span text:style-name="T26">dotyczy: postępowania na złożenie<text:s/></text:span><text:span text:style-name="T27">oferty, której przedmiotem</text:span><text:bookmark-start text:name="_Hlk123555286"/><text:span text:style-name="T28"><text:s/>jest<text:s/></text:span><text:span text:style-name="T29">„Modernizacja oświetlenia awaryjnego i ewakuacyjnego w budynku MHT”.</text:span></text:p>
      <text:p text:style-name="P30"><text:bookmark-end text:name="_Hlk123555286"/></text:p>
      <text:p text:style-name="P31"><text:s/></text:p>
      <text:p text:style-name="P32"><text:span text:style-name="T33">M</text:span><text:span text:style-name="T34">ając na uwadze<text:s/></text:span><text:span text:style-name="T35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36">„Z postępowania o udzielenie zamówienia publicznego lub konkursu prowadzonego na podstawie ustawy z dnia 11 września 2019 r. - Prawo zamówień publicznych wyklucza się:</text:p>
      <text:p text:style-name="P37">1) wykonawcę oraz uczestnika konkursu wymienionego w wykazach określonych w rozporządzeniu 765/2006 i rozporządzeniu 269/2014 albo<text:s/>wpisanego na listę na podstawie decyzji w sprawie wpisu na listę rozstrzygającej o zastosowaniu środka, <text:s text:c="13"/>o którym mowa w art. 1 pkt 3;</text:p>
      <text:p text:style-name="P38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39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<text:s/><text:soft-page-break/>wpisany na listę na podstawie decyzji w sprawie wpisu na listę rozstrzygającej<text:s/><text:line-break/>o zastosowaniu środka, o którym mowa w art. 1 pkt 3.”</text:p>
      <text:p text:style-name="P40"><text:span text:style-name="T41">- <text:s/></text:span><text:span text:style-name="T42">oświadczam, że nie podlegam wykluczeniu z postępowania na podstawie<text:s/></text:span><text:span text:style-name="T43">art. 7 ust. 1 w/w ustawy</text:span></text:p>
      <text:p text:style-name="P44"/>
      <text:p text:style-name="P45"><text:span text:style-name="T46">OŚWIADCZENIE DOTYCZĄCE PODANYCH WYŻEJ INFORMACJ</text:span><text:span text:style-name="T47">I</text:span><text:span text:style-name="T48">:</text:span></text:p>
      <text:p text:style-name="P49"><text:span text:style-name="T50">Uprzedzony o odpowiedzialności karnej</text:span><text:span text:style-name="T51">1</text:span><text:span text:style-name="T52">, oświadczam, że wszystkie informacje podane w powyższych oświadczeniach są aktualne zgodne z prawdą oraz zostały przedstawione z pełną świadomością konsekwencji wprowadzenia zamawiającego w błąd przy przedstawianiu informacji.</text:span></text:p>
      <text:p text:style-name="P53"/>
      <text:p text:style-name="P54"/>
      <text:p text:style-name="P55"/>
      <text:p text:style-name="P56"><text:tab/><text:tab/><text:tab/><text:tab/><text:tab/><text:tab/><text:tab/>...................................................</text:p>
      <text:p text:style-name="P57"/>
      <text:p text:style-name="P58"/>
      <text:p text:style-name="P59"/>
      <text:p text:style-name="P60"/>
      <text:p text:style-name="P61"><text:span text:style-name="T62">1</text:span><text:span text:style-name="T63"><text:s/></text:span><text:span text:style-name="T64">Pouczenie o odpowiedzialności karnej Art. 297 § 1 Kodeksu karnego (Dz. U. Nr 88 poz. 553 z późn. zm.):</text:span></text:p>
      <text:p text:style-name="P65">„Kto w celu uzyskania dla siebie lub kogo innego, od banku lub jednostki organizacyjnej prowadzącej podobną działalność gospodarczą na<text:s/>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Arial" style:font-name-asian="Times New Roman" fo:color="#00000A" fo:font-size="11pt" style:font-size-asian="11pt" style:font-size-complex="10pt" fo:language="cs" fo:country="CZ"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margin-top="0.0833in" fo:margin-bottom="0in"/>
      <style:text-properties style:font-name-complex="Times New Roman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tekst" style:display-name="tekst" style:family="paragraph" style:parent-style-name="Standard">
      <style:paragraph-properties fo:text-align="justify" fo:margin-top="0.0416in" fo:margin-bottom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2in">
        <style:tab-stops>
          <style:tab-stop style:type="left" style:position="2.0125in"/>
        </style:tab-stops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line-height-at-least="0.0833in" fo:margin-left="0.4923in" fo:text-indent="-0.4923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tyle="normal" style:font-style-asian="normal"/>
    </style:style>
    <style:style style:name="ListLabel3" style:display-name="ListLabel 3" style:family="text">
      <style:text-properties fo:font-style="normal" style:font-style-asian="normal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895in" text:min-label-width="0.125in" text:list-level-position-and-space-mode="label-alignment">
          <style:list-level-label-alignment text:label-followed-by="listtab" fo:margin-left="2.8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895in" text:min-label-width="0.125in" text:list-level-position-and-space-mode="label-alignment">
          <style:list-level-label-alignment text:label-followed-by="listtab" fo:margin-left="4.3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895in" text:min-label-width="0.125in" text:list-level-position-and-space-mode="label-alignment">
          <style:list-level-label-alignment text:label-followed-by="listtab" fo:margin-left="5.814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ko Marcin</meta:initial-creator>
    <dc:creator>monika.kiecon@mzdcieszyn.local</dc:creator>
    <meta:creation-date>2022-05-06T10:40:00Z</meta:creation-date>
    <dc:date>2024-05-17T10:01:00Z</dc:date>
    <meta:print-date>2022-11-23T07:56:00Z</meta:print-date>
    <meta:template xlink:href="Normal" xlink:type="simple"/>
    <meta:editing-cycles>12</meta:editing-cycles>
    <meta:editing-duration>PT840S</meta:editing-duration>
    <meta:document-statistic meta:page-count="2" meta:paragraph-count="7" meta:word-count="545" meta:character-count="3811" meta:row-count="27" meta:non-whitespace-character-count="3273"/>
  </office:meta>
</office:document-meta>
</file>