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officeooo:rsid="000eef0c" officeooo:paragraph-rsid="000eef0c"/>
    </style:style>
    <style:style style:name="P2" style:family="paragraph" style:parent-style-name="Standard">
      <style:text-properties style:font-name="Calibri" officeooo:rsid="000eef0c" officeooo:paragraph-rsid="000eef0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officeooo:rsid="000eef0c" officeooo:paragraph-rsid="0011c7a3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rsid="000eef0c" officeooo:paragraph-rsid="000eef0c"/>
    </style:style>
    <style:style style:name="P5" style:family="paragraph" style:parent-style-name="Standard" style:master-page-name="">
      <loext:graphic-properties draw:fill="none"/>
      <style:paragraph-properties fo:margin-left="0cm" fo:margin-right="10.5cm" fo:text-align="center" style:justify-single-word="false" fo:text-indent="0cm" style:auto-text-indent="false" style:page-number="auto" fo:background-color="transparent"/>
      <style:text-properties style:font-name="Calibri" fo:font-style="italic" officeooo:rsid="001c5ab4" officeooo:paragraph-rsid="001c5ab4" style:font-style-asian="italic" style:font-style-complex="italic"/>
    </style:style>
    <style:style style:name="P6" style:family="paragraph" style:parent-style-name="Standard">
      <loext:graphic-properties draw:fill="none"/>
      <style:paragraph-properties fo:margin-left="0cm" fo:margin-right="10.5cm" fo:text-align="center" style:justify-single-word="false" fo:text-indent="0cm" style:auto-text-indent="false" fo:background-color="transparent"/>
      <style:text-properties style:font-name="Calibri" fo:font-style="italic" officeooo:rsid="001c5ab4" officeooo:paragraph-rsid="001c5ab4" style:font-style-asian="italic" style:font-style-complex="italic"/>
    </style:style>
    <style:style style:name="P7" style:family="paragraph" style:parent-style-name="Standard">
      <style:paragraph-properties fo:margin-left="8.5cm" fo:margin-right="0cm" fo:text-indent="0cm" style:auto-text-indent="false"/>
      <style:text-properties style:font-name="Calibri" fo:font-style="italic" officeooo:rsid="000eef0c" officeooo:paragraph-rsid="000f25c7" style:font-style-asian="italic" style:font-style-complex="italic"/>
    </style:style>
    <style:style style:name="P8" style:family="paragraph" style:parent-style-name="Standard" style:master-page-name="">
      <style:paragraph-properties fo:margin-left="8.5cm" fo:margin-right="0cm" fo:text-indent="0cm" style:auto-text-indent="false" style:page-number="auto"/>
      <style:text-properties style:font-name="Calibri" fo:font-size="14pt" fo:font-weight="bold" officeooo:rsid="000eef0c" officeooo:paragraph-rsid="000f25c7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8.5cm" fo:margin-right="0cm" fo:text-indent="0cm" style:auto-text-indent="false"/>
      <style:text-properties style:font-name="Calibri" fo:font-style="normal" fo:font-weight="normal" officeooo:rsid="000eef0c" officeooo:paragraph-rsid="000f25c7" style:font-style-asian="normal" style:font-weight-asian="normal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style:font-name="Calibri" fo:font-style="normal" fo:font-weight="normal" officeooo:rsid="000eef0c" officeooo:paragraph-rsid="000f25c7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officeooo:rsid="00186174" officeooo:paragraph-rsid="00186174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text-indent="-0.4cm" style:auto-text-indent="false" style:page-number="auto" fo:background-color="transparent"/>
      <style:text-properties style:font-name="Calibri" officeooo:rsid="0011c7a3" officeooo:paragraph-rsid="001365b4"/>
    </style:style>
    <style:style style:name="P13" style:family="paragraph" style:parent-style-name="Standard">
      <loext:graphic-properties draw:fill="none"/>
      <style:paragraph-properties fo:margin-left="1.499cm" fo:margin-right="0cm" fo:line-height="150%" fo:text-align="justify" style:justify-single-word="false" fo:text-indent="-0.4cm" style:auto-text-indent="false" fo:background-color="transparent"/>
      <style:text-properties style:font-name="Calibri" officeooo:rsid="0011c7a3" officeooo:paragraph-rsid="001365b4"/>
    </style:style>
    <style:style style:name="P14" style:family="paragraph" style:parent-style-name="Standard">
      <loext:graphic-properties draw:fill="none"/>
      <style:paragraph-properties fo:margin-left="1.499cm" fo:margin-right="0cm" fo:line-height="150%" fo:text-align="justify" style:justify-single-word="false" fo:text-indent="-0.4cm" style:auto-text-indent="false" fo:background-color="transparent"/>
      <style:text-properties style:font-name="Calibri" officeooo:rsid="001365b4" officeooo:paragraph-rsid="001365b4" style:font-name-asian="Liberation Serif" style:font-name-complex="Liberation Serif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officeooo:rsid="001529b7" officeooo:paragraph-rsid="001b2640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officeooo:rsid="001529b7" officeooo:paragraph-rsid="001529b7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officeooo:rsid="001529b7" officeooo:paragraph-rsid="00186174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officeooo:rsid="001b2640" officeooo:paragraph-rsid="001b2640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officeooo:rsid="001dd18d" officeooo:paragraph-rsid="001dd18d"/>
    </style:style>
    <style:style style:name="P20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font-name="Calibri" fo:font-size="11pt" officeooo:rsid="001dd18d" officeooo:paragraph-rsid="00255374" style:font-size-asian="11pt" style:font-size-complex="11pt"/>
    </style:style>
    <style:style style:name="P21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font-name="Calibri" fo:font-size="11pt" officeooo:rsid="00255374" officeooo:paragraph-rsid="00255374" style:font-size-asian="11pt" style:font-size-complex="11pt"/>
    </style:style>
    <style:style style:name="P22" style:family="paragraph" style:parent-style-name="Text_20_body" style:list-style-name="L1">
      <loext:graphic-properties draw:fill="none"/>
      <style:paragraph-properties fo:margin-top="0cm" fo:margin-bottom="0.212cm" style:contextual-spacing="false" fo:line-height="100%" fo:text-align="justify" style:justify-single-word="false" fo:background-color="transparent"/>
      <style:text-properties fo:color="#000000" loext:opacity="100%" style:font-name="Calibri" fo:font-size="11pt" fo:language="pl" fo:country="PL" fo:font-weight="normal" officeooo:rsid="0035490c" officeooo:paragraph-rsid="00255374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Calibri" officeooo:rsid="004b537e" officeooo:paragraph-rsid="00255374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11pt" fo:language="pl" fo:country="PL" fo:font-style="normal" style:text-underline-style="none" fo:font-weight="bold" officeooo:rsid="004b537e" officeooo:paragraph-rsid="00255374" fo:background-color="transparent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fo:language="pl" fo:country="PL" officeooo:paragraph-rsid="00255374" fo:background-color="transparent" style:font-size-asian="11pt" style:font-size-complex="11pt"/>
    </style:style>
    <style:style style:name="P26" style:family="paragraph" style:parent-style-name="Text_20_body" style:list-style-name="L1" style:master-page-name="">
      <loext:graphic-properties draw:fill="none"/>
      <style:paragraph-properties fo:margin-top="0cm" fo:margin-bottom="0.212cm" style:contextual-spacing="false" fo:line-height="100%" fo:text-align="justify" style:justify-single-word="false" style:page-number="auto" fo:background-color="transparent"/>
      <style:text-properties style:font-name="Calibri" fo:font-size="11pt" fo:language="pl" fo:country="PL" officeooo:paragraph-rsid="00255374" fo:background-color="transparent" style:font-size-asian="11pt" style:font-size-complex="11pt"/>
    </style:style>
    <style:style style:name="P27" style:family="paragraph" style:parent-style-name="Text_20_body" style:list-style-name="L1">
      <loext:graphic-properties draw:fill="none"/>
      <style:paragraph-properties fo:margin-top="0cm" fo:margin-bottom="0.212cm" style:contextual-spacing="false" fo:line-height="100%" fo:text-align="justify" style:justify-single-word="false" fo:background-color="transparent"/>
      <style:text-properties style:font-name="Calibri" fo:font-size="11pt" fo:language="pl" fo:country="PL" officeooo:paragraph-rsid="00255374" fo:background-color="transparent" style:font-size-asian="11pt" style:font-size-complex="11pt"/>
    </style:style>
    <style:style style:name="P28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fo:language="pl" fo:country="PL" officeooo:rsid="0065aac6" officeooo:paragraph-rsid="00255374" fo:background-color="transparent" style:font-size-asian="11pt" style:font-size-complex="11pt"/>
    </style:style>
    <style:style style:name="P29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fo:language="pl" fo:country="PL" fo:font-weight="normal" officeooo:rsid="004a0bfd" officeooo:paragraph-rsid="00255374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fo:language="pl" fo:country="PL" fo:font-weight="normal" officeooo:rsid="0065aac6" officeooo:paragraph-rsid="00255374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fo:language="pl" fo:country="PL" fo:font-weight="normal" officeooo:rsid="006684ef" officeooo:paragraph-rsid="00255374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line-height="100%" fo:text-align="justify" style:justify-single-word="false"/>
      <style:text-properties style:font-name="Calibri" fo:font-size="11pt" officeooo:paragraph-rsid="00255374" style:font-size-asian="11pt" style:font-size-complex="11pt"/>
    </style:style>
    <style:style style:name="P33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officeooo:paragraph-rsid="00255374" style:font-size-asian="11pt" style:font-size-complex="11pt"/>
    </style:style>
    <style:style style:name="P34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officeooo:rsid="005e2819" officeooo:paragraph-rsid="00255374" style:font-size-asian="11pt" style:font-size-complex="11pt"/>
    </style:style>
    <style:style style:name="T1" style:family="text">
      <style:text-properties officeooo:rsid="0011c7a3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font-name="Liberation Serif" officeooo:rsid="001365b4" style:font-name-asian="Liberation Serif" style:font-name-complex="Liberation Serif"/>
    </style:style>
    <style:style style:name="T4" style:family="text">
      <style:text-properties officeooo:rsid="0016885e"/>
    </style:style>
    <style:style style:name="T5" style:family="text">
      <style:text-properties officeooo:rsid="0019104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91046" style:font-style-asian="italic" style:font-style-complex="italic"/>
    </style:style>
    <style:style style:name="T8" style:family="text">
      <style:text-properties fo:font-style="italic" officeooo:rsid="0011c7a3" style:font-style-asian="italic" style:font-style-complex="italic"/>
    </style:style>
    <style:style style:name="T9" style:family="text">
      <style:text-properties fo:font-style="italic" officeooo:rsid="001b2640" style:font-style-asian="italic" style:font-style-complex="italic"/>
    </style:style>
    <style:style style:name="T10" style:family="text">
      <style:text-properties fo:font-style="italic" officeooo:rsid="001c5ab4" style:font-style-asian="italic" style:font-style-complex="italic"/>
    </style:style>
    <style:style style:name="T11" style:family="text">
      <style:text-properties fo:font-style="italic" officeooo:rsid="0020fc18" style:font-style-asian="italic" style:font-style-complex="italic"/>
    </style:style>
    <style:style style:name="T12" style:family="text">
      <style:text-properties fo:font-style="italic" officeooo:rsid="002141d4" style:font-style-asian="italic" style:font-style-complex="italic"/>
    </style:style>
    <style:style style:name="T13" style:family="text">
      <style:text-properties officeooo:rsid="001b2640"/>
    </style:style>
    <style:style style:name="T14" style:family="text">
      <style:text-properties officeooo:rsid="001c5ab4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4df3" style:font-weight-asian="normal" style:font-weight-complex="normal"/>
    </style:style>
    <style:style style:name="T17" style:family="text">
      <style:text-properties fo:font-weight="normal" officeooo:rsid="00683a00" style:font-weight-asian="normal" style:font-weight-complex="normal"/>
    </style:style>
    <style:style style:name="T18" style:family="text">
      <style:text-properties fo:font-weight="normal" officeooo:rsid="006fd607" style:font-weight-asian="normal" style:font-weight-complex="normal"/>
    </style:style>
    <style:style style:name="T19" style:family="text">
      <style:text-properties fo:font-weight="normal" officeooo:rsid="004a0bfd" style:font-weight-asian="normal" style:font-weight-complex="normal"/>
    </style:style>
    <style:style style:name="T20" style:family="text">
      <style:text-properties fo:font-weight="normal" officeooo:rsid="004c6215" style:font-weight-asian="normal" style:font-weight-complex="normal"/>
    </style:style>
    <style:style style:name="T21" style:family="text">
      <style:text-properties fo:font-weight="normal" officeooo:rsid="0065aac6" style:font-weight-asian="normal" style:font-weight-complex="normal"/>
    </style:style>
    <style:style style:name="T22" style:family="text">
      <style:text-properties fo:font-weight="normal" officeooo:rsid="006b1afb" style:font-weight-asian="normal" style:font-weight-complex="normal"/>
    </style:style>
    <style:style style:name="T23" style:family="text">
      <style:text-properties fo:font-weight="normal" officeooo:rsid="00698ea9" style:font-weight-asian="normal" style:font-weight-complex="normal"/>
    </style:style>
    <style:style style:name="T24" style:family="text">
      <style:text-properties fo:font-weight="normal" officeooo:rsid="005ac5ea" style:font-weight-asian="normal" style:font-weight-complex="normal"/>
    </style:style>
    <style:style style:name="T25" style:family="text">
      <style:text-properties fo:font-weight="normal" officeooo:rsid="0054d353" style:font-weight-asian="normal" style:font-weight-complex="normal"/>
    </style:style>
    <style:style style:name="T26" style:family="text">
      <style:text-properties fo:font-weight="normal" officeooo:rsid="002cb5ee" style:font-weight-asian="normal" style:font-weight-complex="normal"/>
    </style:style>
    <style:style style:name="T27" style:family="text">
      <style:text-properties fo:font-weight="normal" officeooo:rsid="004e9636" style:font-weight-asian="normal" style:font-weight-complex="normal"/>
    </style:style>
    <style:style style:name="T28" style:family="text">
      <style:text-properties fo:font-weight="normal" officeooo:rsid="004b537e" style:font-weight-asian="normal" style:font-weight-complex="normal"/>
    </style:style>
    <style:style style:name="T29" style:family="text">
      <style:text-properties fo:font-weight="normal" officeooo:rsid="002fdabb" style:font-weight-asian="normal" style:font-weight-complex="normal"/>
    </style:style>
    <style:style style:name="T30" style:family="text">
      <style:text-properties fo:font-weight="normal" officeooo:rsid="00632ce2" style:font-weight-asian="normal" style:font-weight-complex="normal"/>
    </style:style>
    <style:style style:name="T31" style:family="text">
      <style:text-properties fo:font-weight="normal" officeooo:rsid="006c7b13" style:font-weight-asian="normal" style:font-weight-complex="normal"/>
    </style:style>
    <style:style style:name="T32" style:family="text">
      <style:text-properties fo:font-weight="normal" officeooo:rsid="002d7e27" style:font-weight-asian="normal" style:font-weight-complex="normal"/>
    </style:style>
    <style:style style:name="T33" style:family="text">
      <style:text-properties fo:font-weight="normal" officeooo:rsid="002648b2" style:font-weight-asian="normal" style:font-weight-complex="normal"/>
    </style:style>
    <style:style style:name="T34" style:family="text">
      <style:text-properties fo:font-weight="normal" officeooo:rsid="006438f8" style:font-weight-asian="normal" style:font-weight-complex="normal"/>
    </style:style>
    <style:style style:name="T35" style:family="text">
      <style:text-properties fo:language="pl" fo:country="PL" fo:background-color="transparent" loext:char-shading-value="0"/>
    </style:style>
    <style:style style:name="T36" style:family="text">
      <style:text-properties fo:language="pl" fo:country="PL" officeooo:rsid="00274eff" fo:background-color="transparent" loext:char-shading-value="0"/>
    </style:style>
    <style:style style:name="T37" style:family="text">
      <style:text-properties fo:language="pl" fo:country="PL" officeooo:rsid="001b1caa" fo:background-color="transparent" loext:char-shading-value="0"/>
    </style:style>
    <style:style style:name="T38" style:family="text">
      <style:text-properties fo:language="pl" fo:country="PL" officeooo:rsid="0031cfb9" fo:background-color="transparent" loext:char-shading-value="0"/>
    </style:style>
    <style:style style:name="T39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40" style:family="text">
      <style:text-properties fo:language="pl" fo:country="PL" fo:font-weight="normal" officeooo:rsid="004a0bfd" fo:background-color="transparent" loext:char-shading-value="0" style:font-weight-asian="normal" style:font-weight-complex="normal"/>
    </style:style>
    <style:style style:name="T41" style:family="text">
      <style:text-properties fo:language="pl" fo:country="PL" fo:font-weight="normal" officeooo:rsid="004bbe08" fo:background-color="transparent" loext:char-shading-value="0" style:font-weight-asian="normal" style:font-weight-complex="normal"/>
    </style:style>
    <style:style style:name="T42" style:family="text">
      <style:text-properties fo:language="pl" fo:country="PL" fo:font-weight="normal" officeooo:rsid="005c209a" fo:background-color="transparent" loext:char-shading-value="0" style:font-weight-asian="normal" style:font-weight-complex="normal"/>
    </style:style>
    <style:style style:name="T43" style:family="text">
      <style:text-properties fo:language="pl" fo:country="PL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44" style:family="text">
      <style:text-properties style:use-window-font-color="true" loext:opacity="0%" fo:language="pl" fo:country="PL" fo:background-color="transparent" loext:char-shading-value="0"/>
    </style:style>
    <style:style style:name="T45" style:family="text">
      <style:text-properties style:use-window-font-color="true" loext:opacity="0%" fo:language="pl" fo:country="PL" officeooo:rsid="00174df3" fo:background-color="transparent" loext:char-shading-value="0"/>
    </style:style>
    <style:style style:name="T46" style:family="text">
      <style:text-properties style:use-window-font-color="true" loext:opacity="0%" fo:language="pl" fo:country="PL" officeooo:rsid="004bbe08" fo:background-color="transparent" loext:char-shading-value="0"/>
    </style:style>
    <style:style style:name="T47" style:family="text">
      <style:text-properties style:use-window-font-color="true" loext:opacity="0%" fo:language="pl" fo:country="PL" officeooo:rsid="00442ad4" fo:background-color="transparent" loext:char-shading-value="0"/>
    </style:style>
    <style:style style:name="T48" style:family="text">
      <style:text-properties style:use-window-font-color="true" loext:opacity="0%" fo:font-weight="normal" style:font-weight-asian="normal" style:font-weight-complex="normal"/>
    </style:style>
    <style:style style:name="T49" style:family="text">
      <style:text-properties style:use-window-font-color="true" loext:opacity="0%" fo:font-weight="normal" officeooo:rsid="00174df3" style:font-weight-asian="normal" style:font-weight-complex="normal"/>
    </style:style>
    <style:style style:name="T50" style:family="text">
      <style:text-properties style:use-window-font-color="true" loext:opacity="0%" fo:font-weight="normal" officeooo:rsid="00442ad4" style:font-weight-asian="normal" style:font-weight-complex="normal"/>
    </style:style>
    <style:style style:name="T51" style:family="text">
      <style:text-properties fo:color="#000000" loext:opacity="100%" style:font-name="Times New Roman" fo:font-weight="normal" style:font-weight-asian="normal" style:font-weight-complex="normal"/>
    </style:style>
    <style:style style:name="T52" style:family="text">
      <style:text-properties fo:color="#000000" loext:opacity="100%" style:font-name="Times New Roman" fo:font-weight="normal" officeooo:rsid="0065aac6" style:font-weight-asian="normal" style:font-weight-complex="normal"/>
    </style:style>
    <style:style style:name="T53" style:family="text">
      <style:text-properties fo:color="#000000" loext:opacity="100%" style:font-name="Times New Roman" fo:font-weight="normal" officeooo:rsid="0065ab20" style:font-weight-asian="normal" style:font-weight-complex="normal"/>
    </style:style>
    <style:style style:name="T54" style:family="text">
      <style:text-properties fo:color="#000000" loext:opacity="100%" fo:font-weight="normal" style:font-weight-asian="normal" style:font-weight-complex="normal"/>
    </style:style>
    <style:style style:name="T55" style:family="text">
      <style:text-properties fo:color="#000000" loext:opacity="100%" fo:font-weight="normal" officeooo:rsid="00382eb8" style:font-weight-asian="normal" style:font-weight-complex="normal"/>
    </style:style>
    <style:style style:name="T56" style:family="text">
      <style:text-properties fo:color="#000000" loext:opacity="100%" fo:font-weight="normal" officeooo:rsid="0035490c" style:font-weight-asian="normal" style:font-weight-complex="normal"/>
    </style:style>
    <style:style style:name="T57" style:family="text">
      <style:text-properties fo:color="#000000" loext:opacity="100%" fo:font-weight="normal" officeooo:rsid="0065aac6" style:font-weight-asian="normal" style:font-weight-complex="normal"/>
    </style:style>
    <style:style style:name="T58" style:family="text">
      <style:text-properties fo:color="#000000" loext:opacity="100%" fo:font-weight="normal" officeooo:rsid="0065ab20" style:font-weight-asian="normal" style:font-weight-complex="normal"/>
    </style:style>
    <style:style style:name="T59" style:family="text">
      <style:text-properties fo:font-variant="normal" fo:text-transform="none" fo:color="#000000" loext:opacity="100%" style:font-name="Times New Roman" fo:letter-spacing="normal" fo:font-style="normal" fo:font-weight="normal" officeooo:rsid="0059f7a7" style:language-asian="zxx" style:country-asian="none" style:font-weight-asian="normal" style:language-complex="zxx" style:country-complex="none" style:font-weight-complex="normal" loext:padding="0cm" loext:border="none"/>
    </style:style>
    <style:style style:name="T60" style:family="text">
      <style:text-properties fo:font-variant="normal" fo:text-transform="none" fo:color="#000000" loext:opacity="100%" style:font-name="Times New Roman" fo:letter-spacing="normal" fo:font-style="normal" fo:font-weight="normal" officeooo:rsid="006f7176" style:language-asian="zxx" style:country-asian="none" style:font-weight-asian="normal" style:language-complex="zxx" style:country-complex="none" style:font-weight-complex="normal" loext:padding="0cm" loext:border="none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59f7a7" style:language-asian="zxx" style:country-asian="none" style:font-weight-asian="normal" style:language-complex="zxx" style:country-complex="none" style:font-weight-complex="normal" loext:padding="0cm" loext:border="none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6f7176" style:language-asian="zxx" style:country-asian="none" style:font-weight-asian="normal" style:language-complex="zxx" style:country-complex="none" style:font-weight-complex="normal" loext:padding="0cm" loext:border="none"/>
    </style:style>
    <style:style style:name="T63" style:family="text">
      <style:text-properties style:font-name-asian="Liberation Serif" style:font-name-complex="Liberation Serif"/>
    </style:style>
    <style:style style:name="T64" style:family="text">
      <style:text-properties officeooo:rsid="001365b4" style:font-name-asian="Liberation Serif" style:font-name-complex="Liberation Seri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eszyn, ……………………..</text:p>
      <text:p text:style-name="P2">……………………………………..</text:p>
      <text:p text:style-name="P2"/>
      <text:p text:style-name="P2">……………………………………..</text:p>
      <text:p text:style-name="P2"/>
      <text:p text:style-name="P2">……………………………………..</text:p>
      <text:p text:style-name="P2"/>
      <text:p text:style-name="P2">……………………………………..</text:p>
      <text:p text:style-name="P5">(proszę o podanie imienia i nazwiska, </text:p>
      <text:p text:style-name="P6">adresu oraz nr telefonu)</text:p>
      <text:p text:style-name="P2"/>
      <text:p text:style-name="P8">Burmistrz Miasta Cieszyna</text:p>
      <text:p text:style-name="P7">za pośrednictwem</text:p>
      <text:p text:style-name="P9">Wydziału Gospodarki Nieruchomościami</text:p>
      <text:p text:style-name="P9">Urzędu Miejskiego w Cieszynie</text:p>
      <text:p text:style-name="P10">Rynek 1</text:p>
      <text:p text:style-name="P10">43-400 Cieszyn</text:p>
      <text:p text:style-name="P2"/>
      <text:p text:style-name="P2"/>
      <text:p text:style-name="P11">Wniosek o wydanie zaświadczenia</text:p>
      <text:p text:style-name="P11">ws przekształcenia użytkowania wieczystego</text:p>
      <text:p text:style-name="P2"/>
      <text:p text:style-name="P2"/>
      <text:p text:style-name="P3"><text:span text:style-name="T1">Na podstawie ustawy z dnia 20 lipca 2018 r. o przekształceniu prawa użytkowania wieczystego gruntów zabudowanych na cele mieszkaniowe w prawo własności tych gruntów (Dz. U. poz. 1716 z późn. zm.) zwracam się z prośbą o wydanie zaświadczenia potwierdzającego przekształcenie prawa użytkowania wieczystego w prawo własności nieruchomości zabudowanej wyłącznie budynkiem </text:span><text:span text:style-name="T8">(</text:span><text:span text:style-name="T9">proszę </text:span><text:span text:style-name="T7">zaznaczyć właściw</text:span><text:span text:style-name="T9">y kwadrat</text:span><text:span text:style-name="T8">)</text:span><text:span text:style-name="T1">:</text:span></text:p>
      <text:p text:style-name="P12"><text:span text:style-name="T63">□ </text:span><text:span text:style-name="T64">mieszkalnym jednorodzinnym,</text:span></text:p>
      <text:p text:style-name="P13"><text:span text:style-name="T63">□ </text:span><text:span text:style-name="T64">mieszkalnym wielorodzinnym, w którym co najmniej połowę liczby lokali stanowią lokale mieszkalne,</text:span></text:p>
      <text:p text:style-name="P14">□ mieszkalnym jednorodzinnym lub wielorodzinnym, w którym co najmniej połowę liczby lokali stanowią lokale mieszkalne, wraz z budynkami gospodarczymi, garażami, innymi obiektami budowlanymi lub urządzeniami budowlanymi, umożliwiającymi prawidłowe i racjonalne korzystanie z budynków mieszkalnych.</text:p>
      <text:p text:style-name="P15">Przedmiotowa nieruchomość jest położona w Cieszynie przy ul. ……………………………………. <text:span text:style-name="T5">nr budynku ……… nr lokalu </text:span><text:span text:style-name="T7">(</text:span><text:span text:style-name="T9">opcjonalne</text:span><text:span text:style-name="T7">)</text:span><text:span text:style-name="T5"> ……… – udział lokalu w nieruchomości wspólnej wynosi </text:span><text:span text:style-name="T7">(</text:span><text:span text:style-name="T9">opcjonalne</text:span><text:span text:style-name="T7">) </text:span><text:span text:style-name="T5">…………………….</text:span></text:p>
      <text:p text:style-name="P16">W ewidencji gruntów i budynków została oznaczona jako działka nr ……………. w obrębie …… <text:span text:style-name="T13">o powierzchni …………….. ha.</text:span></text:p>
      <text:p text:style-name="P17"><text:soft-page-break/>Dla nieruchomości <text:span text:style-name="T4">gruntowej </text:span>Sąd Rejonowy w Cieszynie <text:span text:style-name="T4">(V Wydział Ksiąg Wieczystych)</text:span> prowadzi księgę wieczystą nr <text:span text:style-name="T4">BB1C/……………………../….., a w przypadku wydzielenia samodzielnego lokalu także księgę wieczystą lokalową o </text:span>nr <text:span text:style-name="T4">BB1C/……………………../…..</text:span></text:p>
      <text:p text:style-name="P18"><text:span text:style-name="T14">Uzasadnienie złożenia wniosku</text:span> <text:span text:style-name="T10">(opcjonalne, można w tym miejscu zawrzeć np. prośbę o przyspieszenie załatwienia wniosku z uwagi na planowaną sprzedaż nieruchomości </text:span><text:span text:style-name="T11">– w tym przypadku zaleca się </text:span><text:span text:style-name="T12">także </text:span><text:span text:style-name="T11">dołączenie kopii przedwstępnej umowy sprzedaży</text:span><text:span text:style-name="T10">)</text:span><text:span text:style-name="T14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Do wniosku dołączam dowód uiszczenia opłaty skarbowej w wysokości 50 zł.</text:p>
      <text:p text:style-name="P4"/>
      <text:p text:style-name="P19">Podpis <text:span text:style-name="T6">(proszę o własnoręczny, czytelny podpis wnioskodawcy(ów))</text:span>:</text:p>
      <text:p text:style-name="P19"/>
      <text:p text:style-name="P19">…………………………………………</text:p>
      <text:p text:style-name="P19"/>
      <text:p text:style-name="P19">…………………………………………</text:p>
      <text:p text:style-name="P23"><text:span text:style-name="T43"/></text:p>
      <text:p text:style-name="P24">Klauzula informacyjna </text:p>
      <text:p text:style-name="P32"><text:span text:style-name="T37">Z</text:span><text:span text:style-name="T35">godnie z art. 13 ust. 1 i 2 </text:span><text:span text:style-name="T38">Rozporządzenia Parlamentu Europejskiego i Rady (UE) 2016/679 z dnia 27 kwietnia 2016 r. w sprawie ochrony osób fizycznych w związku z przetwarzaniem danych osobowych <text:s text:c="15"/>i w sprawie swobodnego przepływu takich danych oraz uchylenia dyrektywy 95/46/WE (</text:span><text:span text:style-name="T35">ogólne rozporządzenia o ochronie danych</text:span><text:span text:style-name="T38">) (Dz. Urz. UE L 119 z 4.05.2016, str.1), zwanego dalej rozporządzeniem 2016/679 informujemy</text:span><text:span text:style-name="T35">, iż:</text:span></text:p>
      <text:list text:style-name="L1">
        <text:list-item>
          <text:p text:style-name="P33"><text:span text:style-name="T36">A</text:span><text:span text:style-name="T35">dministratorem Pani/Pana danych osobowych jest</text:span><text:span text:style-name="T44">: </text:span><text:span text:style-name="T45">Burmistrz Miasta Cieszyna, Rynek 1, 43-400 Cieszyn, </text:span><text:span text:style-name="T46">tel. 33 4794200, </text:span><text:span text:style-name="T47">e-mail: urzad@um.cieszyn.pl;</text:span></text:p>
        </text:list-item>
        <text:list-item>
          <text:p text:style-name="P25"><text:span text:style-name="T16">Dane kontaktowe </text:span><text:span text:style-name="T15">inspektor</text:span><text:span text:style-name="T16">a</text:span><text:span text:style-name="T15"> ochrony danych:</text:span><text:span text:style-name="T48"> </text:span><text:span text:style-name="T49">Urząd Miejski w Cieszynie, Rynek 1, 43-400 Cieszyn, </text:span><text:span text:style-name="T50">e-mail: iod@um.cieszyn.pl;</text:span></text:p>
        </text:list-item>
        <text:list-item>
          <text:p text:style-name="P25"><text:span text:style-name="T15">Pani/Pana dane osobowe przetwarzane będą </text:span><text:span text:style-name="T17">w zależności od </text:span><text:span text:style-name="T18">celu przetwarzania </text:span><text:span text:style-name="T19">na podstawie:</text:span></text:p>
          <text:list>
            <text:list-item>
              <text:p text:style-name="P33"><text:span text:style-name="T40">art. 6 ust. 1 lit. c </text:span><text:span text:style-name="T41">rozporządzenia 2016/679 -</text:span><text:span text:style-name="T40"> przetwarzanie jest niezbędne do wypełniania obowiązku prawnego ciążącego na administratorze,</text:span></text:p>
            </text:list-item>
            <text:list-item>
              <text:p text:style-name="P29">art. 6 ust. 1 lit. e rozporządzenia 2016/679 – przetwarzanie jest niezbędne do wykonania zadania realizowanego w interesie publicznym lub w ramach sprawowania władzy publicznej powierzonej administratorowi.</text:p>
            </text:list-item>
          </text:list>
        </text:list-item>
        <text:list-item>
          <text:p text:style-name="P25"><text:span text:style-name="T20">Pani/Pana dane osobowe mogą być przekazane wyłączenie podmiotom, które uprawnione są do ich otrzymania przepisami prawa. Ponadto mogą być one ujawnione podmiotom, z którymi Burmistrz Miasta Cieszyna zawarł umowę na świadczenie usług serwisowych dla systemów informatycznych wykorzystywanych przy ich przetwarzaniu</text:span><text:span text:style-name="T19"> </text:span><text:span text:style-name="T21">lub inn</text:span><text:span text:style-name="T22">ych </text:span><text:span text:style-name="T18">usług</text:span><text:span text:style-name="T23">, do któr</text:span><text:span text:style-name="T22">ych</text:span><text:span text:style-name="T23"> realizacji niezbędny jest dostęp do danego zakresu danych;</text:span></text:p>
        </text:list-item>
        <text:list-item>
          <text:p text:style-name="P25"><text:span text:style-name="T15">Pani/Pana dane osobowe </text:span><text:span text:style-name="T24">będą przechowywane przez okres niezbędny do realizacji celów przetwarzania, a następnie przez </text:span><text:span text:style-name="T15">okres </text:span><text:span text:style-name="T25">ustalony </text:span><text:span text:style-name="T21">na podstawie:</text:span></text:p>
          <text:list>
            <text:list-item>
              <text:p text:style-name="P30">ustawy z dnia 14 lipca 1983 r. o narodowym zasobie archiwalnym i archiwach,</text:p>
            </text:list-item>
            <text:list-item>
              <text:p text:style-name="P25"><text:soft-page-break/><text:span text:style-name="T57">r</text:span><text:span text:style-name="T54">ozporządzeni</text:span><text:span text:style-name="T57">a</text:span><text:span text:style-name="T54"> Prezesa Rady Ministrów z dnia 18 stycznia 2011 r. w sprawie instrukcji kancelaryjnej, jednolitych rzeczowych wykazów akt oraz instrukcji w sprawie organizacji i zakresu działania archiwów zakładowych</text:span><text:span text:style-name="T58">,</text:span></text:p>
            </text:list-item>
            <text:list-item>
              <text:p text:style-name="P28"><text:span text:style-name="T58">i</text:span><text:span text:style-name="T54">nnego szczególnego przepisu prawa, regulaminu.</text:span></text:p>
            </text:list-item>
          </text:list>
        </text:list-item>
        <text:list-item>
          <text:p text:style-name="P25"><text:span text:style-name="T26">P</text:span><text:span text:style-name="T15">osiada Pani/Pan prawo </text:span><text:span text:style-name="T27">do:</text:span></text:p>
          <text:list>
            <text:list-item>
              <text:p text:style-name="P25"><text:span text:style-name="T15">dostępu do swoich danych </text:span><text:span text:style-name="T27">osobowych,</text:span></text:p>
            </text:list-item>
            <text:list-item>
              <text:p text:style-name="P25"><text:span text:style-name="T15">sprostowania </text:span><text:span text:style-name="T27">swoich danych osobowych,</text:span></text:p>
            </text:list-item>
            <text:list-item>
              <text:p text:style-name="P25"><text:span text:style-name="T15">usunięcia </text:span><text:span text:style-name="T27">danych osobowych,</text:span></text:p>
            </text:list-item>
            <text:list-item>
              <text:p text:style-name="P25"><text:span text:style-name="T28">ograniczenia przetwarzania </text:span><text:span text:style-name="T27">danych osobowych,</text:span></text:p>
            </text:list-item>
            <text:list-item>
              <text:p text:style-name="P31">przenoszenia danych,</text:p>
            </text:list-item>
            <text:list-item>
              <text:p text:style-name="P31">wniesienie sprzeciwu wobec przetwarzania,</text:p>
            </text:list-item>
            <text:list-item>
              <text:p text:style-name="P25"><text:span text:style-name="T15">wniesienia skargi do </text:span><text:span text:style-name="T32">Prezesa </text:span><text:span text:style-name="T33">Urzędu Ochrony Danych Osobowych </text:span><text:span text:style-name="T19">(</text:span><text:span text:style-name="T34">na adres: Urząd Ochrony Danych Osobowych, ul. Stawki 2, 00-193 Warszawa)</text:span><text:span text:style-name="T33">, </text:span><text:span text:style-name="T54">gdy uzna Pani/Pan, iż przetwarzanie danych osobowych dotyczących Pani/Pana </text:span><text:span text:style-name="T55">danych</text:span><text:span text:style-name="T54"> narusza przepisy </text:span><text:span text:style-name="T56">rozporządzenia 2016/679;</text:span></text:p>
            </text:list-item>
          </text:list>
          <text:p text:style-name="P22">W przypadku, kiedy podstawą prawną jest zgoda na przetwarzanie danych ma Pani/Pan prawo do cofnięcia zgody w dowolnym momencie bez wpływu na zgodność z prawem przetwarzaniem, którego dokonano na podstawie zgody przed jej cofnięciem;</text:p>
          <text:p text:style-name="P26"><text:span text:style-name="T61">Podkreślić jednak należy, że niektóre prawa, o których mowa wyżej mogą nie mieć zastosowania lub mogą być ograniczone <text:s/>na podstawie rozporządzenia 2016/679 lub przepisów</text:span><text:span text:style-name="T62"> szczególnych;</text:span></text:p>
        </text:list-item>
        <text:list-item>
          <text:p text:style-name="P27"><text:span text:style-name="T17">Jeżeli przetwarzanie j</text:span><text:span text:style-name="T15">est </text:span><text:span text:style-name="T17">wymogiem ustawowym, jest </text:span><text:span text:style-name="T15">Pan</text:span><text:span text:style-name="T29">i</text:span><text:span text:style-name="T15">/Pan zobowiązana do ich podania, <text:s text:c="20"/>a konsekwencją niepodania danych osobowych </text:span><text:span text:style-name="T30">będzie skutkować wezwaniem do ich uzupełnienia lub pozostawieniem wniosku bez rozpoznania. </text:span><text:span text:style-name="T22">Jeżeli przetwarzanie danych jest </text:span><text:span text:style-name="T31">konieczne do</text:span><text:span text:style-name="T22"> zawarcia umowy, </text:span><text:span text:style-name="T31">bez ich podanie nie będzie możliwości podpisania umowy. </text:span><text:span text:style-name="T22">W innych przypadkach podanie danych może mieć charakter dobrowolny;</text:span></text:p>
        </text:list-item>
        <text:list-item>
          <text:p text:style-name="P34"><text:span text:style-name="T42">P</text:span><text:span text:style-name="T39">ani/Pana dane nie będą wykorzystywane do zautomatyzowanego podejmowania decyzji, w tym profilowania, o którym mowa w art. 22 ust. 1 i 4 rozporządzenia 2016/679.</text:span></text:p>
        </text:list-item>
      </text:list>
      <text:p text:style-name="P20"><text:s text:c="16"/></text:p>
      <text:p text:style-name="P20"><text:s text:c="21"/>………………………………………</text:p>
      <text:p text:style-name="P21"><text:s text:c="32"/>(podpis wnioskod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08:27:50.236000000</meta:creation-date>
    <meta:editing-duration>P0D</meta:editing-duration>
    <meta:editing-cycles>1</meta:editing-cycles>
    <meta:generator>LibreOffice/24.2.2.2$Windows_X86_64 LibreOffice_project/d56cc158d8a96260b836f100ef4b4ef25d6f1a01</meta:generator>
    <dc:title>Wniosek o wydanie zaświadczenia w sprawie przekształcenia użytkowania wieczystego</dc:title>
    <meta:document-statistic meta:table-count="0" meta:image-count="0" meta:object-count="0" meta:page-count="3" meta:paragraph-count="54" meta:word-count="756" meta:character-count="5955" meta:non-whitespace-character-count="5162"/>
  </office:meta>
</office:document-meta>
</file>