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43b5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daa3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officeooo:rsid="00743b55" officeooo:paragraph-rsid="007daa3a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b7e5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85b2f9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43b55" officeooo:paragraph-rsid="0075d209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officeooo:paragraph-rsid="00776438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74b7e5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paragraph-rsid="0075d209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rsid="008255f4" officeooo:paragraph-rsid="008255f4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71f6fe" style:font-weight-asian="normal" style:font-weight-complex="normal"/>
    </style:style>
    <style:style style:name="T3" style:family="text">
      <style:text-properties fo:color="#000000" fo:font-weight="normal" officeooo:rsid="0074b7e5" style:font-weight-asian="normal" style:font-weight-complex="normal"/>
    </style:style>
    <style:style style:name="T4" style:family="text">
      <style:text-properties fo:color="#000000" fo:font-weight="normal" officeooo:rsid="00743b55" style:font-weight-asian="normal" style:font-weight-complex="normal"/>
    </style:style>
    <style:style style:name="T5" style:family="text">
      <style:text-properties fo:color="#000000" fo:font-weight="normal" officeooo:rsid="0075d209" style:font-weight-asian="normal" style:font-weight-complex="normal"/>
    </style:style>
    <style:style style:name="T6" style:family="text">
      <style:text-properties fo:color="#000000" fo:font-weight="normal" officeooo:rsid="007808d5" style:font-weight-asian="normal" style:font-weight-complex="normal"/>
    </style:style>
    <style:style style:name="T7" style:family="text">
      <style:text-properties fo:color="#000000" fo:font-weight="normal" officeooo:rsid="00842e62" style:font-weight-asian="normal" style:font-weight-complex="normal"/>
    </style:style>
    <style:style style:name="T8" style:family="text">
      <style:text-properties fo:color="#000000" fo:font-weight="normal" officeooo:rsid="00776438" style:font-weight-asian="normal" style:font-weight-complex="normal"/>
    </style:style>
    <style:style style:name="T9" style:family="text">
      <style:text-properties fo:color="#000000" fo:font-weight="normal" officeooo:rsid="0085b2f9" style:font-weight-asian="normal" style:font-weight-complex="normal"/>
    </style:style>
    <style:style style:name="T10" style:family="text">
      <style:text-properties officeooo:rsid="0075d209"/>
    </style:style>
    <style:style style:name="T11" style:family="text">
      <style:text-properties officeooo:rsid="00842e6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74eff"/>
    </style:style>
    <style:style style:name="T14" style:family="text">
      <style:text-properties style:use-window-font-color="true" style:font-name="Times New Roman" fo:background-color="transparent" loext:char-shading-value="0"/>
    </style:style>
    <style:style style:name="T15" style:family="text">
      <style:text-properties style:use-window-font-color="true" style:font-name="Times New Roman" officeooo:rsid="0067f46f" fo:background-color="transparent" loext:char-shading-value="0"/>
    </style:style>
    <style:style style:name="T16" style:family="text">
      <style:text-properties style:use-window-font-color="true" style:font-name="Times New Roman" officeooo:rsid="00174df3" fo:background-color="transparent" loext:char-shading-value="0"/>
    </style:style>
    <style:style style:name="T17" style:family="text">
      <style:text-properties style:use-window-font-color="true" style:font-name="Times New Roman" officeooo:rsid="00512ca6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1">DLA OSÓB UBIEGAJĄCYCH SIĘ O ZATRUDNIENIE NA STANOWISKU URZĘDNICZYM, </text:p>
      <text:p text:style-name="P1">W TYM NA KIEROWNICZE STANOWISKO URZĘDNICZE</text:p>
      <text:p text:style-name="P1">W URZĘDZIE MIEJSKIM W CIESZYNIE </text:p>
      <text:p text:style-name="P2"/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 </text:p>
      <text:p text:style-name="P3"/>
      <text:list xml:id="list2141435668" text:style-name="L1">
        <text:list-item>
          <text:p text:style-name="P9"><text:span text:style-name="T13">A</text:span><text:span text:style-name="T12">dministratorem Pani/Pana danych osobowych jest</text:span><text:span text:style-name="T14"> </text:span><text:span text:style-name="T15">Urząd Miejski w Cieszynie, </text:span><text:span text:style-name="T16">Rynek 1, 43-400 Cieszyn, </text:span><text:span text:style-name="T17">e-mail: urzad@um.cieszyn.pl, </text:span><text:span text:style-name="T15">jako pracodawca, za którego czynności z zakresu prawa pracy dokonuje </text:span><text:span text:style-name="T16">Burmistrz Miasta Cieszyna</text:span>;</text:p>
        </text:list-item>
        <text:list-item>
          <text:p text:style-name="P7">Dane kontaktowe inspektora ochrony danych: Urząd Miejski w Cieszynie, Rynek 1, 43-400 Cieszyn, iod@um.cieszyn.pl;</text:p>
        </text:list-item>
        <text:list-item>
          <text:p text:style-name="P11"><text:span text:style-name="T2">Pani/Pana dane osobowe przetwarzane będą w celu przeprowadzenia postępowania rekrutacyjnego na podstawie </text:span><text:span text:style-name="T5">ustawy z dnia 26 czerwca 1974 r. - </text:span><text:span text:style-name="T2"><text:s/>Kodeks pracy, </text:span><text:span text:style-name="T8">ustawy z dnia 21 listopada 2008 r. </text:span><text:span text:style-name="T2">o pracownikach samorządowych oraz wyrażonej zgody ( art. 6 ust. 1 lit. a) rozporządzenia 2016/679). Dobrowolne podanie w składanej ofercie wszelkich danych niewymaganych przepisami prawa jest traktowane jak wyrażenie zgody na ich przetwarzanie. Jeżeli w dokumentach zawarte są dane, o których mowa w art. 9 ust. 1 rozporządzenia 2016/679 (szczególne kategorie danych </text:span><text:span text:style-name="T3">osobowych</text:span><text:span text:style-name="T2">), a obowiązek ich podania nie wynika z przepisów prawa, konieczna będzie Pani/Pana zgoda pisemna na ich przetwarzanie*;</text:span></text:p>
        </text:list-item>
        <text:list-item>
          <text:p text:style-name="P8">W przypadku podania danych, których obowiązek podania nie wynika z przepisów prawa ma Pani/Pan prawo do cofnięcia zgody na ich przetwarzanie w dowolnym momencie bez wpływu na zgodność z prawem przetwarzania, którego dokonano na podstawie zgody przed jej cofnięciem;</text:p>
        </text:list-item>
        <text:list-item>
          <text:p text:style-name="P14"><text:span text:style-name="T1">Dokumenty kandydata, który został zatrudniony dołącza się do jego akt osobowych. </text:span><text:span text:style-name="T4">D</text:span><text:span text:style-name="T1">okumenty osób, które zakwalifikowały się do dalszego etapu i zostały umieszczone w protokole, przechowuje się przez okres dalszych trzech miesięcy, a następnie w przypadku ich nieodebrania, po upływie tego okresu niszczy. Dokumenty kandytatów <text:s/>nieumieszczonych w protokole pozostawia się przez okres trzech miesięcy w Referacie Organizacyjno-Administracyjnym Wydziału Organizacyjnego Urzędu, a następnie w przypadku ich nieodebrania, po upływie tego okresu niszczy.</text:span></text:p>
        </text:list-item>
        <text:list-item>
          <text:p text:style-name="P12"><text:span text:style-name="T4">Odbiorcą Pani/Pana danych osobowych będzie komisja rekrutacyjna powołana zarządzeniem przez Burmistrza Miasta Cieszyna. Odbiorcą danych mogą być również firmy informatyczne, które świadczą usługi serwisowe oprogramowania, z którego korzysta Urząd. Podstawą prawną przetwarzania danych w naszym imieniu </text:span><text:span text:style-name="T3">(powierzenie przetwarzania </text:span><text:span text:style-name="T5">danych</text:span><text:span text:style-name="T3">)</text:span><text:span text:style-name="T4"> jest art. 28 rozporządzenia 2016/679;</text:span></text:p>
        </text:list-item>
        <text:list-item>
          <text:p text:style-name="P12"><text:span text:style-name="T4">Posiada Pani/Pan prawo dostępu do treści swoich danych, prawo </text:span><text:span text:style-name="T6">ich </text:span><text:span text:style-name="T4">sprostowania, </text:span><text:span text:style-name="T6">usunięcia, </text:span><text:span text:style-name="T4">ograniczenia przetwarzania, </text:span><text:span text:style-name="T6">prawo wniesienia sprzeciwu wobec przetwarzania;</text:span></text:p>
        </text:list-item>
        <text:list-item>
          <text:p text:style-name="P13"><text:span text:style-name="T4">Posiada Pani/Pan prawo wniesienia skargi do Prezesa Urzędu Ochrony Danych Osobowych </text:span><text:span text:style-name="T9">(na adres: Urząd Ochrony Danych Osobowych, ul. Stawki 2, 00-193 Warszawa)</text:span><text:span text:style-name="T4">, gdy uzna Pani/Pan, </text:span><text:span text:style-name="T6">iż</text:span><text:span text:style-name="T4"> przetwarzanie danych osobowych </text:span><text:span text:style-name="T6">dotyczących</text:span><text:span text:style-name="T4"> Pani/Pana </text:span><text:span text:style-name="T6">danych</text:span><text:span text:style-name="T4"> narusza przepisy rozporządzenia 2016/679;</text:span></text:p>
        </text:list-item>
        <text:list-item>
          <text:p text:style-name="P10">Podanie przez Panią/Pana danych osobowych w zakresie wynikającym z Kodeksu Pracy oraz ustawy o pracownikach samorządowych jest niezbędne, aby uczestniczyć w postępowaniu rekrutacyjnym. Podanie przez Panią/Pana innych danych jest dobrowolne.</text:p>
        </text:list-item>
      </text:list>
      <text:p text:style-name="P4"/>
      <text:p text:style-name="P4"><text:tab/></text:p>
      <text:p text:style-name="P5"><text:tab/><text:tab/><text:tab/><text:tab/><text:tab/><text:tab/><text:tab/><text:tab/>.............................................................</text:p>
      <text:p text:style-name="P5"><text:tab/><text:tab/><text:tab/><text:tab/><text:tab/><text:tab/><text:tab/><text:tab/><text:tab/>(<text:span text:style-name="T10">i</text:span>mię i nazwisko)</text:p>
      <text:p text:style-name="P6"/>
      <text:p text:style-name="P6">Wyrażam zgodę* na przetwarzanie moich danych osobowych zawartych w liście motywacyjnym oraz załączonych do niego dokumentach - wymagane jeśli przekazane dane obejmują szczególne kategorie danych, o których mowa w art. 9 ust. 1 <text:span text:style-name="T11">rozporządzenia 2016/679;</text:span></text:p>
      <text:p text:style-name="P5"><text:tab/><text:tab/><text:tab/><text:tab/><text:tab/><text:tab/><text:tab/><text:tab/>.............................................................</text:p>
      <text:p text:style-name="P6"><text:span text:style-name="T7"><text:tab/><text:tab/><text:tab/><text:tab/><text:tab/><text:tab/><text:tab/><text:tab/><text:tab/>(</text:span><text:span text:style-name="T5">i</text:span><text:span text:style-name="T7">mię i nazwis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H8M51S</meta:editing-duration>
    <meta:editing-cycles>38</meta:editing-cycles>
    <meta:generator>LibreOffice/6.4.4.2$Windows_X86_64 LibreOffice_project/3d775be2011f3886db32dfd395a6a6d1ca2630ff</meta:generator>
    <dc:date>2021-09-22T10:59:51.168000000</dc:date>
    <meta:print-date>2021-09-22T10:55:53.124000000</meta:print-date>
    <meta:document-statistic meta:table-count="0" meta:image-count="0" meta:object-count="0" meta:page-count="1" meta:paragraph-count="20" meta:word-count="515" meta:character-count="3935" meta:non-whitespace-character-count="3407"/>
    <meta:user-defined meta:name="Info 1"/>
    <meta:user-defined meta:name="Info 2"/>
    <meta:user-defined meta:name="Info 3"/>
    <meta:user-defined meta:name="Info 4"/>
  </office:meta>
</office:document-meta>
</file>