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14433c"/>
    </style:style>
    <style:style style:name="P4" style:family="paragraph" style:parent-style-name="Standard">
      <style:paragraph-properties fo:line-height="100%" fo:text-align="end" style:justify-single-word="false"/>
      <style:text-properties officeooo:paragraph-rsid="002c5498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loext:opacity="0%" style:font-name="Calibri" fo:font-size="11pt" fo:language="pl" fo:country="PL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pl" fo:country="PL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pl" fo:country="PL" fo:font-weight="normal" officeooo:paragraph-rsid="0014433c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pl" fo:country="PL" fo:font-weight="normal" officeooo:paragraph-rsid="001bb4c7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pl" fo:country="PL" fo:font-weight="normal" officeooo:paragraph-rsid="001e0e4e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language="pl" fo:country="PL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pl" fo:country="PL" fo:font-weight="normal" officeooo:rsid="00195c74" officeooo:paragraph-rsid="002eb595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2pt" fo:language="pl" fo:country="PL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l" fo:country="PL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cm" fo:margin-right="2.249cm" fo:line-height="100%" fo:text-align="end" style:justify-single-word="false" fo:text-indent="0cm" style:auto-text-indent="false"/>
      <style:text-properties style:use-window-font-color="true" loext:opacity="0%" style:font-name="Calibri" fo:font-size="12pt" fo:language="pl" fo:country="PL" fo:font-weight="normal" fo:background-color="transparent" style:font-name-asian="Calibri" style:font-name-complex="Calibri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2pt" fo:language="pl" fo:country="PL" fo:font-weight="bold" officeooo:rsid="000cdd53" officeooo:paragraph-rsid="001793e1" fo:background-color="transparen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4pt" fo:language="pl" fo:country="PL" fo:font-weight="bold" fo:background-color="transparent" style:font-name-asian="Calibri" style:font-name-complex="Calibri"/>
    </style:style>
    <style:style style:name="P17" style:family="paragraph" style:parent-style-name="Standard">
      <style:paragraph-properties fo:margin-left="7.493cm" fo:margin-right="0cm" fo:line-height="100%" fo:text-align="center" style:justify-single-word="false" fo:text-indent="1.249cm" style:auto-text-indent="false"/>
      <style:text-properties style:use-window-font-color="true" loext:opacity="0%" style:font-name="Calibri" fo:font-size="10pt" fo:language="pl" fo:country="PL" fo:font-weight="normal" fo:background-color="transparent" style:font-name-asian="Calibri" style:font-name-complex="Calibri"/>
    </style:style>
    <style:style style:name="P18" style:family="paragraph" style:parent-style-name="Standard">
      <style:paragraph-properties fo:line-height="100%" fo:text-align="start" style:justify-single-word="false"/>
      <style:text-properties fo:language="pl" fo:country="PL"/>
    </style:style>
    <style:style style:name="P19" style:family="paragraph" style:parent-style-name="Standard">
      <style:paragraph-properties fo:line-height="100%" fo:text-align="start" style:justify-single-word="false"/>
      <style:text-properties fo:language="pl" fo:country="PL" officeooo:paragraph-rsid="001ac93b"/>
    </style:style>
    <style:style style:name="P20" style:family="paragraph" style:parent-style-name="Standard">
      <style:paragraph-properties fo:line-height="100%" fo:text-align="start" style:justify-single-word="false"/>
      <style:text-properties fo:language="pl" fo:country="PL" officeooo:paragraph-rsid="001bb4c7"/>
    </style:style>
    <style:style style:name="P21" style:family="paragraph" style:parent-style-name="Standard">
      <style:paragraph-properties fo:line-height="100%" fo:text-align="start" style:justify-single-word="false"/>
      <style:text-properties fo:language="pl" fo:country="PL" officeooo:paragraph-rsid="001e0e4e"/>
    </style:style>
    <style:style style:name="P22" style:family="paragraph" style:parent-style-name="Standard">
      <style:paragraph-properties fo:line-height="100%" fo:text-align="start" style:justify-single-word="false"/>
      <style:text-properties fo:language="pl" fo:country="PL" officeooo:paragraph-rsid="002eb595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Calibri" fo:font-size="11pt" fo:language="pl" fo:country="PL" fo:font-weight="normal" officeooo:rsid="001581e1" officeooo:paragraph-rsid="001581e1" fo:background-color="transparent" style:font-name-asian="Calibri" style:font-name-complex="Calibri"/>
    </style:style>
    <style:style style:name="P24" style:family="paragraph" style:parent-style-name="Standard" style:list-style-name="WWNum1a">
      <style:paragraph-properties fo:line-height="100%" fo:text-align="start" style:justify-single-word="false"/>
      <style:text-properties style:use-window-font-color="true" loext:opacity="0%" style:font-name="Calibri" fo:font-size="11pt" fo:language="pl" fo:country="PL" fo:font-weight="normal" fo:background-color="transparent" style:font-name-asian="Calibri" style:font-name-complex="Calibri"/>
    </style:style>
    <style:style style:name="P25" style:family="paragraph" style:parent-style-name="Standard" style:list-style-name="L3">
      <style:paragraph-properties fo:line-height="100%" fo:text-align="start" style:justify-single-word="false"/>
      <style:text-properties style:use-window-font-color="true" loext:opacity="0%" style:font-name="Calibri" fo:font-size="11pt" fo:language="pl" fo:country="PL" fo:font-weight="normal" fo:background-color="transparent" style:font-name-asian="Calibri" style:font-name-complex="Calibri"/>
    </style:style>
    <style:style style:name="P26" style:family="paragraph" style:parent-style-name="Standard" style:list-style-name="WWNum1a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Calibri" fo:font-size="11pt" fo:language="pl" fo:country="PL" fo:font-weight="normal" fo:background-color="transparent" style:font-name-asian="Calibri" style:font-name-complex="Calibri"/>
    </style:style>
    <style:style style:name="P27" style:family="paragraph" style:parent-style-name="Standard" style:list-style-name="L3">
      <style:paragraph-properties fo:line-height="100%" fo:text-align="start" style:justify-single-word="false"/>
      <style:text-properties style:use-window-font-color="true" loext:opacity="0%" style:font-name="Calibri" fo:font-size="11pt" fo:language="pl" fo:country="PL" fo:font-weight="normal" officeooo:rsid="00195c74" officeooo:paragraph-rsid="00195c74" fo:background-color="transparent" style:font-name-asian="Calibri" style:font-name-complex="Calibri"/>
    </style:style>
    <style:style style:name="P28" style:family="paragraph" style:parent-style-name="Standard" style:list-style-name="L3">
      <style:paragraph-properties fo:line-height="100%" fo:text-align="start" style:justify-single-word="false"/>
      <style:text-properties style:use-window-font-color="true" loext:opacity="0%" style:font-name="Calibri" fo:font-size="11pt" fo:language="pl" fo:country="PL" fo:font-weight="normal" officeooo:rsid="002e5f95" officeooo:paragraph-rsid="002e5f95" fo:background-color="transparent" style:font-name-asian="Calibri" style:font-name-complex="Calibri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Calibri" fo:font-size="12pt" fo:language="pl" fo:country="PL" fo:font-weight="normal" officeooo:rsid="00119ef6" officeooo:paragraph-rsid="001581e1" fo:background-color="transparent" style:font-name-asian="Calibri" style:font-size-asian="12pt" style:font-name-complex="Calibri" style:font-size-complex="12pt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Calibri" fo:font-size="12pt" fo:language="pl" fo:country="PL" fo:font-weight="normal" officeooo:rsid="0013265a" officeooo:paragraph-rsid="001581e1" fo:background-color="transparent" style:font-name-asian="Calibri" style:font-size-asian="12pt" style:font-name-complex="Calibri" style:font-size-complex="12pt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Calibri" fo:font-size="12pt" fo:language="pl" fo:country="PL" fo:font-weight="normal" officeooo:rsid="0013265a" officeooo:paragraph-rsid="00195c74" fo:background-color="transparent" style:font-name-asian="Calibri" style:font-size-asian="12pt" style:font-name-complex="Calibri" style:font-size-complex="12pt"/>
    </style:style>
    <style:style style:name="P3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Calibri" fo:font-size="12pt" fo:language="pl" fo:country="PL" fo:font-weight="normal" officeooo:rsid="0013265a" fo:background-color="transparent" style:font-name-asian="Calibri" style:font-size-asian="12pt" style:font-name-complex="Calibri" style:font-size-complex="12pt"/>
    </style:style>
    <style:style style:name="P33" style:family="paragraph" style:parent-style-name="Standard" style:list-style-name="L1">
      <style:paragraph-properties fo:line-height="100%" fo:text-align="justify" style:justify-single-word="false"/>
      <style:text-properties officeooo:paragraph-rsid="001581e1"/>
    </style:style>
    <style:style style:name="P34" style:family="paragraph" style:parent-style-name="Standard" style:list-style-name="L2">
      <style:paragraph-properties fo:line-height="100%" fo:text-align="start" style:justify-single-word="false"/>
      <style:text-properties fo:language="pl" fo:country="PL"/>
    </style:style>
    <style:style style:name="P35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2eb595"/>
    </style:style>
    <style:style style:name="T1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style:font-name="Calibri" fo:font-size="11pt" fo:font-weight="normal" officeooo:rsid="0014433c" fo:background-color="transparent" loext:char-shading-value="0" style:font-name-asian="Calibri" style:font-name-complex="Calibri"/>
    </style:style>
    <style:style style:name="T3" style:family="text">
      <style:text-properties style:use-window-font-color="true" loext:opacity="0%" style:font-name="Calibri" fo:font-size="11pt" fo:font-weight="normal" officeooo:rsid="00174ee2" fo:background-color="transparent" loext:char-shading-value="0" style:font-name-asian="Calibri" style:font-name-complex="Calibri"/>
    </style:style>
    <style:style style:name="T4" style:family="text">
      <style:text-properties style:use-window-font-color="true" loext:opacity="0%" style:font-name="Calibri" fo:font-size="11pt" fo:font-weight="normal" officeooo:rsid="00195c74" fo:background-color="transparent" loext:char-shading-value="0" style:font-name-asian="Calibri" style:font-name-complex="Calibri"/>
    </style:style>
    <style:style style:name="T5" style:family="text">
      <style:text-properties style:use-window-font-color="true" loext:opacity="0%" style:font-name="Calibri" fo:font-size="11pt" fo:font-weight="normal" officeooo:rsid="001ac93b" fo:background-color="transparent" loext:char-shading-value="0" style:font-name-asian="Calibri" style:font-name-complex="Calibri"/>
    </style:style>
    <style:style style:name="T6" style:family="text">
      <style:text-properties style:use-window-font-color="true" loext:opacity="0%" style:font-name="Calibri" fo:font-size="11pt" fo:font-weight="normal" officeooo:rsid="001bb4c7" fo:background-color="transparent" loext:char-shading-value="0" style:font-name-asian="Calibri" style:font-name-complex="Calibri"/>
    </style:style>
    <style:style style:name="T7" style:family="text">
      <style:text-properties style:use-window-font-color="true" loext:opacity="0%" style:font-name="Calibri" fo:font-size="11pt" fo:font-weight="normal" officeooo:rsid="001d14c8" fo:background-color="transparent" loext:char-shading-value="0" style:font-name-asian="Calibri" style:font-name-complex="Calibri"/>
    </style:style>
    <style:style style:name="T8" style:family="text">
      <style:text-properties style:use-window-font-color="true" loext:opacity="0%" style:font-name="Calibri" fo:font-size="11pt" fo:font-weight="normal" officeooo:rsid="001e0e4e" fo:background-color="transparent" loext:char-shading-value="0" style:font-name-asian="Calibri" style:font-name-complex="Calibri"/>
    </style:style>
    <style:style style:name="T9" style:family="text">
      <style:text-properties style:use-window-font-color="true" loext:opacity="0%" style:font-name="Calibri" fo:font-size="11pt" fo:font-weight="normal" officeooo:rsid="00212de4" fo:background-color="transparent" loext:char-shading-value="0" style:font-name-asian="Calibri" style:font-name-complex="Calibri"/>
    </style:style>
    <style:style style:name="T10" style:family="text">
      <style:text-properties style:use-window-font-color="true" loext:opacity="0%" style:font-name="Calibri" fo:font-size="11pt" fo:font-weight="normal" officeooo:rsid="002eb595" fo:background-color="transparent" loext:char-shading-value="0" style:font-name-asian="Calibri" style:font-name-complex="Calibri"/>
    </style:style>
    <style:style style:name="T11" style:family="text">
      <style:text-properties style:use-window-font-color="true" loext:opacity="0%" style:font-name="Calibri" fo:font-size="11pt" fo:language="pl" fo:country="PL" fo:font-weight="normal" fo:background-color="transparent" loext:char-shading-value="0" style:font-name-asian="Calibri" style:font-name-complex="Calibri"/>
    </style:style>
    <style:style style:name="T12" style:family="text">
      <style:text-properties style:use-window-font-color="true" loext:opacity="0%" style:font-name="Calibri" fo:font-size="11pt" fo:language="pl" fo:country="PL" fo:font-weight="normal" officeooo:rsid="0014433c" fo:background-color="transparent" loext:char-shading-value="0" style:font-name-asian="Calibri" style:font-name-complex="Calibri"/>
    </style:style>
    <style:style style:name="T13" style:family="text">
      <style:text-properties style:use-window-font-color="true" loext:opacity="0%" style:font-name="Calibri" fo:font-size="11pt" fo:language="pl" fo:country="PL" fo:font-weight="normal" officeooo:rsid="0027e133" fo:background-color="transparent" loext:char-shading-value="0" style:font-name-asian="Calibri" style:font-name-complex="Calibri"/>
    </style:style>
    <style:style style:name="T14" style:family="text">
      <style:text-properties style:use-window-font-color="true" loext:opacity="0%" style:font-name="Calibri" fo:font-size="11pt" fo:language="pl" fo:country="PL" fo:font-weight="normal" officeooo:rsid="001581e1" fo:background-color="transparent" loext:char-shading-value="0" style:font-name-asian="Calibri" style:font-name-complex="Calibri"/>
    </style:style>
    <style:style style:name="T15" style:family="text">
      <style:text-properties style:use-window-font-color="true" loext:opacity="0%" style:font-name="Calibri" fo:font-size="11pt" fo:language="pl" fo:country="PL" fo:font-weight="normal" officeooo:rsid="001fa3f0" fo:background-color="transparent" loext:char-shading-value="0" style:font-name-asian="Calibri" style:font-name-complex="Calibri"/>
    </style:style>
    <style:style style:name="T16" style:family="text">
      <style:text-properties style:use-window-font-color="true" loext:opacity="0%" style:font-name="Calibri" fo:font-size="11pt" fo:language="pl" fo:country="PL" fo:font-weight="normal" officeooo:rsid="002c5498" fo:background-color="transparent" loext:char-shading-value="0" style:font-name-asian="Calibri" style:font-name-complex="Calibri"/>
    </style:style>
    <style:style style:name="T17" style:family="text">
      <style:text-properties style:use-window-font-color="true" loext:opacity="0%" style:font-name="Calibri" fo:font-size="11pt" fo:language="pl" fo:country="PL" fo:font-weight="normal" officeooo:rsid="002d23c5" fo:background-color="transparent" loext:char-shading-value="0" style:font-name-asian="Calibri" style:font-name-complex="Calibri"/>
    </style:style>
    <style:style style:name="T18" style:family="text">
      <style:text-properties style:use-window-font-color="true" loext:opacity="0%" style:font-name="Calibri" fo:font-size="12pt" fo:language="pl" fo:country="PL" fo:font-weight="normal" fo:background-color="transparent" loext:char-shading-value="0" style:font-name-asian="Calibri" style:font-name-complex="Calibri"/>
    </style:style>
    <style:style style:name="T19" style:family="text">
      <style:text-properties style:use-window-font-color="true" loext:opacity="0%" style:font-name="Calibri" fo:font-size="12pt" fo:language="pl" fo:country="PL" fo:font-weight="normal" officeooo:rsid="0014433c" fo:background-color="transparent" loext:char-shading-value="0" style:font-name-asian="Calibri" style:font-name-complex="Calibri"/>
    </style:style>
    <style:style style:name="T20" style:family="text">
      <style:text-properties style:use-window-font-color="true" loext:opacity="0%" style:font-name="Calibri" fo:font-size="12pt" fo:language="pl" fo:country="PL" fo:font-weight="normal" officeooo:rsid="0027e133" fo:background-color="transparent" loext:char-shading-value="0" style:font-name-asian="Calibri" style:font-name-complex="Calibri"/>
    </style:style>
    <style:style style:name="T21" style:family="text">
      <style:text-properties style:use-window-font-color="true" loext:opacity="0%" style:font-name="Calibri" fo:font-size="12pt" fo:language="pl" fo:country="PL" fo:font-weight="normal" officeooo:rsid="002c5498" fo:background-color="transparent" loext:char-shading-value="0" style:font-name-asian="Calibri" style:font-name-complex="Calibri"/>
    </style:style>
    <style:style style:name="T22" style:family="text">
      <style:text-properties style:use-window-font-color="true" loext:opacity="0%" style:font-name="Calibri" fo:font-size="12pt" fo:language="pl" fo:country="PL" fo:font-weight="normal" officeooo:rsid="002d23c5" fo:background-color="transparent" loext:char-shading-value="0" style:font-name-asian="Calibri" style:font-name-complex="Calibri"/>
    </style:style>
    <style:style style:name="T23" style:family="text">
      <style:text-properties style:use-window-font-color="true" loext:opacity="0%" style:font-name="Calibri" fo:font-size="12pt" fo:language="pl" fo:country="PL" fo:font-weight="normal" officeooo:rsid="0013265a" fo:background-color="transparent" loext:char-shading-value="0" style:font-name-asian="Calibri" style:font-size-asian="12pt" style:font-name-complex="Calibri" style:font-size-complex="12pt"/>
    </style:style>
    <style:style style:name="T24" style:family="text">
      <style:text-properties fo:color="#0563c1" loext:opacity="100%" style:font-name="Calibri" fo:font-size="11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25" style:family="text">
      <style:text-properties fo:color="#000000" loext:opacity="100%" style:font-name="Calibri" fo:font-size="11pt" fo:font-weight="normal" fo:background-color="transparent" loext:char-shading-value="0" style:font-name-asian="Calibri" style:font-name-complex="Calibri"/>
    </style:style>
    <style:style style:name="T26" style:family="text">
      <style:text-properties fo:color="#000000" loext:opacity="100%" style:font-name="Calibri" fo:font-size="11pt" fo:font-weight="normal" officeooo:rsid="00195c74" fo:background-color="transparent" loext:char-shading-value="0" style:font-name-asian="Calibri" style:font-name-complex="Calibri"/>
    </style:style>
    <style:style style:name="T27" style:family="text">
      <style:text-properties fo:color="#000000" loext:opacity="100%" style:font-name="Calibri" fo:font-size="11pt" fo:font-weight="normal" officeooo:rsid="002eb595" fo:background-color="transparent" loext:char-shading-value="0" style:font-name-asian="Calibri" style:font-name-complex="Calibri"/>
    </style:style>
    <style:style style:name="T28" style:family="text">
      <style:text-properties fo:color="#000000" loext:opacity="100%" style:font-name="Calibri" fo:font-size="11pt" fo:font-weight="normal" officeooo:rsid="002f9f41" fo:background-color="transparent" loext:char-shading-value="0" style:font-name-asian="Calibri" style:font-name-complex="Calibri"/>
    </style:style>
    <style:style style:name="T29" style:family="text">
      <style:text-properties fo:color="#000000" loext:opacity="100%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30" style:family="text">
      <style:text-properties fo:color="#000000" loext:opacity="100%" style:font-name="Calibri" fo:font-size="12pt" fo:language="pl" fo:country="PL" fo:font-weight="normal" officeooo:rsid="0013265a" fo:background-color="transparent" loext:char-shading-value="0" style:font-name-asian="Calibri2" style:font-size-asian="12pt" style:font-name-complex="Calibri2" style:font-size-complex="12pt"/>
    </style:style>
    <style:style style:name="T31" style:family="text">
      <style:text-properties fo:color="#000000" loext:opacity="100%" fo:language="pl" fo:country="PL"/>
    </style:style>
    <style:style style:name="T32" style:family="text">
      <style:text-properties officeooo:rsid="0013265a"/>
    </style:style>
    <style:style style:name="T33" style:family="text">
      <style:text-properties officeooo:rsid="001793e1"/>
    </style:style>
    <style:style style:name="T34" style:family="text">
      <style:text-properties officeooo:rsid="001e0e4e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212de4"/>
    </style:style>
    <style:style style:name="T37" style:family="text">
      <style:text-properties officeooo:rsid="0021d8b0"/>
    </style:style>
    <style:style style:name="T38" style:family="text">
      <style:text-properties officeooo:rsid="00240cb0"/>
    </style:style>
    <style:style style:name="T39" style:family="text">
      <style:text-properties officeooo:rsid="0027e133"/>
    </style:style>
    <text:list-style style:name="L1">
      <text:list-level-style-number text:level="1" loext:num-list-format="%1%)" style:num-suffix=")" style:num-format="a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3"><text:span text:style-name="T11">Nr zamówienia: </text:span><text:span text:style-name="T12">WS-I.2</text:span><text:span text:style-name="T16">510.1.</text:span><text:span text:style-name="T12">202</text:span><text:span text:style-name="T16">4</text:span></text:p>
      <text:p text:style-name="P4"><text:span text:style-name="T18">Cieszyn, </text:span><text:span text:style-name="T21">1</text:span><text:span text:style-name="T22">9</text:span><text:span text:style-name="T19"> </text:span><text:span text:style-name="T20">marca</text:span><text:span text:style-name="T19"> 202</text:span><text:span text:style-name="T21">4</text:span><text:span text:style-name="T18"> r.</text:span></text:p>
      <text:p text:style-name="P17"><text:s text:c="8"/>(miejscowość i data)</text:p>
      <text:p text:style-name="P6"/>
      <text:p text:style-name="P14">wg wykazu</text:p>
      <text:p text:style-name="P17"><text:s text:c="8"/>(adres i nazwa wykonawcy)</text:p>
      <text:p text:style-name="P6"/>
      <text:p text:style-name="P16">ZAPROSZENIE DO SKŁADANIA OFERT</text:p>
      <text:p text:style-name="P16"/>
      <text:p text:style-name="P12"><text:tab/><text:span text:style-name="T35">Urząd Miejski w Cieszynie zaprasza do złożenia oferty w przeprowadzanym rozeznaniu cenowym w sprawie:</text:span></text:p>
      <text:p text:style-name="P13"/>
      <text:p text:style-name="P15">Remont niecek basenowych na Kąpielisku Miejskim w Cieszynie przy al. J. Łyska 23</text:p>
      <text:p text:style-name="P6"/>
      <text:p text:style-name="P10">1. <text:s/>Opis przedmiotu zamówienia:</text:p>
      <text:list xml:id="list3445434060" text:style-name="L1">
        <text:list-item>
          <text:p text:style-name="P23">Remont niecek basenowych <text:span text:style-name="T38">(w tym brodzika dla dzieci) </text:span>na Kąpielisku Miejskim w Cieszynie przy al. J. Łyska 23 obejmuje wymianę uszkodzonych płytek klinkierowych na powierzchniach poziomych i pionowych (dotyczy to również tzw. plaży <text:span text:style-name="T33">wokół niecek </text:span><text:span text:style-name="T39">i nogomyjek</text:span>) oraz uzupełnienie szczelin dylatacyjnych odpowiednią masą elastyczną. Po demontażu płytek klinkierowych należy oczyścić podłoże z kurzu, resztek starych izolacji i innych zanieczyszczeń, skuć nierówności, zagruntować podłoże gruntem szczepnym, wyrównać ubytki zaprawą, ponownie zagruntować, wykonać izolację szlamową, a następnie przystąpić do układania płytek oraz kształtek przelewowych <text:span text:style-name="T34">i narożnych </text:span>(nowych lub z odzysku) na zaprawie klejowej, a następnie zafugować fugą. <text:span text:style-name="T37">Następnie zostaną uprzątnięte i wywiezione wszystkie pozostałości, w tym powstały gruz.</text:span></text:p>
        </text:list-item>
        <text:list-item>
          <text:p text:style-name="P33"><text:span text:style-name="T13">Zakres robót został </text:span><text:span text:style-name="T14">określon</text:span><text:span text:style-name="T13">y</text:span><text:span text:style-name="T14"> w przedmiarze robót (zał. Nr 2).</text:span></text:p>
        </text:list-item>
        <text:list-item>
          <text:p text:style-name="P29">Materiały potrzebne do wykonania robót będących prz<text:span text:style-name="T32">edmiotem zapytania ofertowego dostarcza Wykonawca. Wykonawca zobowiązany jest do użycia materiałów wymienionych w przedmiarze robót (zał. nr 2) lub równoważnych.</text:span></text:p>
        </text:list-item>
        <text:list-item>
          <text:p text:style-name="P30">Wykonawca wykona roboty będące przedmiotem zapytania ofertowego przy użyciu sprzętu, urządzeń i materiałów o jakości odpowiadającej obowiązującym przepisom, normom i standardom.</text:p>
        </text:list-item>
        <text:list-item>
          <text:p text:style-name="P30">Wykonawca udziela <text:span text:style-name="T33">min. 12</text:span> miesięcznej gwarancji, licząc od dnia wystawienia faktury, <text:span text:style-name="T33">która będzie obejmowała również naprawę uszkodzeń okładzin stanowiących zagrożenie dla użytkowników basenu, ujawnionych w trakcie jego funkcjonowania.</text:span></text:p>
        </text:list-item>
        <text:list-item>
          <text:p text:style-name="P30">Zamawiający zobowiązuje się udostępnić Wykonawcy obiekt do remontu w dni robocze w godzinach od 7.00 do 18.00.</text:p>
        </text:list-item>
        <text:list-item>
          <text:p text:style-name="P30">Zamawiający udostępni Wykonawcy pobór wody i energii elektrycznej oraz zapewni pomieszczenia dla pracowników Wykonawcy.</text:p>
        </text:list-item>
        <text:list-item>
          <text:p text:style-name="P33"><text:span text:style-name="T30">Oferent jest zobowiązany do dołączenia do oferty wycenionego przedmiaru robót według </text:span><text:span text:style-name="T23">załącznika nr 2 do zapytania ofertowego.</text:span></text:p>
        </text:list-item>
        <text:list-item text:style-override="WWNum1">
          <text:p text:style-name="P32" loext:marker-style-name="T31">Oferent jest zobowiązany do przeprowadzenia wizji lokalnej na terenie obiektu Kąpieliska Miejskiego przy Al. J. Łyska 23 w Cieszynie przed złożeniem oferty, w terminie uzgodnionym z osobą wyznaczoną do kontaktów (pkt 10).</text:p>
        </text:list-item>
        <text:list-item>
          <text:p text:style-name="P31">Podstawą do wystawienia faktury będzie kosztorys powykonawczy sporządzony przez Wykonawcę i zaakceptowany przez Zamawiającego oraz podpisany przez Zamawiającego protokół z odbioru robót. Zamawiający zapłaci Wykonawcy wynagrodzenie za faktycznie wykonaną ilość prac. Wynagrodzenie nie może być wyższe niż niż kwota podana w ofercie.</text:p>
        </text:list-item>
      </text:list>
      <text:p text:style-name="P6"/>
      <text:p text:style-name="P18"><text:span text:style-name="T1">Kod i nazwa CPV: <text:s/></text:span><text:span text:style-name="T3">45453000-7 roboty remontowe i renowacyjne</text:span></text:p>
      <text:p text:style-name="P6"><text:soft-page-break/></text:p>
      <text:p text:style-name="P6"/>
      <text:p text:style-name="P2"><text:span text:style-name="T11">2. Termin realizacji zamówienia: <text:s/></text:span><text:span text:style-name="T15">do </text:span><text:span text:style-name="T16">5</text:span><text:span text:style-name="T13"> </text:span><text:span text:style-name="T16">czerwca</text:span><text:span text:style-name="T11"> 202</text:span><text:span text:style-name="T16">4</text:span><text:span text:style-name="T11"> r.</text:span></text:p>
      <text:p text:style-name="P6"/>
      <text:p text:style-name="P6">3. Warunki udziału w postępowaniu:</text:p>
      <text:list text:style-name="L2">
        <text:list-item>
          <text:p text:style-name="P34"><text:span text:style-name="T1">Doświadczenie w realizacji podobnych zadań </text:span><text:span text:style-name="T4">(</text:span><text:span text:style-name="T9">remont lub </text:span><text:span text:style-name="T6">wykonanie okładzin</text:span><text:span text:style-name="T4"> niecek basenowych) – min. 3.</text:span></text:p>
        </text:list-item>
        <text:list-item>
          <text:p text:style-name="P35" loext:marker-style-name="T31"><text:span text:style-name="T27">P</text:span><text:span text:style-name="T26">rzeprowadzen</text:span><text:span text:style-name="T28">ie</text:span><text:span text:style-name="T26"> wizji lokalnej </text:span><text:span text:style-name="T27">na terenie obiektu Kąpieliska Miejskiego przy Al. J. Łyska 23 w Cieszynie</text:span><text:span text:style-name="T26"> przed złożeniem oferty.</text:span></text:p>
        </text:list-item>
      </text:list>
      <text:p text:style-name="P6"/>
      <text:p text:style-name="P6">4. Opis sposobu dokonania ich spełniania:</text:p>
      <text:list text:style-name="WWNum1a">
        <text:list-item>
          <text:p text:style-name="P24">Oświadczenie (wzór – załącznik nr 3) zawierające wykaz zrealizowanych projektów zawierający nazwę zadania, lokalizację, termin realizacji, krótki opis, nazwę zamawiającego. Zamawiający będzie mógł zażądać udokumentowania wykazanych zadań.</text:p>
        </text:list-item>
        <text:list-item>
          <text:p text:style-name="P26" loext:marker-style-name="T31">Podpis na liście osoby upoważnionej do przeprowadzenia wizji lokalnej. W przypadku osób nieujawnionych w KRS lub CEIDG konieczne jest przedłożenie i pozostawienie upoważnienia do reprezentowania oferenta w tym zakresie.</text:p>
        </text:list-item>
      </text:list>
      <text:p text:style-name="P6"/>
      <text:p text:style-name="P6">5. Kryteria oceny ofert wraz z informacją o wagach punktowych lub procentowych:</text:p>
      <text:p text:style-name="P19"><text:span text:style-name="T1">Zamawiający wybierze ofertę najkorzystniejszą na podstawie kryteriów:<text:line-break/>- cena – <text:s/></text:span><text:span text:style-name="T5">7</text:span><text:span text:style-name="T1">0%,</text:span></text:p>
      <text:p text:style-name="P19"><text:span text:style-name="T5">- doświadczenie – 30%</text:span><text:span text:style-name="T1"><text:line-break/></text:span></text:p>
      <text:p text:style-name="P6">6. Opis sposobu przyznawania punktacji za spełnianie kryteriów oceny ofert:</text:p>
      <text:p text:style-name="P6"/>
      <text:p text:style-name="P20"><text:span text:style-name="T1">Kryterium ceny:<text:line-break/>Ocenie będzie poddawana cena brutto.<text:line-break/>Zamawiający obliczy liczbę punktów za cenę oferty, dla ofert nieodrzuconych, zgodnie z wzorem:<text:line-break/>C = Cmin/Co x 100 </text:span><text:span text:style-name="T6">pkt x 70%</text:span><text:span text:style-name="T1"><text:line-break/>C – liczba punktów w kryterium cena<text:line-break/>Cmin – najniższa cena zaoferowana w nieodrzuconych ofertach<text:line-break/>Co – cena za realizację oferty ocenianej</text:span></text:p>
      <text:p text:style-name="P8"/>
      <text:p text:style-name="P21"><text:span text:style-name="T1">Kryterium </text:span><text:span text:style-name="T6">doświadczenia</text:span><text:span text:style-name="T1">:<text:line-break/>Ocenie będzie poddawan</text:span><text:span text:style-name="T6">e doświadczenie Wykonawcy wyrażone w ilości zrealizowanych zamówień na remonty <text:s/>lub wykonanie okładziny niecek basenowych</text:span><text:span text:style-name="T1">.<text:line-break/>Zamawiający obliczy liczbę punktów za </text:span><text:span text:style-name="T6">doświadczenie </text:span><text:span text:style-name="T1"><text:s/></text:span><text:span text:style-name="T6">Wykonawcy</text:span><text:span text:style-name="T1">, dla ofert nieodrzuconych, zgodnie z wzorem:<text:line-break/></text:span><text:span text:style-name="T6">D </text:span><text:span text:style-name="T1">= </text:span><text:span text:style-name="T6">D</text:span><text:span text:style-name="T7">o</text:span><text:span text:style-name="T1">/</text:span><text:span text:style-name="T6">D</text:span><text:span text:style-name="T7">max</text:span><text:span text:style-name="T1"> x 100 </text:span><text:span text:style-name="T6">pkt x 30%</text:span><text:span text:style-name="T1"><text:line-break/></text:span><text:span text:style-name="T6">D </text:span><text:span text:style-name="T1">– liczba punktów w kryterium </text:span><text:span text:style-name="T6">doświadczenie</text:span><text:span text:style-name="T1"><text:line-break/></text:span><text:span text:style-name="T6">D</text:span><text:span text:style-name="T1">m</text:span><text:span text:style-name="T7">ax</text:span><text:span text:style-name="T1"> – </text:span><text:span text:style-name="T7">najwyższa</text:span><text:span text:style-name="T1"> </text:span><text:span text:style-name="T6">ilość zrealizowanych zamówień wykazana </text:span><text:span text:style-name="T1">w nieodrzuconych ofertach<text:line-break/></text:span><text:span text:style-name="T7">D</text:span><text:span text:style-name="T1">o – </text:span><text:span text:style-name="T6">ilość zrealizowanych zamówień wykazana </text:span><text:span text:style-name="T1">w </text:span><text:span text:style-name="T7">ofercie </text:span><text:span text:style-name="T1">ocenianej</text:span></text:p>
      <text:p text:style-name="P9"/>
      <text:p text:style-name="P21"><text:span text:style-name="T8">Łączna ilość punktów ocenianej ofert (K) stanowi sumę punktów (zaokrąglonych do liczb całkowitych) dla poszczególnych kryteriów: K = C + D</text:span><text:span text:style-name="T1"><text:line-break/></text:span></text:p>
      <text:p text:style-name="P6">7. Zamawiający dopuszcza możliwość zmian zawartej umowy w następujących warunkach:</text:p>
      <text:p text:style-name="P6">Porozumienie stron</text:p>
      <text:p text:style-name="P6"/>
      <text:p text:style-name="P6">8. Ofertę należy złożyć :</text:p>
      <text:p text:style-name="P5">a) w siedzibie Zamawiającego Urząd Miejski w Cieszynie, ul. Rynek 1 lub</text:p>
      <text:p text:style-name="P1"><text:span text:style-name="T11">b) pocztą elektroniczną na adres: </text:span><text:a xlink:type="simple" xlink:href="mailto:urzad@um.cieszyn.pl" text:style-name="Internet_20_link" text:visited-style-name="Visited_20_Internet_20_Link"><text:span text:style-name="T24">urzad@um.cieszyn.pl</text:span></text:a></text:p>
      <text:p text:style-name="P6"/>
      <text:p text:style-name="P6"/>
      <text:p text:style-name="P6"><text:soft-page-break/>9. Termin złożenia oferty: </text:p>
      <text:p text:style-name="P2"><text:span text:style-name="T11">Oferty należy złożyć w terminie do dnia <text:s/></text:span><text:span text:style-name="T16">2</text:span><text:span text:style-name="T17">6</text:span><text:span text:style-name="T11"> </text:span><text:span text:style-name="T13">marca</text:span><text:span text:style-name="T11"> 202</text:span><text:span text:style-name="T16">4</text:span><text:span text:style-name="T11"> r. do godziny 15:00</text:span></text:p>
      <text:p text:style-name="P6"/>
      <text:p text:style-name="P6">10. Osobą uprawnioną do kontaktów z Wykonawcami jest:</text:p>
      <text:p text:style-name="P22"><text:span text:style-name="T4">Kierownik Referatu Obiektów Sportowych</text:span><text:span text:style-name="T1"> Cezary Cieńciała tel.: </text:span><text:span text:style-name="T10">502 619 157</text:span><text:span text:style-name="T2">, </text:span></text:p>
      <text:p text:style-name="P11">e-mail: ccienciala@um.cieszyn.pl</text:p>
      <text:p text:style-name="P6"/>
      <text:p text:style-name="P18"><text:span text:style-name="T1">11. </text:span><text:span text:style-name="T25">Klauzula informacyjna dotycząca zasad przetwarzania danych osobowych dostępna jest na stronie </text:span><text:span text:style-name="T29">bip.um.cieszyn.pl</text:span><text:span text:style-name="T25"> w dziale Zamówienia publiczne/Klauzula informacyjna (RODO)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Załączniki:</text:p>
      <text:list text:style-name="L3">
        <text:list-item>
          <text:p text:style-name="P25">wzór formularza oferty</text:p>
        </text:list-item>
        <text:list-item>
          <text:p text:style-name="P27"><text:span text:style-name="T36">p</text:span>rzedmiar robót</text:p>
        </text:list-item>
        <text:list-item>
          <text:p text:style-name="P28">wzór oświadczenia </text:p>
        </text:list-item>
        <text:list-item>
          <text:p text:style-name="P27">dokumentacja fotograficzn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1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0D</meta:editing-duration>
    <meta:editing-cycles>1</meta:editing-cycles>
    <meta:generator>LibreOffice/24.2.1.2$Windows_X86_64 LibreOffice_project/db4def46b0453cc22e2d0305797cf981b68ef5ac</meta:generator>
    <meta:creation-date>2024-03-22T09:13:13.812000000</meta:creation-date>
    <dc:title>Zaproszenie do składania ofert - Remont niecek 2024</dc:title>
    <meta:document-statistic meta:table-count="0" meta:image-count="0" meta:object-count="0" meta:page-count="3" meta:paragraph-count="50" meta:word-count="766" meta:character-count="5674" meta:non-whitespace-character-count="4937"/>
  </office:meta>
</office:document-meta>
</file>