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widows="0" fo:orphans="0" fo:text-align="center"/>
      <style:text-properties style:font-name-complex="Times New Roman" fo:font-size="12pt" style:font-size-asian="12pt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style:font-name-complex="Times New Roman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Domyślnaczcionkaakapitu" style:family="text">
      <style:text-properties style:letter-kerning="false" fo:font-size="12pt" style:font-size-asian="12pt"/>
    </style:style>
    <style:style style:name="T33" style:parent-style-name="Domyślnaczcionkaakapitu" style:family="text">
      <style:text-properties style:font-name-asian="Verdana" style:font-name-complex="Verdana" fo:color="#000000" style:letter-kerning="false" fo:font-size="12pt" style:font-size-asian="12pt"/>
    </style:style>
    <style:style style:name="T34" style:parent-style-name="Domyślnaczcionkaakapitu" style:family="text">
      <style:text-properties style:font-name-asian="HG Mincho Light J" fo:color="#000000" style:letter-kerning="false" fo:font-size="12pt" style:font-size-asian="12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style:font-name-complex="Times New Roman"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T44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P48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49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0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52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3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4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6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0" fo:orphans="0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0" fo:orphans="0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0" fo:orphans="0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3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4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5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6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7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8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69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70" style:parent-style-name="Standard" style:list-style-name="WW8Num2" style:family="paragraph">
      <style:paragraph-properties fo:widows="0" fo:orphans="0" fo:text-align="justify">
        <style:tab-stops>
          <style:tab-stop style:type="left" style:position="-3.5in"/>
        </style:tab-stops>
      </style:paragraph-properties>
      <style:text-properties fo:font-size="12pt" style:font-size-asian="12pt"/>
    </style:style>
    <style:style style:name="P71" style:parent-style-name="Standard" style:family="paragraph">
      <style:paragraph-properties fo:widows="0" fo:orphans="0"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fo:font-weight="bold" style:font-weight-asian="bold" style:font-weight-complex="bold" fo:font-size="12pt" style:font-size-asian="12pt"/>
    </style:style>
    <style:style style:name="T75" style:parent-style-name="Internetlink" style:family="text">
      <style:text-properties fo:font-weight="bold" style:font-weight-asian="bold" style:font-weight-complex="bold" fo:font-size="12pt" style:font-size-asian="12pt"/>
    </style:style>
    <style:style style:name="T76" style:parent-style-name="Internetlink" style:family="text">
      <style:text-properties fo:font-weight="bold" style:font-weight-asian="bold" style:font-weight-complex="bold" fo:font-size="12pt" style:font-size-asian="12pt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9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80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Miejski Zarząd Dróg w Cieszynie</text:span></text:p>
      <text:p text:style-name="P4">ogłasza <text:s/>przetarg <text:s/>pisemny <text:s/>na <text:s/>lokal <text:s/>użytkowy <text:s/>znajdujący się <text:s text:c="2"/>w budynku Miejskich Hal</text:p>
      <text:p text:style-name="P5"><text:span text:style-name="T6">Targowych przy ul. Stawowej 6 , stanowiący własność Gminy Cieszyn, <text:s/></text:span></text:p>
      <text:p text:style-name="P7"><text:span text:style-name="T8"><text:s/>o powierzchni 387 m</text:span><text:span text:style-name="T9">²</text:span><text:span text:style-name="T10"><text:s text:c="2"/></text:span><text:span text:style-name="T11">na <text:s/></text:span><text:span text:style-name="T12">prowadzenie <text:s/>w <text:s/>lokalu <text:s/>działalności <text:s/>gospodarczej <text:s/></text:span></text:p>
      <text:p text:style-name="P13"><text:s/></text:p>
      <text:p text:style-name="P14"><text:span text:style-name="T15">Osoby zainteresowane zawarciem umowy najmu mogą składać oferty do dnia</text:span><text:span text:style-name="T16"><text:s/></text:span><text:span text:style-name="T17">14 marca</text:span><text:span text:style-name="T18"><text:s/></text:span><text:span text:style-name="T19">2024 roku</text:span></text:p>
      <text:p text:style-name="P20"><text:span text:style-name="T21">(czwartek) do godz. 9</text:span><text:span text:style-name="T22">oo<text:s/></text:span><text:span text:style-name="T23">w Sekretariacie Miejskiego Zarządu Dróg w Cieszynie, ul. Liburnia 4, <text:s text:c="26"/>I piętro, pokój nr 203 w zamkniętych kopertach z adnotacją „ Przetarg na lokal użytkowy o powierzchni 387 m</text:span><text:span text:style-name="T24">²</text:span><text:span text:style-name="T25"><text:s/>przy ul. Stawowej 6 w Cieszynie. ”</text:span></text:p>
      <text:p text:style-name="P26">Otwarcie ofert nastąpi w dniu<text:s/><text:span text:style-name="T27">1</text:span><text:span text:style-name="T28">4 marca</text:span><text:span text:style-name="T29"><text:s/></text:span><text:span text:style-name="T30">2024 roku (czwartek) o godz.11.00</text:span><text:s/>w siedzibie Miejskiego <text:s text:c="2"/>Zarządu Dróg w Cieszynie.</text:p>
      <text:p text:style-name="P31"><text:span text:style-name="T32">Warunkiem przystąpienia do przetargu jest dokonanie przelewu na konto</text:span><text:span text:style-name="T33"><text:s/>PKO</text:span><text:span text:style-name="T34"><text:s/>BP o/Cieszyn <text:s text:c="27"/>Nr 30 1020 2313 0000 3802 1123 6215 z dopiskiem</text:span><text:span text:style-name="T35"><text:s/></text:span><text:span text:style-name="T36">„Wadium, przetarg na lokal użytkowy <text:s/>o powierzchni 387 m</text:span><text:span text:style-name="T37">²</text:span><text:span text:style-name="T38"><text:s/>przy ul.<text:s/></text:span><text:span text:style-name="T39">Stawowej 6 w Cieszynie” do dnia<text:s/></text:span><text:span text:style-name="T40">1</text:span><text:span text:style-name="T41">4 marca</text:span><text:span text:style-name="T42"><text:s/></text:span><text:span text:style-name="T43">2024 roku ( czwartek) do godz. 9</text:span><text:span text:style-name="T44">oo</text:span><text:span text:style-name="T45"><text:s/>wadium <text:s text:c="5"/>w wysokości</text:span><text:span text:style-name="T46"><text:s/>300,00 zł</text:span><text:span text:style-name="T47"><text:s/>/ słownie: trzysta złotych 00/100</text:span></text:p>
      <text:p text:style-name="P48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49">Wadium wpłacone przez uczestnika przetargu, który przetarg wygrał zalicza się na poczet opłat czynszu <text:s/>najmu lub innych należności MZD. Wadium wpłacane przez oferenta nie podlega oprocentowaniu.</text:p>
      <text:p text:style-name="P50"/>
      <text:p text:style-name="P51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text:style-name="WW8Num1">
        <text:list-item>
          <text:p text:style-name="P52">Urzędu Skarbowego,</text:p>
        </text:list-item>
        <text:list-item>
          <text:p text:style-name="P53">Zakładu Ubezpieczeń Społecznych,</text:p>
        </text:list-item>
        <text:list-item>
          <text:p text:style-name="P54">Miejskiego Zarządu Dróg z siedzibą w Cieszynie</text:p>
        </text:list-item>
      </text:list>
      <text:p text:style-name="P55">Powyższe warunki dotyczące oferty podane w ogłoszeniu powinny być spełnione łącznie.</text:p>
      <text:p text:style-name="P56"/>
      <text:p text:style-name="P57">Niespełnienie jakiegokolwiek z nich powoduje wyłączenie oferenta z dalszej procedury przetargowej.</text:p>
      <text:p text:style-name="P58"/>
      <text:p text:style-name="P59">Oferta musi zawierać:</text:p>
      <text:p text:style-name="P60"/>
      <text:p text:style-name="P61"/>
      <text:list text:style-name="WW8Num2">
        <text:list-item>
          <text:p text:style-name="P62">dane oferenta,</text:p>
        </text:list-item>
        <text:list-item>
          <text:p text:style-name="P63">propozycję stawki czynszu najmu za 1 m² powierzchni lokalu ( do czynszu dolicza się 23 % podatku VAT – stawka minimalna 7,00 zł netto/m².</text:p>
        </text:list-item>
        <text:list-item>
          <text:p text:style-name="P64">określenie sposobu zagospodarowania lokalu,</text:p>
        </text:list-item>
        <text:list-item>
          <text:p text:style-name="P6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66">oświadczenie o zapoznaniu się ze stanem technicznym lokalu oraz projektem umowy najmu i ich <text:s text:c="9"/>akceptacja,</text:p>
        </text:list-item>
        <text:list-item>
          <text:p text:style-name="P67">klauzulę o składaniu fałszywych oświadczeń,</text:p>
        </text:list-item>
        <text:list-item>
          <text:p text:style-name="P68">dowód uiszczenia wadium,</text:p>
        </text:list-item>
        <text:list-item>
          <text:p text:style-name="P69">podpis oferenta i telefon kontaktowy</text:p>
        </text:list-item>
        <text:list-item>
          <text:p text:style-name="P70">numer konta na które należy zwrócić wpłacone wadium.</text:p>
        </text:list-item>
      </text:list>
      <text:p text:style-name="P71"><text:span text:style-name="T72">Formularz ofertowy, projekt umowy najmu są udostępnione do pobrania na stronie internetowej<text:s/></text:span><text:span text:style-name="T73"><text:s/></text:span><text:a xlink:href="http://www.bip.zbm.cieszyn.pl/" office:target-frame-name="_top" xlink:show="replace"><text:span text:style-name="T74">www.bip.</text:span></text:a><text:a xlink:href="http://www.bip.zbm.cieszyn.pl/" office:target-frame-name="_top" xlink:show="replace"><text:span text:style-name="T75">um</text:span></text:a><text:a xlink:href="http://www.bip.zbm.cieszyn.pl/" office:target-frame-name="_top" xlink:show="replace"><text:span text:style-name="T76">.cieszyn.pl</text:span></text:a><text:span text:style-name="T77"><text:s/>a także w siedzibie Miejskiego Zarządu Dróg w Cieszynie</text:span></text:p>
      <text:p text:style-name="P78">W przypadku złożenia oferty nie na formularzu ofertowym, oferta winna zawierać wszelkie informacje <text:s/>zawarte w formularzu ofertowym.</text:p>
      <text:p text:style-name="P79">Szczegółowe informacje można uzyskać w Miejskim Zarządzie Dróg – Dział Organizacyjny,</text:p>
      <text:p text:style-name="P80">ul. Stawowa 6, tel. 33 8523653.</text:p>
      <text:p text:style-name="P81"><text:span text:style-name="T82">MZD zastrzega sobie prawo zamknięcia przetargu bez wybrania którejkolwiek z ofert lub odstąpienia <text:s text:c="9"/>od <text:s/>przetargu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 Unicode MS" fo:font-size="10pt" style:font-size-asian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imes New Roman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Domyślnaczcionkaakapitu11" style:display-name="WW-Domyślna czcionka akapitu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omyślnaczcionkaakapitu111" style:display-name="WW-Domyślna czcionka akapitu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omyślnaczcionkaakapitu1111" style:display-name="WW-Domyślna czcionka akapitu1111" style:family="text"/>
    <style:style style:name="WW-Absatz-Standardschriftart111111111111111" style:display-name="WW-Absatz-Standardschriftart111111111111111" style:family="text"/>
    <style:style style:name="WW-Domyślnaczcionkaakapitu11111" style:display-name="WW-Domyślna czcionka akapitu11111" style:family="text"/>
    <style:style style:name="WW-Symbolwypunktowania" style:display-name="WW-Symbol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" style:display-name="WW-Symbol wypunktowania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" style:display-name="WW-Symbol wypunktowania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" style:display-name="WW-Symbol wypunktowania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" style:display-name="WW-Symbol wypunktowania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" style:display-name="WW-Symbol wypunktowania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" style:display-name="WW-Symbol wypunktowania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" style:display-name="WW-Symbol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" style:display-name="WW-Symbol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" style:display-name="WW-Symbol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" style:display-name="WW-Symbol wypunktowania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" style:display-name="WW-Symbol wypunktowania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" style:display-name="WW-Symbol wypunktowania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" style:display-name="WW-Symbol wypunktowania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" style:display-name="WW-Symbol wypunktowania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" style:display-name="WW-Symbol wypunktowania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" style:display-name="WW-Symbol wypunktowania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" style:display-name="WW-Symbol wypunktowania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1" style:display-name="WW-Symbol wypunktowania1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WW8Num3z0" style:display-name="WW-WW8Num3z0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1" style:display-name="WW-WW8Num3z01" style:family="text">
      <style:text-properties style:font-name="StarSymbol, 'Arial Unicode MS'" style:font-name-asian="StarSymbol, 'Arial Unicode MS'" style:font-name-complex="StarSymbol, 'Arial Unicode MS'"/>
    </style:style>
    <style:style style:name="WW-WW8Num4z0" style:display-name="WW-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2" style:display-name="WW-WW8Num3z02" style:family="text">
      <style:text-properties style:font-name="StarSymbol, 'Arial Unicode MS'" style:font-name-asian="StarSymbol, 'Arial Unicode MS'" style:font-name-complex="StarSymbol, 'Arial Unicode MS'"/>
    </style:style>
    <style:style style:name="WW-WW8Num4z01" style:display-name="WW-WW8Num4z0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3" style:display-name="WW-WW8Num3z03" style:family="text">
      <style:text-properties style:font-name="StarSymbol, 'Arial Unicode MS'" style:font-name-asian="StarSymbol, 'Arial Unicode MS'" style:font-name-complex="StarSymbol, 'Arial Unicode MS'"/>
    </style:style>
    <style:style style:name="WW-WW8Num4z02" style:display-name="WW-WW8Num4z02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4" style:display-name="WW-WW8Num3z04" style:family="text">
      <style:text-properties style:font-name="StarSymbol, 'Arial Unicode MS'" style:font-name-asian="StarSymbol, 'Arial Unicode MS'" style:font-name-complex="StarSymbol, 'Arial Unicode MS'"/>
    </style:style>
    <style:style style:name="WW-WW8Num4z03" style:display-name="WW-WW8Num4z03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5" style:display-name="WW-WW8Num3z05" style:family="text">
      <style:text-properties style:font-name="StarSymbol, 'Arial Unicode MS'" style:font-name-asian="StarSymbol, 'Arial Unicode MS'" style:font-name-complex="StarSymbol, 'Arial Unicode MS'"/>
    </style:style>
    <style:style style:name="WW-WW8Num4z04" style:display-name="WW-WW8Num4z04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kład  Budynków  Miejskich  w  Cieszynie</dc:title>
    <meta:initial-creator>ZBM CIESZYN</meta:initial-creator>
    <dc:creator>joanna.dlugokecka</dc:creator>
    <meta:creation-date>2021-02-16T10:50:00Z</meta:creation-date>
    <dc:date>2024-02-16T10:22:00Z</dc:date>
    <meta:print-date>2024-02-16T10:14:00Z</meta:print-date>
    <meta:template xlink:href="Normal" xlink:type="simple"/>
    <meta:editing-cycles>41</meta:editing-cycles>
    <meta:editing-duration>PT5460S</meta:editing-duration>
    <meta:document-statistic meta:page-count="1" meta:paragraph-count="7" meta:word-count="522" meta:character-count="3653" meta:row-count="26" meta:non-whitespace-character-count="3138"/>
  </office:meta>
</office:document-meta>
</file>