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 fo:font-size="13pt" style:font-size-asian="13pt" style:font-size-complex="13pt"/>
    </style:style>
    <style:style style:name="T5" style:parent-style-name="Domyślnaczcionkaakapitu" style:family="text">
      <style:text-properties style:font-name="Times New Roman" fo:font-size="13pt" style:font-size-asian="13pt" style:font-size-complex="13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style:font-name="Times New Roman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text-properties style:font-name="Times New Roman" fo:font-weight="bold" style:font-weight-asian="bold" style:font-weight-complex="bold"/>
    </style:style>
    <style:style style:name="P40" style:parent-style-name="Standard" style:family="paragraph">
      <style:text-properties style:font-name="Times New Roman" fo:font-weight="bold" style:font-weight-asian="bold" style:font-weight-complex="bold"/>
    </style:style>
    <style:style style:name="P41" style:parent-style-name="Standard" style:family="paragraph"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P46" style:parent-style-name="Standard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style:font-name="Times New Roman" fo:font-size="13pt" style:font-size-asian="13pt" style:font-size-complex="13pt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list-style-name="LFO1" style:family="paragraph"/>
    <style:style style:name="T55" style:parent-style-name="Domyślnaczcionkaakapitu" style:family="text">
      <style:text-properties style:font-name="Times New Roman" fo:font-size="13pt" style:font-size-asian="13pt" style:font-size-complex="13pt"/>
    </style:style>
    <style:style style:name="T56" style:parent-style-name="Domyślnaczcionkaakapitu" style:family="text">
      <style:text-properties style:font-name="Times New Roman" fo:font-size="13pt" style:font-size-asian="13pt" style:font-size-complex="13pt"/>
    </style:style>
    <style:style style:name="T57" style:parent-style-name="Domyślnaczcionkaakapitu" style:family="text"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style:font-name="Times New Roman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Cieszyn, dnia 16.02.2024r.</text:p>
      <text:p text:style-name="P3"/>
      <text:p text:style-name="P4"/>
      <text:p text:style-name="Standard"><text:span text:style-name="T5"><text:tab/></text:span><text:span text:style-name="T6">Miejski Zarząd Dróg w Cieszynie</text:span></text:p>
      <text:p text:style-name="P7"><text:tab/>ul. Liburnia 4</text:p>
      <text:p text:style-name="P8"><text:tab/>43 – 400 Cieszyn</text:p>
      <text:p text:style-name="P9"/>
      <text:p text:style-name="P10"/>
      <text:p text:style-name="P11"/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6"/></text:span><text:span text:style-name="T20">JAMUNA SP. Z O.O.</text:span></text:p>
      <text:p text:style-name="P21"><text:tab/><text:tab/><text:tab/><text:tab/><text:tab/><text:tab/><text:tab/><text:s text:c="6"/>ul. Długa 44/50</text:p>
      <text:p text:style-name="P22"><text:tab/><text:tab/><text:tab/><text:tab/><text:tab/><text:tab/><text:tab/><text:s text:c="6"/>00<text:s/>–<text:s/>241 Warszawa</text:p>
      <text:p text:style-name="P23"/>
      <text:p text:style-name="P24"/>
      <text:p text:style-name="P25"/>
      <text:p text:style-name="P26"><text:tab/>W nawiązaniu do przetargu pisemnego na lokal użytkowy położony w Cieszynie w budynku Miejskich Hal Targowych przy ul. Stawowej 6 w Cieszynie, stanowiącego<text:s/>własność Gminy Cieszyn, składającego się z pomieszczenia o powierzchni 150 m² na prowadzenie w lokalu działalności gospodarczej.</text:p>
      <text:p text:style-name="P27"/>
      <text:p text:style-name="P28"/>
      <text:p text:style-name="Standard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z a w i a d a m i a m</text:span></text:p>
      <text:p text:style-name="P35"/>
      <text:p text:style-name="Standard"><text:span text:style-name="T36">że w toku postępowania wybrana została<text:s/></text:span><text:span text:style-name="T37">oferta nr 1</text:span><text:span text:style-name="T38"><text:s/>złożona przez:</text:span></text:p>
      <text:p text:style-name="P39">JAMUNA SP. Z O.O. ul. Długa 44/50 00-241 Warszawa</text:p>
      <text:p text:style-name="P40"/>
      <text:p text:style-name="P41"/>
      <text:p text:style-name="P42">Uzasadnienie wyboru:</text:p>
      <text:p text:style-name="P43">Wykonawca spełnia wszystkie warunki udziału w postępowaniu. Jedyna złożona oferta</text:p>
      <text:p text:style-name="P44"/>
      <text:p text:style-name="P45"/>
      <text:p text:style-name="P46">Streszczenie złożonych ofert wraz z punktacją:</text:p>
      <text:p text:style-name="P47">JAMUNA SP. Z O.O. ul. Długa 44/50 00-241 Warszawa</text:p>
      <text:p text:style-name="P48"/>
      <text:p text:style-name="P49"/>
      <text:p text:style-name="Standard"><text:span text:style-name="T50">Oferta nr 1.<text:s/></text:span><text:span text:style-name="T51">-</text:span></text:p>
      <text:p text:style-name="P52"/>
      <text:p text:style-name="P53"><text:s text:c="4"/></text:p>
      <text:list text:style-name="LFO1" text:continue-numbering="true">
        <text:list-item>
          <text:p text:style-name="P54"><text:span text:style-name="T55">15,</text:span><text:span text:style-name="T56">0</text:span><text:span text:style-name="T57">0 netto czynszu za 1 m²</text:span></text:p>
        </text:list-item>
      </text:list>
      <text:p text:style-name="P58"/>
      <text:p text:style-name="P59"/>
      <text:p text:style-name="P60">Otrzymują:</text:p>
      <text:p text:style-name="P61">1 x Adresat</text:p>
      <text:p text:style-name="P62"><text:span text:style-name="T63">1 x DIUD a/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anna.dlugokecka</dc:creator>
    <meta:creation-date>2020-12-30T11:43:00Z</meta:creation-date>
    <dc:date>2024-02-16T06:23:00Z</dc:date>
    <meta:print-date>2024-02-16T06:20:00Z</meta:print-date>
    <meta:template xlink:href="Normal" xlink:type="simple"/>
    <meta:editing-cycles>19</meta:editing-cycles>
    <meta:editing-duration>PT40380S</meta:editing-duration>
    <meta:document-statistic meta:page-count="1" meta:paragraph-count="1" meta:word-count="132" meta:character-count="927" meta:row-count="6" meta:non-whitespace-character-count="796"/>
  </office:meta>
</office:document-meta>
</file>