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 style:writing-mode="lr-tb"/>
      <style:text-properties officeooo:paragraph-rsid="00086658"/>
    </style:style>
    <style:style style:name="P2" style:family="paragraph" style:parent-style-name="List_20_Paragraph" style:list-style-name="WWNum1">
      <style:paragraph-properties fo:line-height="100%" fo:text-align="justify" style:justify-single-word="false" style:writing-mode="lr-tb"/>
      <style:text-properties officeooo:paragraph-rsid="000996b7"/>
    </style:style>
    <style:style style:name="P3" style:family="paragraph" style:parent-style-name="Standard">
      <style:paragraph-properties fo:line-height="150%"/>
      <style:text-properties officeooo:paragraph-rsid="00086658"/>
    </style:style>
    <style:style style:name="P4" style:family="paragraph" style:parent-style-name="Standard">
      <style:paragraph-properties fo:line-height="150%"/>
      <style:text-properties fo:font-size="9pt" officeooo:rsid="000be3c0" officeooo:paragraph-rsid="00086658" style:font-size-asian="9pt" style:font-size-complex="9pt"/>
    </style:style>
    <style:style style:name="P5" style:family="paragraph" style:parent-style-name="Standard">
      <style:paragraph-properties fo:line-height="150%"/>
      <style:text-properties fo:font-size="11pt" officeooo:rsid="00149a1f" officeooo:paragraph-rsid="00086658" style:font-size-asian="11pt" style:font-size-complex="11pt"/>
    </style:style>
    <style:style style:name="P6" style:family="paragraph" style:parent-style-name="Standard">
      <style:paragraph-properties fo:line-height="150%"/>
      <style:text-properties fo:font-weight="bold" officeooo:rsid="000be3c0" officeooo:paragraph-rsid="00086658" style:font-weight-asian="bold" style:font-weight-complex="bold"/>
    </style:style>
    <style:style style:name="P7" style:family="paragraph" style:parent-style-name="Standard" style:list-style-name="WWNum1">
      <style:paragraph-properties fo:line-height="100%" fo:text-align="justify" style:justify-single-word="false" style:writing-mode="lr-tb"/>
      <style:text-properties fo:color="#000000" loext:opacity="100%" style:font-name="Times New Roman" fo:font-weight="normal" officeooo:rsid="0019742a" officeooo:paragraph-rsid="000996b7" style:font-weight-asian="normal" style:font-weight-complex="normal"/>
    </style:style>
    <style:style style:name="P8" style:family="paragraph" style:parent-style-name="Standard" style:master-page-name="Standard">
      <style:paragraph-properties fo:margin-left="0cm" fo:margin-right="0cm" fo:margin-top="0cm" fo:margin-bottom="0.423cm" style:contextual-spacing="false" fo:text-align="justify" style:justify-single-word="false" fo:text-indent="0.028cm" style:auto-text-indent="false" style:page-number="auto">
        <style:tab-stops>
          <style:tab-stop style:position="16.002cm" style:type="right"/>
        </style:tab-stops>
      </style:paragraph-properties>
      <style:text-properties officeooo:paragraph-rsid="00086658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86658"/>
    </style:style>
    <style:style style:name="P10" style:family="paragraph" style:parent-style-name="Standard">
      <style:paragraph-properties fo:margin-left="0cm" fo:margin-right="0cm" fo:margin-top="0.847cm" fo:margin-bottom="0cm" style:contextual-spacing="false" fo:text-align="center" style:justify-single-word="false" fo:text-indent="0cm" style:auto-text-indent="false"/>
      <style:text-properties officeooo:paragraph-rsid="00086658"/>
    </style:style>
    <style:style style:name="P11" style:family="paragraph" style:parent-style-name="Standard">
      <style:paragraph-properties fo:margin-left="0cm" fo:margin-right="0cm" fo:margin-top="0cm" fo:margin-bottom="0.847cm" style:contextual-spacing="false" fo:text-align="center" style:justify-single-word="false" fo:text-indent="0cm" style:auto-text-indent="false"/>
      <style:text-properties officeooo:paragraph-rsid="00086658"/>
    </style:style>
    <style:style style:name="P12" style:family="paragraph" style:parent-style-name="Standard">
      <style:paragraph-properties fo:margin-left="8.742cm" fo:margin-right="0cm" fo:line-height="150%" fo:text-align="justify" style:justify-single-word="false" fo:text-indent="0cm" style:auto-text-indent="false"/>
      <style:text-properties fo:font-weight="bold" officeooo:rsid="000be3c0" officeooo:paragraph-rsid="00086658" style:font-weight-asian="bold" style:font-weight-complex="bold"/>
    </style:style>
    <style:style style:name="P13" style:family="paragraph" style:parent-style-name="Standard">
      <style:paragraph-properties fo:margin-left="8.742cm" fo:margin-right="0cm" fo:line-height="150%" fo:text-align="justify" style:justify-single-word="false" fo:text-indent="0cm" style:auto-text-indent="false"/>
      <style:text-properties fo:font-weight="bold" officeooo:rsid="00086658" officeooo:paragraph-rsid="00086658" style:font-weight-asian="bold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.748cm" style:auto-text-indent="false"/>
      <style:text-properties officeooo:paragraph-rsid="00086658"/>
    </style:style>
    <style:style style:name="P15" style:family="paragraph" style:parent-style-name="Standard">
      <style:paragraph-properties fo:margin-left="5.761cm" fo:margin-right="0cm" fo:margin-top="0.847cm" fo:margin-bottom="0cm" style:contextual-spacing="false" fo:text-align="center" style:justify-single-word="false" fo:text-indent="0cm" style:auto-text-indent="false"/>
      <style:text-properties officeooo:paragraph-rsid="00086658"/>
    </style:style>
    <style:style style:name="P16" style:family="paragraph" style:parent-style-name="Standard">
      <style:paragraph-properties fo:margin-left="5.761cm" fo:margin-right="0cm" fo:margin-top="0cm" fo:margin-bottom="0.847cm" style:contextual-spacing="false" fo:text-align="center" style:justify-single-word="false" fo:text-indent="0cm" style:auto-text-indent="false"/>
      <style:text-properties officeooo:paragraph-rsid="00086658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2pt" fo:font-style="italic" officeooo:rsid="000996b7" style:font-size-asian="12pt" style:font-style-asian="italic" style:font-size-complex="12pt" style:font-style-complex="italic"/>
    </style:style>
    <style:style style:name="T3" style:family="text">
      <style:text-properties fo:font-size="12pt" fo:font-style="italic" officeooo:rsid="00127fd1" style:font-size-asian="12pt" style:font-style-asian="italic" style:font-size-complex="12pt" style:font-style-complex="italic"/>
    </style:style>
    <style:style style:name="T4" style:family="text">
      <style:text-properties fo:font-size="12pt" fo:font-style="italic" officeooo:rsid="001a0581" style:font-size-asian="12pt" style:font-style-asian="italic" style:font-size-complex="12pt" style:font-style-complex="italic"/>
    </style:style>
    <style:style style:name="T5" style:family="text">
      <style:text-properties fo:font-size="12pt" fo:font-style="italic" officeooo:rsid="000db859" style:font-size-asian="12pt" style:font-style-asian="italic" style:font-size-complex="12pt" style:font-style-complex="italic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086658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text-transform="uppercase" fo:font-size="12pt" fo:font-weight="bold" style:font-size-asian="12pt" style:font-weight-asian="bold" style:font-size-complex="16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officeooo:rsid="000866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6"><text:tab/>.................... dn. ....................</text:span></text:p>
      <text:p text:style-name="P3"><text:span text:style-name="T12">…………………...</text:span><text:span text:style-name="T13"><text:tab/><text:tab/><text:tab/><text:tab/><text:tab/><text:tab/></text:span></text:p>
      <text:p text:style-name="P4">Imię i nazwisko</text:p>
      <text:p text:style-name="P5">……….…………………...</text:p>
      <text:p text:style-name="P4">Adres zamieszkania</text:p>
      <text:p text:style-name="P4">……………………………….</text:p>
      <text:p text:style-name="P4">telef<text:span text:style-name="T14">on</text:span></text:p>
      <text:p text:style-name="P9"><text:span text:style-name="T7">Ochotnicza Straż Pożarna </text:span><text:span text:style-name="T8">Cieszyn--……….</text:span></text:p>
      <text:p text:style-name="P9"><text:span text:style-name="T7"/></text:p>
      <text:p text:style-name="P9"><text:span text:style-name="T7"/></text:p>
      <text:p text:style-name="P9"><text:span text:style-name="T7"/></text:p>
      <text:p text:style-name="P6"><text:tab/><text:tab/><text:tab/><text:tab/><text:tab/><text:tab/><text:tab/><text:tab/>Gabriela Staszkiewicz</text:p>
      <text:p text:style-name="P12"><text:span text:style-name="T7"><text:tab/>Burmistrz Miasta Cieszyna</text:span></text:p>
      <text:p text:style-name="P13"><text:span text:style-name="T7"><text:tab/>ul. Rynek 1</text:span></text:p>
      <text:p text:style-name="P13"><text:span text:style-name="T7"><text:tab/>43-400 Cieszyn</text:span></text:p>
      <text:p text:style-name="P10"><text:span text:style-name="T10">WNIOSEK</text:span></text:p>
      <text:p text:style-name="P11"><text:span text:style-name="T1">o wydanie potwierdzenia o udziale w działaniach ratowniczych</text:span></text:p>
      <text:p text:style-name="P14"><text:span text:style-name="T7">Na podstawie art. 16 ust. 2 pkt 1 w zw. Z art. 17 ust. 1 pkt 2 oraz art. 50 ust. 6 ustawy z dnia 17 grudnia 2021 r. o ochotniczych strażach pożarnych wnoszę o wystawienie mi opinii<text:line-break/>o oświadczeniach świadków potwierdzających mój udział w działaniach ratowniczych za lata <text:s text:c="2"/></text:span><text:span text:style-name="T6">...........………………………....... </text:span><text:span text:style-name="T7">na potrzeby wnioskowania o przyznanie mi świadczenia ratowniczego (dodatku emerytalnego).</text:span></text:p>
      <text:p text:style-name="P15"><text:span text:style-name="T6">............................................................</text:span></text:p>
      <text:p text:style-name="P16"><text:span text:style-name="T11">(czytelny podpis imienia i nazwiska)</text:span></text:p>
      <text:p text:style-name="P9"><text:span text:style-name="T9"/></text:p>
      <text:p text:style-name="P9"><text:span text:style-name="T9"/></text:p>
      <text:p text:style-name="P9"><text:span text:style-name="T9"/></text:p>
      <text:p text:style-name="P9"><text:span text:style-name="T9"/></text:p>
      <text:p text:style-name="P9"><text:span text:style-name="T9">Załączniki:</text:span></text:p>
      <text:list xml:id="list1164742371" text:style-name="WWNum1">
        <text:list-item>
          <text:p text:style-name="P1"><text:span text:style-name="T1">oświadczeni</text:span><text:span text:style-name="T2">e</text:span><text:span text:style-name="T1"> świadka………………………</text:span><text:span text:style-name="T2">..</text:span></text:p>
        </text:list-item>
        <text:list-item>
          <text:p text:style-name="P2"><text:span text:style-name="T1">oświadczeni</text:span><text:span text:style-name="T2">e</text:span><text:span text:style-name="T1"> świadka………………;………</text:span><text:span text:style-name="T2">.</text:span></text:p>
        </text:list-item>
        <text:list-item>
          <text:p text:style-name="P2"><text:span text:style-name="T1">oświadczeni</text:span><text:span text:style-name="T2">e</text:span><text:span text:style-name="T1"> świadka…</text:span><text:span text:style-name="T2">.</text:span><text:span text:style-name="T1">……………………...</text:span></text:p>
        </text:list-item>
        <text:list-item>
          <text:p text:style-name="P7"><text:span text:style-name="T3"><text:s/></text:span><text:span text:style-name="T5">fakultatywne</text:span><text:span text:style-name="T3"> </text:span><text:span text:style-name="T4">dokumenty potwierdzające udział strażaka ratownika w działaniach ratowniczych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Paliga-Raszka </meta:initial-creator>
    <meta:creation-date>2024-02-16T12:07:13.077000000</meta:creation-date>
    <dc:date>2024-02-16T13:31:02.018000000</dc:date>
    <dc:creator>Anna Paliga-Raszka </dc:creator>
    <meta:editing-duration>PT1H23M46S</meta:editing-duration>
    <meta:editing-cycles>5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22" meta:word-count="122" meta:character-count="1003" meta:non-whitespace-character-count="887"/>
  </office:meta>
</office:document-meta>
</file>