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>
        <style:tab-stops>
          <style:tab-stop style:position="7.938cm"/>
          <style:tab-stop style:position="17.999cm" style:leader-style="dotted" style:leader-text="."/>
        </style:tab-stops>
      </style:paragraph-properties>
    </style:style>
    <style:style style:name="P2" style:family="paragraph" style:parent-style-name="Normalny">
      <style:paragraph-properties fo:margin-left="9.211cm" fo:margin-top="5.927cm" fo:margin-bottom="0cm" style:contextual-spacing="false" fo:line-height="100%" fo:text-align="center" style:justify-single-word="false">
        <style:tab-stops/>
      </style:paragraph-properties>
    </style:style>
    <style:style style:name="P3" style:family="paragraph" style:parent-style-name="Normalny">
      <style:paragraph-properties fo:margin-left="7.941cm" fo:margin-top="0cm" fo:margin-bottom="0cm" style:contextual-spacing="false" fo:line-height="100%" fo:text-align="center" style:justify-single-word="false">
        <style:tab-stops/>
      </style:paragraph-properties>
    </style:style>
    <style:style style:name="P4" style:family="paragraph" style:parent-style-name="Normalny">
      <style:paragraph-properties fo:margin-left="9.208cm" fo:text-align="center" style:justify-single-word="false">
        <style:tab-stops/>
      </style:paragraph-properties>
    </style:style>
    <style:style style:name="P5" style:family="paragraph" style:parent-style-name="Normalny">
      <style:text-properties fo:font-weight="bold" style:font-weight-asian="bold"/>
    </style:style>
    <style:style style:name="P6" style:family="paragraph" style:parent-style-name="Normalny">
      <style:paragraph-properties fo:margin-left="0.494cm" fo:text-indent="-0.494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Normalny">
      <style:paragraph-properties fo:keep-with-next="always"/>
      <style:text-properties fo:font-weight="bold" style:font-weight-asian="bold"/>
    </style:style>
    <style:style style:name="P8" style:family="paragraph" style:parent-style-name="Normalny">
      <style:paragraph-properties>
        <style:tab-stops>
          <style:tab-stop style:position="3.175cm"/>
          <style:tab-stop style:position="17.999cm" style:leader-style="dotted" style:leader-text="."/>
        </style:tab-stops>
      </style:paragraph-properties>
    </style:style>
    <style:style style:name="P9" style:family="paragraph" style:parent-style-name="Normalny">
      <style:paragraph-properties>
        <style:tab-stops>
          <style:tab-stop style:position="3.81cm"/>
          <style:tab-stop style:position="17.999cm" style:leader-style="dotted" style:leader-text="."/>
        </style:tab-stops>
      </style:paragraph-properties>
    </style:style>
    <style:style style:name="P10" style:family="paragraph" style:parent-style-name="Normalny">
      <style:paragraph-properties fo:margin-left="0.543cm" fo:text-indent="-0.543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11" style:family="paragraph" style:parent-style-name="Normalny">
      <style:paragraph-properties fo:margin-top="0cm" fo:margin-bottom="0.282cm" style:contextual-spacing="false" fo:line-height="107%" fo:break-before="page"/>
    </style:style>
    <style:style style:name="P12" style:family="paragraph" style:parent-style-name="Akapit_20_z_20_listą" style:list-style-name="L1"/>
    <style:style style:name="P13" style:family="paragraph" style:parent-style-name="Akapit_20_z_20_listą" style:list-style-name="L1">
      <style:paragraph-properties fo:margin-top="0cm" fo:margin-bottom="0.21cm" style:contextual-spacing="false"/>
    </style:style>
    <style:style style:name="P14" style:family="paragraph" style:parent-style-name="Akapit_20_z_20_listą" style:list-style-name="L2">
      <style:paragraph-properties fo:margin-top="0cm" fo:margin-bottom="0.101cm" style:contextual-spacing="false" fo:line-height="100%"/>
    </style:style>
    <style:style style:name="P15" style:family="paragraph" style:parent-style-name="Akapit_20_z_20_listą" style:list-style-name="L2">
      <style:paragraph-properties fo:margin-top="0cm" fo:margin-bottom="0.84cm" style:contextual-spacing="false" fo:line-height="100%"/>
    </style:style>
    <style:style style:name="P16" style:family="paragraph" style:parent-style-name="Heading_20_2">
      <style:paragraph-properties fo:text-align="center" style:justify-single-word="false"/>
    </style:style>
    <style:style style:name="P17" style:family="paragraph" style:parent-style-name="Heading_20_2">
      <style:paragraph-properties fo:margin-top="0cm" fo:margin-bottom="0.42cm" style:contextual-spacing="false" fo:text-align="center" style:justify-single-word="false"/>
    </style:style>
    <style:style style:name="P18" style:family="paragraph" style:parent-style-name="Normalny" style:master-page-name="MP0">
      <style:paragraph-properties fo:margin-left="10.478cm" fo:line-height="100%" style:page-number="auto" fo:break-before="page">
        <style:tab-stops/>
      </style:paragraph-properties>
    </style:style>
    <style:style style:name="P19" style:family="paragraph" style:parent-style-name="Normalny">
      <style:paragraph-properties fo:margin-left="7.941cm" fo:margin-top="0cm" fo:margin-bottom="0cm" style:contextual-spacing="false" fo:line-height="100%" fo:text-align="center" style:justify-single-word="false">
        <style:tab-stops/>
      </style:paragraph-properties>
    </style:style>
    <style:style style:name="P20" style:family="paragraph" style:parent-style-name="Normalny">
      <style:paragraph-properties fo:margin-top="0cm" fo:margin-bottom="0.42cm" style:contextual-spacing="false">
        <style:tab-stops>
          <style:tab-stop style:position="12.988cm" style:type="center"/>
        </style:tab-stops>
      </style:paragraph-properties>
    </style:style>
    <style:style style:name="P21" style:family="paragraph" style:parent-style-name="Normalny">
      <style:paragraph-properties fo:margin-left="0.519cm" fo:margin-top="0cm" fo:margin-bottom="0.42cm" style:contextual-spacing="false" fo:text-indent="-0.519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42cm" style:contextual-spacing="false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Cambria Math" style:font-name-complex="Cambria Math"/>
    </style:style>
    <style:style style:name="T3" style:family="text">
      <style:text-properties style:font-name="Calibri" style:font-name-complex="Calibri"/>
    </style:style>
    <text:list-style style:name="L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cm" fo:margin-left="1.259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1.88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cm" fo:margin-left="2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3.14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cm" fo:margin-left="3.77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cm" fo:margin-left="4.4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cm" fo:margin-left="5.03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cm" fo:margin-left="5.66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cm" fo:margin-left="6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cm" fo:margin-left="1.8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2.51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cm" fo:margin-left="3.14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cm" fo:margin-left="3.7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cm" fo:margin-left="4.4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cm" fo:margin-left="5.03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cm" fo:margin-left="5.6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do zarządzenia Nr 120.12.2024<text:line-break/>Burmistrza Miasta Cieszyna<text:line-break/>z dnia 7 lutego 2024 r.</text:p>
      <text:h text:style-name="P16" text:outline-level="2">Wniosek o konto na Platformie eUrząd (dla osób prawnych i jednostek </text:h>
      <text:h text:style-name="P16" text:outline-level="2">organizacyjnych nieposiadających osobowości prawnej)</text:h>
      <text:p text:style-name="P5">A. MIEJSCE SKŁADANIA WNIOSKU</text:p>
      <text:p text:style-name="Normalny">Nazwa i adres siedziby urzędu</text:p>
      <text:p text:style-name="Normalny">Urząd Miejski w Cieszynie, 43-400 Cieszyn, Rynek 1</text:p>
      <text:p text:style-name="Normalny">tel.: 33 479 42 00, faks: 33 479 43 03</text:p>
      <text:p text:style-name="P6">B. DANE IDENTYFIKUJĄCE OSOBĘ PRAWNĄ/JEDNOSTKĘ ORGANIZACYJNĄ, W TYM SPÓŁKĘ NIE POSIADAJĄCĄ OSOBOWOŚCI PRAWNEJ, KTÓREJ DANE MAJĄ ZOSTAĆ UDOSTĘPNIONE</text:p>
      <text:p text:style-name="P8">Nazwa<text:tab/><text:tab/></text:p>
      <text:p text:style-name="P8">NIP<text:tab/><text:tab/></text:p>
      <text:p text:style-name="P8">REGON<text:tab/><text:tab/></text:p>
      <text:p text:style-name="P5">B.1. ADRES</text:p>
      <text:p text:style-name="P8">Kraj<text:tab/><text:tab/></text:p>
      <text:p text:style-name="P8">Województwo<text:tab/><text:tab/></text:p>
      <text:p text:style-name="P8">Powiat<text:tab/><text:tab/></text:p>
      <text:p text:style-name="P8">Gmina<text:tab/><text:tab/></text:p>
      <text:p text:style-name="P8">Miejscowość<text:tab/><text:tab/></text:p>
      <text:p text:style-name="P8">Ulica<text:tab/><text:tab/></text:p>
      <text:p text:style-name="P8">Nr domu<text:tab/><text:tab/></text:p>
      <text:p text:style-name="P8">Nr lokalu<text:tab/><text:tab/></text:p>
      <text:p text:style-name="P8">Kod pocztowy<text:tab/><text:tab/></text:p>
      <text:p text:style-name="P8">Poczta<text:tab/><text:tab/></text:p>
      <text:p text:style-name="P8">Telefon<text:tab/><text:tab/></text:p>
      <text:p text:style-name="P7"><text:soft-page-break/>C. DANE WNIOSKODAWCY</text:p>
      <text:p text:style-name="P5">C.1. DANE IDENTYFIKACYJNE</text:p>
      <text:p text:style-name="P8">Nazwisko<text:tab/><text:tab/></text:p>
      <text:p text:style-name="P8">Imię<text:tab/><text:tab/></text:p>
      <text:p text:style-name="P8">e-mail<text:tab/><text:tab/></text:p>
      <text:p text:style-name="P8">PESEL<text:tab/><text:tab/></text:p>
      <text:p text:style-name="P5">C.2. ADRES ZAMIESZKANIA</text:p>
      <text:p text:style-name="P8">Kraj<text:tab/><text:tab/></text:p>
      <text:p text:style-name="P8">Województwo<text:tab/><text:tab/></text:p>
      <text:p text:style-name="P8">Powiat<text:tab/><text:tab/></text:p>
      <text:p text:style-name="P8">Gmina<text:tab/><text:tab/></text:p>
      <text:p text:style-name="P8">Miejscowość<text:tab/><text:tab/></text:p>
      <text:p text:style-name="P8">Ulica<text:tab/><text:tab/></text:p>
      <text:p text:style-name="P8">Nr domu<text:tab/><text:tab/></text:p>
      <text:p text:style-name="P8">Nr lokalu<text:tab/><text:tab/></text:p>
      <text:p text:style-name="P8">Kod pocztowy<text:tab/><text:tab/></text:p>
      <text:p text:style-name="P8">Poczta<text:tab/><text:tab/></text:p>
      <text:p text:style-name="P8">Telefon<text:tab/><text:tab/></text:p>
      <text:p text:style-name="P6">D. DANE OSOBY UPOWAŻNIONEJ DO UZYSKANIA DOSTĘPU DO DANYCH PUBLIKOWANYCH NA PLATFORMIE "EURZĄD CIESZYN"</text:p>
      <text:p text:style-name="P5">Wnioskodawca może upoważnić inne osoby do dostępu do systemu "eUrząd Cieszyn":</text:p>
      <text:p text:style-name="P5">W takim przypadku:</text:p>
      <text:list text:style-name="L1">
        <text:list-item>
          <text:p text:style-name="P13">udzielenie upoważnienia objęte jest opłatą skarbową w wysokości 17 zł (w przypadku upoważnienia większej liczby osób opłata skarbowa wzrasta odpowiednio o ilość upoważnionych osób)</text:p>
        </text:list-item>
        <text:list-item>
          <text:p text:style-name="P13">wpłaty opłaty skarbowej należy dokonać na konto: Urząd Miejski w Cieszynie Nr 94 1020 2313 0000 3002 1123 4970 z dopiskiem: "Opłata skarbowa - upoważnienie za dostęp do eUrząd"</text:p>
        </text:list-item>
        <text:list-item>
          <text:p text:style-name="P12">usługa zostanie uruchomiona po dokonaniu wpłaty</text:p>
        </text:list-item>
      </text:list>
      <text:p text:style-name="P7"><text:soft-page-break/>Upoważnieni</text:p>
      <text:p text:style-name="P7">Upoważniony nr: 1</text:p>
      <text:p text:style-name="P7">DANE IDENTYFIKACYJNE</text:p>
      <text:p text:style-name="P8">Nazwisko<text:tab/><text:tab/></text:p>
      <text:p text:style-name="P8">Imię<text:tab/><text:tab/></text:p>
      <text:p text:style-name="P8">e-mail<text:tab/><text:tab/></text:p>
      <text:p text:style-name="P8">PESEL<text:tab/><text:tab/></text:p>
      <text:p text:style-name="P9">Adres zamieszkania<text:tab/><text:tab/></text:p>
      <text:p text:style-name="P8">Kraj<text:tab/><text:tab/></text:p>
      <text:p text:style-name="P8">Województwo<text:tab/><text:tab/></text:p>
      <text:p text:style-name="P8">Powiat<text:tab/><text:tab/></text:p>
      <text:p text:style-name="P8">Gmina<text:tab/><text:tab/></text:p>
      <text:p text:style-name="P8">Miejscowość<text:tab/><text:tab/></text:p>
      <text:p text:style-name="P8">Ulica<text:tab/><text:tab/></text:p>
      <text:p text:style-name="P8">Nr domu<text:tab/><text:tab/></text:p>
      <text:p text:style-name="P8">Nr lokalu<text:tab/><text:tab/></text:p>
      <text:p text:style-name="P8">Kod pocztowy<text:tab/><text:tab/></text:p>
      <text:p text:style-name="P8">Poczta<text:tab/><text:tab/></text:p>
      <text:p text:style-name="P8">Telefon<text:tab/><text:tab/></text:p>
      <text:p text:style-name="P5">E. SPOSOBY PRZESŁANIA ODPOWIEDZI</text:p>
      <text:p text:style-name="P1"><text:span text:style-name="Domyślna_20_czcionka_20_akapitu"><text:span text:style-name="T1"></text:span></text:span> Proszę przesłać za pośrednictwem ePUAP<text:tab/><text:tab/></text:p>
      <text:p text:style-name="P20"><text:tab/>adres skrzynki ePUAP</text:p>
      <text:p text:style-name="P21"><text:span text:style-name="Domyślna_20_czcionka_20_akapitu"><text:span text:style-name="T1"></text:span></text:span> Proszę login przekazać za pośrednictwem e-maila, a hasło za pośrednictwem SMS-a na podany wyżej nr telefonu komórkowego</text:p>
      <text:p text:style-name="P22"><text:span text:style-name="Domyślna_20_czcionka_20_akapitu"><text:span text:style-name="T1"></text:span></text:span> Proszę wysłać drogą pocztową na adres korespondencyjny</text:p>
      <text:p text:style-name="Normalny"><text:span text:style-name="Domyślna_20_czcionka_20_akapitu"><text:span text:style-name="T1"></text:span></text:span> Odbiorę login i hasło osobiście</text:p>
      <text:p text:style-name="P10"><text:soft-page-break/><text:span text:style-name="Domyślna_20_czcionka_20_akapitu"><text:span text:style-name="T1"></text:span></text:span> Wyrażam zgodę na przetwarzanie moich danych osobowych podanych przeze mnie (nr tel., e<text:span text:style-name="Domyślna_20_czcionka_20_akapitu"><text:span text:style-name="T2">‑</text:span></text:span>mail) w celu otrzymywania informacji o terminie zap<text:span text:style-name="Domyślna_20_czcionka_20_akapitu"><text:span text:style-name="T3">ł</text:span></text:span>aty nale<text:span text:style-name="Domyślna_20_czcionka_20_akapitu"><text:span text:style-name="T3">ż</text:span></text:span>no<text:span text:style-name="Domyślna_20_czcionka_20_akapitu"><text:span text:style-name="T3">ś</text:span></text:span>ci pieni<text:span text:style-name="Domyślna_20_czcionka_20_akapitu"><text:span text:style-name="T3">ęż</text:span></text:span>nych wobec Gminy Cieszyn lub jego up<text:span text:style-name="Domyślna_20_czcionka_20_akapitu"><text:span text:style-name="T3">ł</text:span></text:span>ywie (u<text:span text:style-name="Domyślna_20_czcionka_20_akapitu"><text:span text:style-name="T3">ł</text:span></text:span>atwienia kontaktu w tym podejmowania dzia<text:span text:style-name="Domyślna_20_czcionka_20_akapitu"><text:span text:style-name="T3">ł</text:span></text:span>a<text:span text:style-name="Domyślna_20_czcionka_20_akapitu"><text:span text:style-name="T3">ń</text:span></text:span> informacyjnych). Wyra<text:span text:style-name="Domyślna_20_czcionka_20_akapitu"><text:span text:style-name="T3">ż</text:span></text:span>enie zgody jest nieobowi<text:span text:style-name="Domyślna_20_czcionka_20_akapitu"><text:span text:style-name="T3">ą</text:span></text:span>zkowe. Udzielenie zgody jest dobrowolne i mogę ją w dowolnym momencie wycofać z tym, że wycofanie zgody nie będzie miało wpływu na zgodność z prawem przetwarzania na podstawie zgody, przed jej wycofaniem.</text:p>
      <text:p text:style-name="P2">………………………………………………..</text:p>
      <text:p text:style-name="P4">czytelny podpis wnioskodawcy</text:p>
      <text:p text:style-name="P11"/>
      <text:h text:style-name="P17" text:outline-level="2">Informacja</text:h>
      <text:list text:style-name="L2">
        <text:list-item>
          <text:p text:style-name="P14">Administratorem Pani/Pana danych jest Burmistrz Miasta Cieszyna, Rynek 1, 43-400 Cieszyn, tel. 33 4794200, e-mail: <text:a xlink:type="simple" xlink:href="mailto:urzad@um.cieszyn.pl" office:target-frame-name="_top" xlink:show="replace" text:style-name="Internet_20_link" text:visited-style-name="Visited_20_Internet_20_Link"><text:span text:style-name="Hiperłącze">urzad@um.cieszyn.pl</text:span></text:a>.</text:p>
        </text:list-item>
        <text:list-item>
          <text:p text:style-name="P14">Dane kontaktowe inspektora ochrony danych Urząd Miejski w Cieszynie, Rynek 1, 43-400 Cieszyn, <text:a xlink:type="simple" xlink:href="mailto:iod@um.cieszyn.pl" office:target-frame-name="_top" xlink:show="replace" text:style-name="Internet_20_link" text:visited-style-name="Visited_20_Internet_20_Link"><text:span text:style-name="Hiperłącze">iod@um.cieszyn.pl</text:span></text:a>.</text:p>
        </text:list-item>
        <text:list-item>
          <text:p text:style-name="P14">Pani/Pana dane będą przetwarzane w celu realizacji usługi "Założenie konta na Platformie Cieszyńskiego Systemu Informacji Finansowo-Podatkowej eUrząd" na podstawie:</text:p>
          <text:list>
            <text:list-item>
              <text:p text:style-name="P14">art. 6 ust. 1 lit e rozporządzenia <text:a xlink:type="simple" xlink:href="https://eur-lex.europa.eu/legal-content/PL/AUTO/?uri=CELEX:02016R0679-20160504&amp;qid=1600854406461" office:target-frame-name="_top" xlink:show="replace" text:style-name="Internet_20_link" text:visited-style-name="Visited_20_Internet_20_Link"><text:span text:style-name="Hiperłącze">2016/679</text:span></text:a> - przetwarzanie jest niezbędne do wykonania zadania realizowanego w interesie publicznym lub w ramach sprawowania władzy publicznej powierzonej administratorowi - w związku z ustawą z dnia 17 lutego 2005 r. <text:a xlink:type="simple" xlink:href="https://isap.sejm.gov.pl/isap.nsf/DocDetails.xsp?id=WDU20050640565" office:target-frame-name="_top" xlink:show="replace" text:style-name="Internet_20_link" text:visited-style-name="Visited_20_Internet_20_Link"><text:span text:style-name="Hiperłącze">o informatyzacji działalności podmiotów realizujących zadania publiczne</text:span></text:a>,</text:p>
            </text:list-item>
            <text:list-item>
              <text:p text:style-name="P14">oraz w celu otrzymywania informacji o terminie zapłaty należności pieniężnych wobec Gminy Cieszyn lub jego upływie (ułatwienia kontaktu w tym podejmowania działań informacyjnych) na podstawie art. 6 ust. 1 lit. a rozporządzenia 2016/679 - osoba, której dane dotyczą wyraziła zgodę na przetwarzanie swoich danych osobowych w jednym lub większej liczbie określonych celów.</text:p>
            </text:list-item>
          </text:list>
        </text:list-item>
        <text:list-item>
          <text:p text:style-name="P14">Pani/Pana dane osobowe mogą być przekazane wyłącznie podmiotom, które uprawnione są do ich otrzymania przepisami prawa. Ponadto mogą być one ujawnione podmiotom, z którymi Burmistrz Miasta Cieszyna zawarł umowę na świadczenie usług serwisowych dla systemów informatycznych wykorzystywanych przy ich przetwarzaniu.</text:p>
        </text:list-item>
        <text:list-item>
          <text:p text:style-name="P14">Pani/Pana dane będą przechowywane przez okres niezbędny do realizacji celów przetwarzania, a następnie przez okres ustalony zgodnie z:</text:p>
          <text:list>
            <text:list-item>
              <text:p text:style-name="P14">ustawą z dnia 14 lipca 1983 r. <text:a xlink:type="simple" xlink:href="https://isap.sejm.gov.pl/isap.nsf/DocDetails.xsp?id=WDU19830380173" office:target-frame-name="_top" xlink:show="replace" text:style-name="Internet_20_link" text:visited-style-name="Visited_20_Internet_20_Link"><text:span text:style-name="Hiperłącze">o narodowym zasobie archiwalnym i archiwach</text:span></text:a>,</text:p>
            </text:list-item>
            <text:list-item>
              <text:p text:style-name="P14">rozporządzeniem Prezesa Rady Ministrów z dnia 18 stycznia 2011 r. <text:a xlink:type="simple" xlink:href="https://isap.sejm.gov.pl/isap.nsf/DocDetails.xsp?id=WDU20110140067" office:target-frame-name="_top" xlink:show="replace" text:style-name="Internet_20_link" text:visited-style-name="Visited_20_Internet_20_Link"><text:span text:style-name="Hiperłącze">w sprawie instrukcji kancelaryjnej, jednolitych rzeczowych wykazów akt oraz instrukcji w sprawie organizacji i zakresu działania archiwów zakładowych</text:span></text:a>.</text:p>
            </text:list-item>
          </text:list>
        </text:list-item>
        <text:list-item>
          <text:p text:style-name="P14">Posiada Pani/Pan prawo do:</text:p>
          <text:list>
            <text:list-item>
              <text:p text:style-name="P14">dostępu do swoich danych osobowych,</text:p>
            </text:list-item>
            <text:list-item>
              <text:p text:style-name="P14">sprostowania swoich danych osobowych,</text:p>
            </text:list-item>
            <text:list-item>
              <text:p text:style-name="P14">usunięcia danych osobowych,</text:p>
            </text:list-item>
            <text:list-item>
              <text:p text:style-name="P14">ograniczenia przetwarzania danych osobowych,</text:p>
            </text:list-item>
            <text:list-item>
              <text:p text:style-name="P14">sprzeciwu wobec przetwarzania danych,</text:p>
            </text:list-item>
            <text:list-item>
              <text:p text:style-name="P14">wniesienia <text:a xlink:type="simple" xlink:href="https://www.biznes.gov.pl/pl/opisy-procedur/-/proc/889" office:target-frame-name="_top" xlink:show="replace" text:style-name="Internet_20_link" text:visited-style-name="Visited_20_Internet_20_Link"><text:span text:style-name="Hiperłącze">skargi</text:span></text:a> do Prezesa Urzędu Ochrony Danych Osobowych (na adres: Urząd Ochrony Danych Osobowych, ul. Stawki 2, 00-193 Warszawa), gdy uzna Pani/Pan, iż przetwarzanie danych osobowych dotyczących Pani/Pana danych narusza przepisy rozporządzenia 2016/679.</text:p>
            </text:list-item>
          </text:list>
        </text:list-item>
        <text:list-item>
          <text:p text:style-name="P14">Podanie danych w zakresie niezbędnym do realizacji usługi jest obowiązkowe, bez ich podania nie będzie możliwości utworzenia konta. Podanie numeru telefonu, adresu e-mail w celu ułatwienia kontaktu w tym podejmowania działań informacyjnych jest dobrowolne, zgodę na ich przetwarzanie można wycofać w dowolnym momencie.</text:p>
        </text:list-item>
        <text:list-item>
          <text:p text:style-name="P15">Pani/Pana dane nie będą wykorzystywane do zautomatyzowanego podejmowania decyzji, w tym profilowania, o którym mowa w art. 22 ust. 1 i 4 rozporządzenia 2016/679.</text:p>
        </text:list-item>
      </text:list>
      <text:p text:style-name="P3">....................................................</text:p>
      <text:p text:style-name="P3">czytelny podpis wnioskod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none" svg:stroke-color="#3465a4" draw:fill-color="#ffff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423cm" style:contextual-spacing="false" fo:line-height="115%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Normalny">
      <style:paragraph-properties fo:margin-top="0.176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margin-top="0cm" fo:margin-bottom="0cm" style:contextual-spacing="false" style:line-height-at-least="0.176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6pt" fo:font-weight="bold" style:font-size-asian="16pt" style:font-weight-asian="bold" style:font-size-complex="12pt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/>
    </style:style>
    <style:style style:name="Nagłówek_20_2_20_Znak" style:display-name="Nagłówek 2 Znak" style:family="text" style:parent-style-name="Domyślna_20_czcionka_20_akapitu">
      <style:text-properties fo:font-size="14pt" fo:font-weight="bold" style:font-size-asian="14pt" style:font-weight-asian="bold" style:font-size-complex="12pt"/>
    </style:style>
    <style:style style:name="Nagłówek_20_3_20_Znak" style:display-name="Nagłówek 3 Znak" style:family="text" style:parent-style-name="Domyślna_20_czcionka_20_akapitu">
      <style:text-properties fo:font-size="12pt" fo:font-weight="bold" style:font-size-asian="12pt" style:font-weight-asian="bold" style:font-size-complex="12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WW_5f_CharLFO11LVL1" style:display-name="WW_CharLFO11LVL1" style:family="text">
      <style:text-properties style:font-name="Calibri" fo:font-family="Calibri" style:font-family-generic="swiss" style:font-pitch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a1PJ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cm" fo:margin-left="1.8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2.51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cm" fo:margin-left="3.14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cm" fo:margin-left="3.7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cm" fo:margin-left="4.4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cm" fo:margin-left="5.03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cm" fo:margin-left="5.6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cm" fo:margin-bottom="1.1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Załącznik do zarządzenia Nr 120.12.2024 Burmistrza Miasta Cieszyna z dnia 7 lutego 2024 r.</dc:title>
    <meta:creation-date>2024-02-08T14:10:27.741000000</meta:creation-date>
    <meta:editing-cycles>1</meta:editing-cycles>
    <meta:editing-duration>P0D</meta:editing-duration>
    <meta:print-date>2024-02-08T14:20:06.528000000</meta:print-date>
    <meta:printed-by>Pliki PDF</meta:printed-by>
    <meta:document-statistic meta:table-count="0" meta:image-count="0" meta:object-count="0" meta:page-count="5" meta:paragraph-count="96" meta:word-count="748" meta:character-count="5416" meta:non-whitespace-character-count="4691"/>
    <meta:template xlink:type="simple" xlink:actuate="onRequest" xlink:title="" xlink:href="Normal.dotm"/>
  </office:meta>
</office:document-meta>
</file>