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CE ATT" svg:font-family="'Goudy Old Style CE ATT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 style:font-name-asian="Times New Roman1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Tekst_20_podstawowy_20_23">
      <style:paragraph-properties fo:margin-top="0.199cm" fo:margin-bottom="0cm" style:contextual-spacing="false" fo:text-align="justify" style:justify-single-word="false">
        <style:tab-stops>
          <style:tab-stop style:position="2.995cm"/>
        </style:tab-stops>
      </style:paragraph-properties>
    </style:style>
    <style:style style:name="P4" style:family="paragraph" style:parent-style-name="Standard">
      <style:paragraph-properties fo:margin-left="0.6cm" fo:margin-right="0cm" fo:text-align="justify" style:justify-single-word="false" fo:text-indent="-0.4cm" style:auto-text-indent="false">
        <style:tab-stops>
          <style:tab-stop style:position="0.605cm"/>
          <style:tab-stop style:position="15.512cm"/>
          <style:tab-stop style:position="23.647cm" style:type="center"/>
          <style:tab-stop style:position="31.648cm" style:type="right"/>
        </style:tab-stops>
      </style:paragraph-properties>
    </style:style>
    <style:style style:name="P5" style:family="paragraph" style:parent-style-name="Standard">
      <style:paragraph-properties fo:margin-left="0.6cm" fo:margin-right="0cm" fo:text-align="justify" style:justify-single-word="false" fo:text-indent="-0.4cm" style:auto-text-indent="false">
        <style:tab-stops>
          <style:tab-stop style:position="0.605cm"/>
          <style:tab-stop style:position="15.512cm"/>
          <style:tab-stop style:position="23.647cm" style:type="center"/>
          <style:tab-stop style:position="31.648cm" style:type="right"/>
        </style:tab-stops>
      </style:paragraph-properties>
      <style:text-properties officeooo:paragraph-rsid="00265a7d"/>
    </style:style>
    <style:style style:name="P6" style:family="paragraph" style:parent-style-name="Tekst_20_podstawowy_20_21">
      <style:paragraph-properties fo:margin-top="0.199cm" fo:margin-bottom="0cm" style:contextual-spacing="false" fo:text-align="justify" style:justify-single-word="false"/>
      <style:text-properties style:use-window-font-color="true" loext:opacity="0%" style:font-name="Calibri" fo:font-size="12pt" officeooo:paragraph-rsid="00260cf5" style:font-size-asian="12pt" style:font-size-complex="12pt"/>
    </style:style>
    <style:style style:name="P7" style:family="paragraph" style:parent-style-name="Normal_20__28_Web_29_">
      <style:paragraph-properties fo:margin-top="0.494cm" fo:margin-bottom="0cm" style:contextual-spacing="false" fo:text-align="justify" style:justify-single-word="false" fo:hyphenation-ladder-count="no-limit"/>
      <style:text-properties style:font-name="Calibri" officeooo:paragraph-rsid="006a19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_20__28_Web_29_">
      <style:paragraph-properties fo:margin-top="0.494cm" fo:margin-bottom="0cm" style:contextual-spacing="false" fo:text-align="justify" style:justify-single-word="false" fo:hyphenation-ladder-count="no-limit"/>
      <style:text-properties style:use-window-font-color="true" loext:opacity="0%" style:font-name="Calibri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kst_20_podstawowy_20_23">
      <style:paragraph-properties fo:margin-top="0.199cm" fo:margin-bottom="0cm" style:contextual-spacing="false" fo:text-align="justify" style:justify-single-word="false">
        <style:tab-stops>
          <style:tab-stop style:position="2.995cm"/>
        </style:tab-stops>
      </style:paragraph-properties>
      <style:text-properties style:use-window-font-color="true" loext:opacity="0%" style:font-name="Calibri" fo:font-size="12pt" fo:language="pl" fo:country="PL" style:font-size-asian="12pt" style:font-size-complex="12pt"/>
    </style:style>
    <style:style style:name="P10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/>
      <style:text-properties style:use-window-font-color="true" loext:opacity="0%" style:font-name="Calibri" fo:font-size="12pt" style:font-size-asian="12pt" style:font-size-complex="12pt"/>
    </style:style>
    <style:style style:name="P11" style:family="paragraph" style:parent-style-name="WW-Tekst_20_podstawowy_20_wcięty_20_2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2pt" style:font-size-asian="12pt" style:font-size-complex="12pt"/>
    </style:style>
    <style:style style:name="P12" style:family="paragraph" style:parent-style-name="WW-Tekst_20_podstawowy_20_wcięty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Calibri" fo:font-size="12pt" style:font-size-asian="12pt" style:font-size-complex="12pt"/>
    </style:style>
    <style:style style:name="P13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5.821cm"/>
        </style:tab-stops>
      </style:paragraph-properties>
      <style:text-properties style:use-window-font-color="true" loext:opacity="0%" style:font-name="Calibri" fo:font-size="12pt" style:font-size-asian="12pt" style:font-size-complex="12pt"/>
    </style:style>
    <style:style style:name="P14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/>
      <style:text-properties style:use-window-font-color="true" loext:opacity="0%" style:font-name="Calibri" fo:font-size="12pt" officeooo:paragraph-rsid="006d6dc4" style:font-size-asian="12pt" style:font-size-complex="12pt"/>
    </style:style>
    <style:style style:name="P15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/>
      <style:text-properties style:use-window-font-color="true" loext:opacity="0%" style:font-name="Calibri" fo:font-size="12pt" officeooo:paragraph-rsid="0044edb0" style:font-size-asian="12pt" style:font-size-complex="12pt"/>
    </style:style>
    <style:style style:name="P16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/>
      <style:text-properties style:use-window-font-color="true" loext:opacity="0%" style:font-name="Calibri" fo:font-size="12pt" officeooo:paragraph-rsid="00527781" style:font-size-asian="12pt" style:font-size-complex="12pt"/>
    </style:style>
    <style:style style:name="P17" style:family="paragraph" style:parent-style-name="WW-Tekst_20_podstawowy_20_wcięty_20_2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2pt" fo:language="pl" fo:country="PL" style:font-size-asian="12pt" style:font-name-complex="Times New Roman1" style:font-size-complex="12pt"/>
    </style:style>
    <style:style style:name="P18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/>
      <style:text-properties style:use-window-font-color="true" loext:opacity="0%" style:font-name="Calibri" fo:font-size="12pt" fo:language="pl" fo:country="PL" style:font-name-asian="A" style:font-size-asian="12pt" style:font-name-complex="Times New Roman1" style:font-size-complex="12pt"/>
    </style:style>
    <style:style style:name="P19" style:family="paragraph" style:parent-style-name="WW-Tekst_20_podstawowy_20_wcięty_20_2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WW-Tekst_20_podstawowy_20_wcięty_20_2">
      <style:paragraph-properties fo:margin-left="0cm" fo:margin-right="0cm" fo:margin-top="0.199cm" fo:margin-bottom="0cm" style:contextual-spacing="false" fo:text-indent="0cm" style:auto-text-indent="false"/>
      <style:text-properties style:font-name="Calibri" officeooo:paragraph-rsid="004dd7be"/>
    </style:style>
    <style:style style:name="P21" style:family="paragraph" style:parent-style-name="Text_20_body">
      <style:paragraph-properties fo:margin-top="0.199cm" fo:margin-bottom="0cm" style:contextual-spacing="false" fo:text-align="justify" style:justify-single-word="false">
        <style:tab-stops>
          <style:tab-stop style:position="0.318cm"/>
        </style:tab-stops>
      </style:paragraph-properties>
      <style:text-properties style:use-window-font-color="true" loext:opacity="0%" style:font-name="Calibri" fo:font-size="12pt" fo:language="pl" fo:country="PL" style:font-size-asian="12pt" style:font-name-complex="Times New Roman1" style:font-size-complex="12pt"/>
    </style:style>
    <style:style style:name="P22" style:family="paragraph" style:parent-style-name="Text_20_body">
      <style:paragraph-properties fo:margin-top="0.199cm" fo:margin-bottom="0cm" style:contextual-spacing="false" style:line-height-at-least="0.423cm" fo:text-align="justify" style:justify-single-word="false"/>
      <style:text-properties style:use-window-font-color="true" loext:opacity="0%" style:font-name="Calibri" fo:font-size="12pt" officeooo:paragraph-rsid="007cc2cb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318cm"/>
        </style:tab-stops>
      </style:paragraph-properties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ext_20_body">
      <style:paragraph-properties fo:margin-top="0.199cm" fo:margin-bottom="0cm" style:contextual-spacing="false" style:line-height-at-least="0.423cm" fo:text-align="justify" style:justify-single-word="false"/>
      <style:text-properties style:font-name="Calibri" officeooo:paragraph-rsid="007cc2cb"/>
    </style:style>
    <style:style style:name="P25" style:family="paragraph" style:parent-style-name="Text_20_body">
      <style:paragraph-properties fo:margin-top="0.199cm" fo:margin-bottom="0cm" style:contextual-spacing="false" style:line-height-at-least="0.423cm" fo:text-align="justify" style:justify-single-word="false"/>
      <style:text-properties style:font-name="Calibri" officeooo:paragraph-rsid="00703e4e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use-window-font-color="true" loext:opacity="0%" style:font-name="Calibri" fo:font-size="12pt" fo:language="pl" fo:country="PL" fo:font-weight="bold" officeooo:rsid="004557c1" officeooo:paragraph-rsid="004557c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l" fo:country="PL" fo:font-weight="bold" officeooo:rsid="002fe067" officeooo:paragraph-rsid="0068575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l" fo:country="PL" fo:font-weight="bold" officeooo:rsid="00685755" officeooo:paragraph-rsid="00685755" style:font-size-asian="12pt" style:font-weight-asian="bold" style:font-size-complex="12pt" style:font-weight-complex="bold"/>
    </style:style>
    <style:style style:name="P29" style:family="paragraph" style:parent-style-name="Standard">
      <style:text-properties style:use-window-font-color="true" loext:opacity="0%" style:font-name="Calibri" fo:font-size="12pt" fo:language="pl" fo:country="PL" fo:font-weight="bold" style:font-size-asian="12pt" style:font-weight-asian="bold" style:font-name-complex="Tahoma1" style:font-size-complex="12pt" style:language-complex="pl" style:country-complex="P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style:font-size-asian="12pt" style:font-weight-asian="bold" style:font-name-complex="Tahoma1" style:font-size-complex="12pt" style:language-complex="pl" style:country-complex="PL" style:font-weight-complex="bold"/>
    </style:style>
    <style:style style:name="P31" style:family="paragraph" style:parent-style-name="Standard">
      <style:text-properties style:use-window-font-color="true" loext:opacity="0%" style:font-name="Calibri" fo:font-size="12pt" fo:language="pl" fo:country="PL" fo:font-style="italic" style:font-size-asian="12pt" style:font-style-asian="italic" style:font-name-complex="Tahoma1" style:font-size-complex="12pt" style:language-complex="pl" style:country-complex="PL" style:font-style-complex="italic"/>
    </style:style>
    <style:style style:name="P32" style:family="paragraph" style:parent-style-name="Standard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style:font-size-asian="12pt" style:font-size-complex="12pt" style:language-complex="pl" style:country-complex="P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style:font-size-asian="12pt" style:font-size-complex="12pt"/>
    </style:style>
    <style:style style:name="P34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1.323cm"/>
        </style:tab-stops>
      </style:paragraph-properties>
      <style:text-properties style:use-window-font-color="true" loext:opacity="0%" style:font-name="Calibri" fo:font-size="12pt" fo:language="pl" fo:country="PL" style:font-size-asian="12pt" style:font-size-complex="12pt"/>
    </style:style>
    <style:style style:name="P35" style:family="paragraph" style:parent-style-name="Standard">
      <style:paragraph-properties fo:margin-top="0.199cm" fo:margin-bottom="0cm" style:contextual-spacing="false" fo:text-align="justify" style:justify-single-word="false"/>
      <style:text-properties style:use-window-font-color="true" loext:opacity="0%" style:font-name="Calibri" fo:font-size="12pt" fo:language="pl" fo:country="PL" style:font-size-asian="12pt" style:font-size-complex="12pt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8.752cm"/>
          <style:tab-stop style:position="15.512cm"/>
          <style:tab-stop style:position="23.647cm" style:type="center"/>
          <style:tab-stop style:position="31.648cm" style:type="right"/>
        </style:tab-stops>
      </style:paragraph-properties>
      <style:text-properties style:use-window-font-color="true" loext:opacity="0%" style:font-name="Calibri" fo:font-size="12pt" fo:language="pl" fo:country="PL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style:font-size-asian="12pt" style:font-name-complex="Tahoma1" style:font-size-complex="12pt" style:language-complex="pl" style:country-complex="P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7.169cm"/>
        </style:tab-stops>
      </style:paragraph-properties>
      <style:text-properties style:use-window-font-color="true" loext:opacity="0%" style:font-name="Calibri" fo:font-size="12pt" fo:language="pl" fo:country="PL" style:font-size-asian="12pt" style:font-name-complex="Tahoma1" style:font-size-complex="12pt" style:language-complex="pl" style:country-complex="PL"/>
    </style:style>
    <style:style style:name="P39" style:family="paragraph" style:parent-style-name="Standard" style:list-style-name="WWNum1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7cm" style:auto-text-indent="false" style:punctuation-wrap="hanging" style:writing-mode="lr-tb">
        <style:tab-stops>
          <style:tab-stop style:position="0.397cm"/>
        </style:tab-stops>
      </style:paragraph-properties>
      <style:text-properties style:use-window-font-color="true" loext:opacity="0%" style:font-name="Calibri" fo:font-size="12pt" fo:language="pl" fo:country="PL" fo:font-weight="normal" style:font-size-asian="12pt" style:font-weight-asian="normal" style:font-size-complex="12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Calibri" fo:font-size="12pt" fo:language="pl" fo:country="PL" fo:font-weight="normal" officeooo:paragraph-rsid="0054601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pl" fo:country="PL" fo:font-weight="normal" officeooo:rsid="006ba4e4" officeooo:paragraph-rsid="00548ea2" style:letter-kerning="true" style:font-name-asian="Lucida Sans Unicode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pl" fo:country="PL" fo:font-weight="normal" officeooo:rsid="006ba4e4" officeooo:paragraph-rsid="006ba4e4" style:letter-kerning="true" style:font-name-asian="Lucida Sans Unicode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43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style:use-window-font-color="true" loext:opacity="0%" style:font-name="Calibri" fo:font-size="12pt" fo:language="pl" fo:country="PL" officeooo:paragraph-rsid="002d02f4" style:letter-kerning="true" style:font-name-asian="Lucida Sans Unicode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3">
      <style:paragraph-properties fo:text-align="justify" style:justify-single-word="false" style:text-autospace="none"/>
      <style:text-properties style:use-window-font-color="true" loext:opacity="0%" style:font-name="Calibri" fo:font-size="12pt" fo:language="pl" fo:country="PL" fo:font-style="normal" fo:font-weight="normal" officeooo:paragraph-rsid="006d699c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fo:language="pl" fo:country="PL" fo:font-style="normal" fo:font-weight="normal" officeooo:paragraph-rsid="0071cca5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6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Calibri" fo:font-size="12pt" fo:language="pl" fo:country="PL" fo:font-style="normal" fo:font-weight="normal" officeooo:paragraph-rsid="006d699c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47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1.323cm"/>
        </style:tab-stops>
      </style:paragraph-properties>
      <style:text-properties style:use-window-font-color="true" loext:opacity="0%" style:font-name="Calibri" fo:font-size="12pt" fo:language="pl" fo:country="PL" style:font-name-asian="Arial1" style:font-size-asian="12pt" style:font-size-complex="12pt"/>
    </style:style>
    <style:style style:name="P48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loext:opacity="0%" style:font-name="Calibri" fo:font-size="12pt" fo:language="pl" fo:country="PL" style:text-underline-style="solid" style:text-underline-width="auto" style:text-underline-color="font-color" style:font-size-asian="12pt" style:font-name-complex="Tahoma1" style:font-size-complex="12pt" style:language-complex="pl" style:country-complex="PL"/>
    </style:style>
    <style:style style:name="P49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paragraph-rsid="004557c1" style:font-size-asian="12pt" style:font-size-complex="12pt"/>
    </style:style>
    <style:style style:name="P50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fo:language="pl" fo:country="PL" style:text-underline-style="solid" style:text-underline-width="auto" style:text-underline-color="font-color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style:font-size-asian="12pt" style:font-size-complex="12pt"/>
    </style:style>
    <style:style style:name="P5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style:font-size-asian="12pt" style:font-size-complex="12pt"/>
    </style:style>
    <style:style style:name="P53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punctuation-wrap="hanging" style:writing-mode="lr-tb">
        <style:tab-stops>
          <style:tab-stop style:position="0.508cm"/>
        </style:tab-stops>
      </style:paragraph-properties>
      <style:text-properties style:use-window-font-color="true" loext:opacity="0%" style:font-name="Calibri" fo:font-size="12pt" officeooo:paragraph-rsid="006a19a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Calibri" fo:font-size="12pt" officeooo:paragraph-rsid="0054601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officeooo:paragraph-rsid="0054601f" style:font-size-asian="12pt" style:font-size-complex="12pt"/>
    </style:style>
    <style:style style:name="P5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officeooo:paragraph-rsid="006a19aa" style:font-size-asian="12pt" style:font-size-complex="12pt"/>
    </style:style>
    <style:style style:name="P5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officeooo:paragraph-rsid="00548ea2" style:font-size-asian="12pt" style:font-size-complex="12pt"/>
    </style:style>
    <style:style style:name="P58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style:font-size-asian="12pt" style:font-size-complex="12pt"/>
    </style:style>
    <style:style style:name="P59" style:family="paragraph" style:parent-style-name="Standard">
      <style:paragraph-properties fo:margin-left="0.6cm" fo:margin-right="0cm" fo:text-align="justify" style:justify-single-word="false" fo:text-indent="-0.4cm" style:auto-text-indent="false">
        <style:tab-stops>
          <style:tab-stop style:position="0.605cm"/>
          <style:tab-stop style:position="15.512cm"/>
          <style:tab-stop style:position="23.647cm" style:type="center"/>
          <style:tab-stop style:position="31.648cm" style:type="right"/>
        </style:tab-stops>
      </style:paragraph-properties>
      <style:text-properties style:use-window-font-color="true" loext:opacity="0%" style:font-name="Calibri" fo:font-size="12pt" officeooo:paragraph-rsid="00265a7d" style:font-size-asian="12pt" style:font-size-complex="12pt"/>
    </style:style>
    <style:style style:name="P6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officeooo:rsid="005ebe3f" officeooo:paragraph-rsid="005ebe3f" style:font-size-asian="12pt" style:font-size-complex="12pt"/>
    </style:style>
    <style:style style:name="P61" style:family="paragraph" style:parent-style-name="Standard">
      <style:paragraph-properties fo:margin-top="0.199cm" fo:margin-bottom="0cm" style:contextual-spacing="false" style:line-height-at-least="0.423cm" fo:text-align="justify" style:justify-single-word="false"/>
      <style:text-properties style:use-window-font-color="true" loext:opacity="0%" style:font-name="Calibri" fo:font-size="12pt" officeooo:rsid="005d71b2" officeooo:paragraph-rsid="0077bcad" style:font-size-asian="12pt" style:font-size-complex="12pt"/>
    </style:style>
    <style:style style:name="P62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1df1e7" officeooo:paragraph-rsid="00685755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officeooo:rsid="001f6ab7" officeooo:paragraph-rsid="00685755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style:use-window-font-color="true" loext:opacity="0%" style:font-name="Calibri" fo:font-size="12pt" fo:letter-spacing="0.035cm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margin-top="0.199cm" fo:margin-bottom="0cm" style:contextual-spacing="false" style:line-height-at-least="0.423cm" fo:text-align="justify" style:justify-single-word="false"/>
      <style:text-properties style:use-window-font-color="true" loext:opacity="0%" style:font-name="Calibri" fo:font-size="12pt" fo:letter-spacing="-0.004cm" fo:language="pl" fo:country="PL" fo:font-style="normal" fo:font-weight="normal" officeooo:rsid="005d71b2" officeooo:paragraph-rsid="00782e04" style:font-name-asian="Arial1" style:font-size-asian="12pt" style:font-style-asian="normal" style:font-weight-asian="normal" style:font-name-complex="Calibri1" style:font-size-complex="12pt" style:language-complex="pl" style:country-complex="PL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style:text-underline-style="solid" style:text-underline-width="auto" style:text-underline-color="font-color" officeooo:rsid="001f6ab7" officeooo:paragraph-rsid="00685755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Calibri" officeooo:paragraph-rsid="007b0d72"/>
    </style:style>
    <style:style style:name="P69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officeooo:paragraph-rsid="006d699c" style:font-size-asian="12pt" style:font-size-complex="12pt"/>
    </style:style>
    <style:style style:name="P70" style:family="paragraph" style:parent-style-name="Text_20_body_20_indent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officeooo:paragraph-rsid="006ba4e4" style:font-size-asian="12pt" style:font-size-complex="12pt"/>
    </style:style>
    <style:style style:name="P71" style:family="paragraph" style:parent-style-name="Text_20_body_20_indent" style:list-style-name="WW8Num3">
      <style:paragraph-properties fo:margin-top="0.199cm" fo:margin-bottom="0cm" style:contextual-spacing="false" fo:text-align="justify" style:justify-single-word="false"/>
      <style:text-properties style:use-window-font-color="true" loext:opacity="0%" style:font-name="Calibri" fo:font-size="12pt" fo:language="pl" fo:country="PL" fo:font-style="normal" fo:font-weight="normal" officeooo:paragraph-rsid="006d699c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2" style:family="paragraph" style:parent-style-name="Text_20_body_20_indent" style:list-style-name="WW8Num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language="pl" fo:country="PL" fo:font-style="normal" fo:font-weight="normal" officeooo:paragraph-rsid="006d699c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" style:family="text">
      <style:text-properties officeooo:rsid="00825324"/>
    </style:style>
    <style:style style:name="T2" style:family="text">
      <style:text-properties fo:font-variant="normal" fo:text-transform="none" fo:letter-spacing="normal" fo:language="pl" fo:country="PL" fo:font-style="normal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letter-spacing="normal" fo:language="pl" fo:country="PL" fo:font-style="normal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Constantia1" style:language-complex="pl" style:country-complex="PL" style:font-style-complex="normal" style:font-weight-complex="normal"/>
    </style:style>
    <style:style style:name="T4" style:family="text">
      <style:text-properties fo:font-variant="normal" fo:text-transform="none" fo:letter-spacing="normal" fo:language="pl" fo:country="PL" fo:font-style="normal" fo:font-weight="normal" officeooo:rsid="006ba4e4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Constantia1" style:language-complex="pl" style:country-complex="PL" style:font-style-complex="normal" style:font-weight-complex="normal"/>
    </style:style>
    <style:style style:name="T5" style:family="text">
      <style:text-properties fo:font-variant="normal" fo:text-transform="none" fo:letter-spacing="normal" fo:language="pl" fo:country="PL" fo:font-style="normal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7" style:family="text">
      <style:text-properties style:use-window-font-color="true" loext:opacity="0%" style:font-name="Times New Roman" fo:font-size="12pt" fo:language="pl" fo:country="PL" officeooo:rsid="004dd7be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8" style:family="text">
      <style:text-properties style:use-window-font-color="true" loext:opacity="0%" style:font-name="Times New Roman" fo:font-size="12pt" fo:language="pl" fo:country="PL" officeooo:rsid="006f3c08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9" style:family="text">
      <style:text-properties style:use-window-font-color="true" loext:opacity="0%" style:font-name="Times New Roman" fo:font-size="12pt" fo:language="pl" fo:country="PL" officeooo:rsid="00804e34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10" style:family="text"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l" fo:country="PL" officeooo:rsid="0062d1a4" style:letter-kerning="true" style:font-name-asian="Arial1" style:font-size-asian="12pt" style:language-asian="pl" style:country-asian="PL" style:font-name-complex="Times New Roman1" style:font-size-complex="12pt" style:language-complex="pl" style:country-complex="PL"/>
    </style:style>
    <style:style style:name="T12" style:family="text">
      <style:text-properties style:use-window-font-color="true" loext:opacity="0%" style:font-name="Times New Roman" fo:font-size="12pt" fo:language="pl" fo:country="PL" officeooo:rsid="00265a7d" style:letter-kerning="true" style:font-name-asian="Constantia1" style:font-size-asian="12pt" style:language-asian="pl" style:country-asian="PL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l" fo:country="PL" officeooo:rsid="007cc2cb" style:letter-kerning="true" fo:background-color="transparent" loext:char-shading-value="0" style:font-name-asian="Arial1" style:font-size-asian="12pt" style:language-asian="en" style:country-asian="US" style:font-name-complex="Times New Roman1" style:font-size-complex="12pt" style:language-complex="pl" style:country-complex="PL"/>
    </style:style>
    <style:style style:name="T14" style:family="text">
      <style:text-properties style:use-window-font-color="true" loext:opacity="0%" style:font-name="Times New Roman" fo:font-size="12pt" fo:language="pl" fo:country="PL" officeooo:rsid="00703e4e" style:letter-kerning="true" style:font-name-asian="Calibri1" style:font-size-asian="12pt" style:language-asian="en" style:country-asian="US" style:font-name-complex="Times New Roman1" style:font-size-complex="12pt" style:language-complex="pl" style:country-complex="PL"/>
    </style:style>
    <style:style style:name="T15" style:family="text">
      <style:text-properties style:use-window-font-color="true" loext:opacity="0%" style:font-name="Times New Roman" fo:font-size="12pt" fo:language="pl" fo:country="PL" officeooo:rsid="007e4058" style:letter-kerning="true" style:font-name-asian="Calibri1" style:font-size-asian="12pt" style:language-asian="en" style:country-asian="US" style:font-name-complex="Times New Roman1" style:font-size-complex="12pt" style:language-complex="pl" style:country-complex="PL"/>
    </style:style>
    <style:style style:name="T16" style:family="text">
      <style:text-properties style:use-window-font-color="true" loext:opacity="0%" style:font-name="Times New Roman" fo:font-size="12pt" fo:language="pl" fo:country="PL" officeooo:rsid="003977b5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pl" fo:country="PL" fo:font-weight="normal" officeooo:rsid="005a45e0" style:letter-kerning="true" fo:background-color="transparent" loext:char-shading-value="0" style:font-name-asian="Constanti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Constanti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weight="normal" officeooo:rsid="0072a60e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weight="normal" officeooo:rsid="0072a60e" fo:background-color="transparent" loext:char-shading-value="0" style:font-name-asian="ArialMT" style:font-size-asian="12pt" style:language-asian="en" style:country-asian="US" style:font-weight-asian="normal" style:font-name-complex="ArialMT" style:font-size-complex="12pt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normal" fo:font-weight="normal" officeooo:rsid="0062d1a4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style="normal" fo:font-weight="normal" officeooo:rsid="006a19aa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style="normal" fo:font-weight="normal" officeooo:rsid="007f45c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fo:font-style="normal" style:font-size-asian="12pt" style:font-style-asian="normal" style:font-size-complex="12pt"/>
    </style:style>
    <style:style style:name="T26" style:family="text">
      <style:text-properties style:use-window-font-color="true" loext:opacity="0%" style:font-name="Times New Roman" fo:font-size="12pt" fo:language="pl" fo:country="PL" style:font-size-asian="12pt" style:font-size-complex="12pt"/>
    </style:style>
    <style:style style:name="T27" style:family="text">
      <style:text-properties style:use-window-font-color="true" loext:opacity="0%" style:font-name="Times New Roman" fo:font-size="12pt" fo:language="pl" fo:country="PL" officeooo:rsid="006a19aa" style:font-size-asian="12pt" style:font-size-complex="12pt"/>
    </style:style>
    <style:style style:name="T28" style:family="text">
      <style:text-properties style:use-window-font-color="true" loext:opacity="0%" style:font-name="Times New Roman" fo:font-size="12pt" fo:language="pl" fo:country="PL" style:font-size-asian="12pt" style:font-name-complex="Tahoma1" style:font-size-complex="12pt" style:language-complex="pl" style:country-complex="PL"/>
    </style:style>
    <style:style style:name="T29" style:family="text">
      <style:text-properties style:use-window-font-color="true" loext:opacity="0%" style:font-name="Times New Roman" fo:font-size="12pt" fo:language="pl" fo:country="PL" style:font-size-asian="12pt" style:font-name-complex="Tahoma1" style:font-size-complex="12pt" style:language-complex="pl" style:country-complex="PL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style:font-size-asian="12pt" style:font-name-complex="Times New Roman1" style:font-size-complex="12pt"/>
    </style:style>
    <style:style style:name="T31" style:family="text">
      <style:text-properties style:use-window-font-color="true" loext:opacity="0%" style:font-name="Times New Roman" fo:font-size="12pt" fo:language="pl" fo:country="PL" officeooo:rsid="004dd7be" style:font-size-asian="12pt" style:font-name-complex="Times New Roman1" style:font-size-complex="12pt"/>
    </style:style>
    <style:style style:name="T32" style:family="text">
      <style:text-properties style:use-window-font-color="true" loext:opacity="0%" style:font-name="Times New Roman" fo:font-size="12pt" fo:language="pl" fo:country="PL" officeooo:rsid="00237015" style:font-size-asian="12pt" style:font-name-complex="Times New Roman1" style:font-size-complex="12pt"/>
    </style:style>
    <style:style style:name="T33" style:family="text">
      <style:text-properties style:use-window-font-color="true" loext:opacity="0%" style:font-name="Times New Roman" fo:font-size="12pt" fo:language="pl" fo:country="PL" officeooo:rsid="006f3c08" style:font-size-asian="12pt" style:font-name-complex="Times New Roman1" style:font-size-complex="12pt"/>
    </style:style>
    <style:style style:name="T34" style:family="text">
      <style:text-properties style:use-window-font-color="true" loext:opacity="0%" style:font-name="Times New Roman" fo:font-size="12pt" fo:language="pl" fo:country="PL" officeooo:rsid="007b0d72" style:font-size-asian="12pt" style:font-name-complex="Times New Roman1" style:font-size-complex="12pt"/>
    </style:style>
    <style:style style:name="T35" style:family="text">
      <style:text-properties style:use-window-font-color="true" loext:opacity="0%" style:font-name="Times New Roman" fo:font-size="12pt" fo:language="pl" fo:country="PL" style:font-name-asian="Constantia1" style:font-size-asian="12pt" style:font-name-complex="Times New Roman1" style:font-size-complex="12pt"/>
    </style:style>
    <style:style style:name="T36" style:family="text">
      <style:text-properties style:use-window-font-color="true" loext:opacity="0%" style:font-name="Times New Roman" fo:font-size="12pt" fo:language="pl" fo:country="PL" fo:background-color="transparent" loext:char-shading-value="0" style:font-name-asian="Arial1" style:font-size-asian="12pt" style:language-asian="en" style:country-asian="US" style:font-name-complex="Times New Roman1" style:font-size-complex="12pt"/>
    </style:style>
    <style:style style:name="T37" style:family="text">
      <style:text-properties style:use-window-font-color="true" loext:opacity="0%" style:font-name="Times New Roman" fo:font-size="12pt" fo:language="pl" fo:country="PL" officeooo:rsid="00505297" fo:background-color="transparent" loext:char-shading-value="0" style:font-name-asian="Arial1" style:font-size-asian="12pt" style:language-asian="en" style:country-asian="US" style:font-name-complex="Times New Roman1" style:font-size-complex="12pt"/>
    </style:style>
    <style:style style:name="T38" style:family="text">
      <style:text-properties style:use-window-font-color="true" loext:opacity="0%" style:font-name="Times New Roman" fo:font-size="12pt" fo:language="pl" fo:country="PL" officeooo:rsid="007cc2cb" fo:background-color="transparent" loext:char-shading-value="0" style:font-name-asian="Arial1" style:font-size-asian="12pt" style:language-asian="en" style:country-asian="US" style:font-name-complex="Times New Roman1" style:font-size-complex="12pt"/>
    </style:style>
    <style:style style:name="T39" style:family="text">
      <style:text-properties style:use-window-font-color="true" loext:opacity="0%" style:font-name="Times New Roman" fo:font-size="12pt" fo:language="pl" fo:country="PL" fo:background-color="transparent" loext:char-shading-value="0" style:font-name-asian="Calibri1" style:font-size-asian="12pt" style:language-asian="en" style:country-asian="US" style:font-name-complex="Times New Roman1" style:font-size-complex="12pt"/>
    </style:style>
    <style:style style:name="T40" style:family="text">
      <style:text-properties style:use-window-font-color="true" loext:opacity="0%" style:font-name="Times New Roman" fo:font-size="12pt" fo:language="pl" fo:country="PL" officeooo:rsid="007cc2cb" fo:background-color="transparent" loext:char-shading-value="0" style:font-name-asian="Calibri1" style:font-size-asian="12pt" style:language-asian="en" style:country-asian="US" style:font-name-complex="Times New Roman1" style:font-size-complex="12pt"/>
    </style:style>
    <style:style style:name="T41" style:family="text">
      <style:text-properties style:use-window-font-color="true" loext:opacity="0%" style:font-name="Times New Roman" fo:font-size="12pt" fo:language="pl" fo:country="PL" officeooo:rsid="0072a60e" fo:background-color="transparent" loext:char-shading-value="0" style:font-name-asian="Calibri1" style:font-size-asian="12pt" style:language-asian="en" style:country-asian="US" style:font-name-complex="Times New Roman1" style:font-size-complex="12pt"/>
    </style:style>
    <style:style style:name="T42" style:family="text">
      <style:text-properties style:use-window-font-color="true" loext:opacity="0%" style:font-name="Times New Roman" fo:font-size="12pt" fo:language="pl" fo:country="PL" style:font-name-asian="Arial1" style:font-size-asian="12pt" style:language-asian="en" style:country-asian="US" style:font-name-complex="Times New Roman1" style:font-size-complex="12pt"/>
    </style:style>
    <style:style style:name="T43" style:family="text">
      <style:text-properties style:use-window-font-color="true" loext:opacity="0%" style:font-name="Times New Roman" fo:font-size="12pt" fo:language="pl" fo:country="PL" style:font-name-asian="Arial1" style:font-size-asian="12pt" style:font-name-complex="Times New Roman1" style:font-size-complex="12pt"/>
    </style:style>
    <style:style style:name="T44" style:family="text">
      <style:text-properties style:use-window-font-color="true" loext:opacity="0%" style:font-name="Times New Roman" fo:font-size="12pt" fo:language="pl" fo:country="PL" officeooo:rsid="0062d1a4" style:font-name-asian="Arial1" style:font-size-asian="12pt" style:font-name-complex="Times New Roman1" style:font-size-complex="12pt"/>
    </style:style>
    <style:style style:name="T45" style:family="text">
      <style:text-properties style:use-window-font-color="true" loext:opacity="0%" style:font-name="Times New Roman" fo:font-size="12pt" fo:language="pl" fo:country="PL" style:font-name-asian="Calibri1" style:font-size-asian="12pt" style:language-asian="en" style:country-asian="US" style:font-name-complex="Times New Roman1" style:font-size-complex="12pt"/>
    </style:style>
    <style:style style:name="T46" style:family="text">
      <style:text-properties style:use-window-font-color="true" loext:opacity="0%" style:font-name="Times New Roman" fo:font-size="12pt" fo:language="pl" fo:country="PL" officeooo:rsid="005b077a" style:font-name-asian="Calibri1" style:font-size-asian="12pt" style:language-asian="en" style:country-asian="US" style:font-name-complex="Times New Roman1" style:font-size-complex="12pt"/>
    </style:style>
    <style:style style:name="T47" style:family="text">
      <style:text-properties style:use-window-font-color="true" loext:opacity="0%" style:font-name="Times New Roman" fo:font-size="12pt" fo:language="pl" fo:country="PL" officeooo:rsid="00703e4e" style:font-name-asian="Calibri1" style:font-size-asian="12pt" style:language-asian="en" style:country-asian="US" style:font-name-complex="Times New Roman1" style:font-size-complex="12pt"/>
    </style:style>
    <style:style style:name="T48" style:family="text">
      <style:text-properties style:use-window-font-color="true" loext:opacity="0%" style:font-name="Times New Roman" fo:font-size="12pt" fo:language="pl" fo:country="PL" officeooo:rsid="007e4058" style:font-name-asian="Calibri1" style:font-size-asian="12pt" style:language-asian="en" style:country-asian="US" style:font-name-complex="Times New Roman1" style:font-size-complex="12pt"/>
    </style:style>
    <style:style style:name="T49" style:family="text">
      <style:text-properties style:use-window-font-color="true" loext:opacity="0%" style:font-name="Times New Roman" fo:font-size="12pt" fo:language="pl" fo:country="PL" officeooo:rsid="00813ac4" style:font-name-asian="Calibri1" style:font-size-asian="12pt" style:language-asian="en" style:country-asian="US" style:font-name-complex="Times New Roman1" style:font-size-complex="12pt"/>
    </style:style>
    <style:style style:name="T50" style:family="text">
      <style:text-properties style:use-window-font-color="true" loext:opacity="0%" style:font-name="Times New Roman" fo:font-size="12pt" fo:language="pl" fo:country="PL" style:text-underline-style="none" officeooo:rsid="00703e4e" style:font-name-asian="Calibri1" style:font-size-asian="12pt" style:language-asian="en" style:country-asian="US" style:font-name-complex="Times New Roman1" style:font-size-complex="12pt"/>
    </style:style>
    <style:style style:name="T51" style:family="text">
      <style:text-properties style:use-window-font-color="true" loext:opacity="0%" style:font-name="Times New Roman" fo:font-size="12pt" fo:language="pl" fo:country="PL" style:text-underline-style="none" officeooo:rsid="007e4058" style:font-name-asian="Calibri1" style:font-size-asian="12pt" style:language-asian="en" style:country-asian="US" style:font-name-complex="Times New Roman1" style:font-size-complex="12pt"/>
    </style:style>
    <style:style style:name="T52" style:family="text">
      <style:text-properties style:use-window-font-color="true" loext:opacity="0%" style:font-name="Times New Roman" fo:font-size="12pt" fo:language="pl" fo:country="PL" style:text-underline-style="none" officeooo:rsid="007f45c8" style:font-name-asian="Calibri1" style:font-size-asian="12pt" style:language-asian="en" style:country-asian="US" style:font-name-complex="Times New Roman1" style:font-size-complex="12pt"/>
    </style:style>
    <style:style style:name="T53" style:family="text">
      <style:text-properties style:use-window-font-color="true" loext:opacity="0%" style:font-name="Times New Roman" fo:font-size="12pt" fo:language="pl" fo:country="PL" style:font-name-asian="Lucida Sans Unicode1" style:font-size-asian="12pt" style:font-size-complex="12pt"/>
    </style:style>
    <style:style style:name="T54" style:family="text">
      <style:text-properties style:use-window-font-color="true" loext:opacity="0%" style:font-name="Times New Roman" fo:font-size="12pt" officeooo:rsid="007b0d72" style:letter-kerning="true" style:font-name-asian="Lucida Sans Unicode1" style:font-size-asian="12pt" style:language-asian="pl" style:country-asian="PL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officeooo:rsid="00813ac4" style:letter-kerning="true" style:font-name-asian="Lucida Sans Unicode1" style:font-size-asian="12pt" style:language-asian="pl" style:country-asian="PL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officeooo:rsid="007b0d72" style:font-size-asian="12pt" style:font-size-complex="12pt"/>
    </style:style>
    <style:style style:name="T57" style:family="text">
      <style:text-properties style:use-window-font-color="true" loext:opacity="0%" style:font-name="Times New Roman" fo:font-size="12pt" officeooo:rsid="007f45c8" style:font-size-asian="12pt" style:font-size-complex="12pt"/>
    </style:style>
    <style:style style:name="T58" style:family="text">
      <style:text-properties style:use-window-font-color="true" loext:opacity="0%" fo:font-size="12pt" fo:language="pl" fo:country="PL" style:font-name-asian="Lucida Sans Unicode1" style:font-size-asian="12pt" style:font-size-complex="12pt"/>
    </style:style>
    <style:style style:name="T59" style:family="text">
      <style:text-properties style:use-window-font-color="true" loext:opacity="0%" fo:font-size="12pt" fo:language="pl" fo:country="PL" style:letter-kerning="true" style:font-name-asian="Lucida Sans Unicode1" style:font-size-asian="12pt" style:language-asian="pl" style:country-asian="PL" style:font-name-complex="Times New Roman1" style:font-size-complex="12pt" style:language-complex="ar" style:country-complex="SA"/>
    </style:style>
    <style:style style:name="T60" style:family="text">
      <style:text-properties style:use-window-font-color="true" loext:opacity="0%" fo:font-size="12pt" fo:language="pl" fo:country="PL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61" style:family="text">
      <style:text-properties style:use-window-font-color="true" loext:opacity="0%" fo:font-size="12pt" fo:language="pl" fo:country="PL" officeooo:rsid="004dd7be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62" style:family="text">
      <style:text-properties style:use-window-font-color="true" loext:opacity="0%" fo:font-size="12pt" fo:language="pl" fo:country="PL" officeooo:rsid="006f3c08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63" style:family="text">
      <style:text-properties style:use-window-font-color="true" loext:opacity="0%" fo:font-size="12pt" fo:language="pl" fo:country="PL" officeooo:rsid="00804e34" style:letter-kerning="true" style:font-name-asian="Lucida Sans Unicode1" style:font-size-asian="12pt" style:language-asian="pl" style:country-asian="PL" style:font-name-complex="Times New Roman1" style:font-size-complex="12pt" style:language-complex="pl" style:country-complex="PL"/>
    </style:style>
    <style:style style:name="T64" style:family="text">
      <style:text-properties style:use-window-font-color="true" loext:opacity="0%" fo:font-size="12pt" fo:language="pl" fo:country="PL" officeooo:rsid="003977b5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5" style:family="text">
      <style:text-properties style:use-window-font-color="true" loext:opacity="0%" fo:font-size="12pt" fo:language="pl" fo:country="PL" officeooo:rsid="0062d1a4" style:letter-kerning="true" style:font-name-asian="Arial1" style:font-size-asian="12pt" style:language-asian="pl" style:country-asian="PL" style:font-name-complex="Times New Roman1" style:font-size-complex="12pt" style:language-complex="pl" style:country-complex="PL"/>
    </style:style>
    <style:style style:name="T66" style:family="text">
      <style:text-properties style:use-window-font-color="true" loext:opacity="0%" fo:font-size="12pt" fo:language="pl" fo:country="PL" officeooo:rsid="007cc2cb" style:letter-kerning="true" fo:background-color="transparent" loext:char-shading-value="0" style:font-name-asian="Arial1" style:font-size-asian="12pt" style:language-asian="en" style:country-asian="US" style:font-name-complex="Times New Roman1" style:font-size-complex="12pt" style:language-complex="pl" style:country-complex="PL"/>
    </style:style>
    <style:style style:name="T67" style:family="text">
      <style:text-properties style:use-window-font-color="true" loext:opacity="0%" fo:font-size="12pt" fo:language="pl" fo:country="PL" officeooo:rsid="00703e4e" style:letter-kerning="true" style:font-name-asian="Calibri1" style:font-size-asian="12pt" style:language-asian="en" style:country-asian="US" style:font-name-complex="Times New Roman1" style:font-size-complex="12pt" style:language-complex="pl" style:country-complex="PL"/>
    </style:style>
    <style:style style:name="T68" style:family="text">
      <style:text-properties style:use-window-font-color="true" loext:opacity="0%" fo:font-size="12pt" fo:language="pl" fo:country="PL" officeooo:rsid="007e4058" style:letter-kerning="true" style:font-name-asian="Calibri1" style:font-size-asian="12pt" style:language-asian="en" style:country-asian="US" style:font-name-complex="Times New Roman1" style:font-size-complex="12pt" style:language-complex="pl" style:country-complex="PL"/>
    </style:style>
    <style:style style:name="T69" style:family="text">
      <style:text-properties style:use-window-font-color="true" loext:opacity="0%" fo:font-size="12pt" fo:language="pl" fo:country="PL" officeooo:rsid="00265a7d" style:letter-kerning="true" style:font-name-asian="Constantia1" style:font-size-asian="12pt" style:language-asian="pl" style:country-asian="PL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fo:font-size="12pt" fo:language="pl" fo:country="PL" style:font-size-asian="12pt" style:font-size-complex="12pt"/>
    </style:style>
    <style:style style:name="T71" style:family="text">
      <style:text-properties style:use-window-font-color="true" loext:opacity="0%" fo:font-size="12pt" fo:language="pl" fo:country="PL" officeooo:rsid="006a19aa" style:font-size-asian="12pt" style:font-size-complex="12pt"/>
    </style:style>
    <style:style style:name="T72" style:family="text">
      <style:text-properties style:use-window-font-color="true" loext:opacity="0%" fo:font-size="12pt" fo:language="pl" fo:country="PL" style:font-size-asian="12pt" style:font-name-complex="Times New Roman1" style:font-size-complex="12pt"/>
    </style:style>
    <style:style style:name="T73" style:family="text">
      <style:text-properties style:use-window-font-color="true" loext:opacity="0%" fo:font-size="12pt" fo:language="pl" fo:country="PL" officeooo:rsid="00237015" style:font-size-asian="12pt" style:font-name-complex="Times New Roman1" style:font-size-complex="12pt"/>
    </style:style>
    <style:style style:name="T74" style:family="text">
      <style:text-properties style:use-window-font-color="true" loext:opacity="0%" fo:font-size="12pt" fo:language="pl" fo:country="PL" officeooo:rsid="006f3c08" style:font-size-asian="12pt" style:font-name-complex="Times New Roman1" style:font-size-complex="12pt"/>
    </style:style>
    <style:style style:name="T75" style:family="text">
      <style:text-properties style:use-window-font-color="true" loext:opacity="0%" fo:font-size="12pt" fo:language="pl" fo:country="PL" officeooo:rsid="007b0d72" style:font-size-asian="12pt" style:font-name-complex="Times New Roman1" style:font-size-complex="12pt"/>
    </style:style>
    <style:style style:name="T76" style:family="text">
      <style:text-properties style:use-window-font-color="true" loext:opacity="0%" fo:font-size="12pt" fo:language="pl" fo:country="PL" officeooo:rsid="004dd7be" style:font-size-asian="12pt" style:font-name-complex="Times New Roman1" style:font-size-complex="12pt"/>
    </style:style>
    <style:style style:name="T77" style:family="text">
      <style:text-properties style:use-window-font-color="true" loext:opacity="0%" fo:font-size="12pt" fo:language="pl" fo:country="PL" style:font-size-asian="12pt" style:font-name-complex="Tahoma1" style:font-size-complex="12pt" style:language-complex="pl" style:country-complex="PL"/>
    </style:style>
    <style:style style:name="T78" style:family="text">
      <style:text-properties style:use-window-font-color="true" loext:opacity="0%" fo:font-size="12pt" fo:language="pl" fo:country="PL" style:font-size-asian="12pt" style:font-name-complex="Tahoma1" style:font-size-complex="12pt" style:language-complex="pl" style:country-complex="PL" style:font-weight-complex="bold"/>
    </style:style>
    <style:style style:name="T79" style:family="text">
      <style:text-properties style:use-window-font-color="true" loext:opacity="0%" fo:font-size="12pt" fo:language="pl" fo:country="PL" fo:font-style="normal" fo:font-weight="normal" officeooo:rsid="0062d1a4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80" style:family="text">
      <style:text-properties style:use-window-font-color="true" loext:opacity="0%" fo:font-size="12pt" fo:language="pl" fo:country="PL" fo:font-style="normal" fo:font-weight="normal" officeooo:rsid="006a19aa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81" style:family="text">
      <style:text-properties style:use-window-font-color="true" loext:opacity="0%" fo:font-size="12pt" fo:language="pl" fo:country="PL" fo:font-style="normal" fo:font-weight="normal" officeooo:rsid="007f45c8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82" style:family="text">
      <style:text-properties style:use-window-font-color="true" loext:opacity="0%" fo:font-size="12pt" fo:language="pl" fo:country="PL" fo:font-style="normal" style:font-size-asian="12pt" style:font-style-asian="normal" style:font-size-complex="12pt"/>
    </style:style>
    <style:style style:name="T83" style:family="text">
      <style:text-properties style:use-window-font-color="true" loext:opacity="0%" fo:font-size="12pt" fo:language="pl" fo:country="PL" style:font-name-asian="Arial1" style:font-size-asian="12pt" style:font-name-complex="Times New Roman1" style:font-size-complex="12pt"/>
    </style:style>
    <style:style style:name="T84" style:family="text">
      <style:text-properties style:use-window-font-color="true" loext:opacity="0%" fo:font-size="12pt" fo:language="pl" fo:country="PL" officeooo:rsid="0062d1a4" style:font-name-asian="Arial1" style:font-size-asian="12pt" style:font-name-complex="Times New Roman1" style:font-size-complex="12pt"/>
    </style:style>
    <style:style style:name="T85" style:family="text">
      <style:text-properties style:use-window-font-color="true" loext:opacity="0%" fo:font-size="12pt" fo:language="pl" fo:country="PL" style:font-name-asian="Arial1" style:font-size-asian="12pt" style:language-asian="en" style:country-asian="US" style:font-name-complex="Times New Roman1" style:font-size-complex="12pt"/>
    </style:style>
    <style:style style:name="T86" style:family="text">
      <style:text-properties style:use-window-font-color="true" loext:opacity="0%" fo:font-size="12pt" fo:language="pl" fo:country="PL" fo:background-color="transparent" loext:char-shading-value="0" style:font-name-asian="Arial1" style:font-size-asian="12pt" style:language-asian="en" style:country-asian="US" style:font-name-complex="Times New Roman1" style:font-size-complex="12pt"/>
    </style:style>
    <style:style style:name="T87" style:family="text">
      <style:text-properties style:use-window-font-color="true" loext:opacity="0%" fo:font-size="12pt" fo:language="pl" fo:country="PL" officeooo:rsid="00505297" fo:background-color="transparent" loext:char-shading-value="0" style:font-name-asian="Arial1" style:font-size-asian="12pt" style:language-asian="en" style:country-asian="US" style:font-name-complex="Times New Roman1" style:font-size-complex="12pt"/>
    </style:style>
    <style:style style:name="T88" style:family="text">
      <style:text-properties style:use-window-font-color="true" loext:opacity="0%" fo:font-size="12pt" fo:language="pl" fo:country="PL" officeooo:rsid="007cc2cb" fo:background-color="transparent" loext:char-shading-value="0" style:font-name-asian="Arial1" style:font-size-asian="12pt" style:language-asian="en" style:country-asian="US" style:font-name-complex="Times New Roman1" style:font-size-complex="12pt"/>
    </style:style>
    <style:style style:name="T89" style:family="text">
      <style:text-properties style:use-window-font-color="true" loext:opacity="0%" fo:font-size="12pt" fo:language="pl" fo:country="PL" fo:background-color="transparent" loext:char-shading-value="0" style:font-name-asian="Calibri1" style:font-size-asian="12pt" style:language-asian="en" style:country-asian="US" style:font-name-complex="Times New Roman1" style:font-size-complex="12pt"/>
    </style:style>
    <style:style style:name="T90" style:family="text">
      <style:text-properties style:use-window-font-color="true" loext:opacity="0%" fo:font-size="12pt" fo:language="pl" fo:country="PL" officeooo:rsid="007cc2cb" fo:background-color="transparent" loext:char-shading-value="0" style:font-name-asian="Calibri1" style:font-size-asian="12pt" style:language-asian="en" style:country-asian="US" style:font-name-complex="Times New Roman1" style:font-size-complex="12pt"/>
    </style:style>
    <style:style style:name="T91" style:family="text">
      <style:text-properties style:use-window-font-color="true" loext:opacity="0%" fo:font-size="12pt" fo:language="pl" fo:country="PL" officeooo:rsid="0072a60e" fo:background-color="transparent" loext:char-shading-value="0" style:font-name-asian="Calibri1" style:font-size-asian="12pt" style:language-asian="en" style:country-asian="US" style:font-name-complex="Times New Roman1" style:font-size-complex="12pt"/>
    </style:style>
    <style:style style:name="T92" style:family="text">
      <style:text-properties style:use-window-font-color="true" loext:opacity="0%" fo:font-size="12pt" fo:language="pl" fo:country="PL" fo:font-weight="normal" officeooo:rsid="0072a60e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93" style:family="text">
      <style:text-properties style:use-window-font-color="true" loext:opacity="0%" fo:font-size="12pt" fo:language="pl" fo:country="PL" fo:font-weight="normal" officeooo:rsid="0072a60e" fo:background-color="transparent" loext:char-shading-value="0" style:font-name-asian="ArialMT" style:font-size-asian="12pt" style:language-asian="en" style:country-asian="US" style:font-weight-asian="normal" style:font-name-complex="ArialMT" style:font-size-complex="12pt" style:font-weight-complex="normal"/>
    </style:style>
    <style:style style:name="T94" style:family="text">
      <style:text-properties style:use-window-font-color="true" loext:opacity="0%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95" style:family="text">
      <style:text-properties style:use-window-font-color="true" loext:opacity="0%" fo:font-size="12pt" fo:language="pl" fo:country="PL" fo:font-weight="normal" fo:background-color="transparent" loext:char-shading-value="0" style:font-name-asian="Constanti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96" style:family="text">
      <style:text-properties style:use-window-font-color="true" loext:opacity="0%" fo:font-size="12pt" fo:language="pl" fo:country="PL" fo:font-weight="normal" officeooo:rsid="005a45e0" style:letter-kerning="true" fo:background-color="transparent" loext:char-shading-value="0" style:font-name-asian="Constanti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97" style:family="text">
      <style:text-properties style:use-window-font-color="true" loext:opacity="0%" fo:font-size="12pt" fo:language="pl" fo:country="PL" style:font-name-asian="Calibri1" style:font-size-asian="12pt" style:language-asian="en" style:country-asian="US" style:font-name-complex="Times New Roman1" style:font-size-complex="12pt"/>
    </style:style>
    <style:style style:name="T98" style:family="text">
      <style:text-properties style:use-window-font-color="true" loext:opacity="0%" fo:font-size="12pt" fo:language="pl" fo:country="PL" officeooo:rsid="00813ac4" style:font-name-asian="Calibri1" style:font-size-asian="12pt" style:language-asian="en" style:country-asian="US" style:font-name-complex="Times New Roman1" style:font-size-complex="12pt"/>
    </style:style>
    <style:style style:name="T99" style:family="text">
      <style:text-properties style:use-window-font-color="true" loext:opacity="0%" fo:font-size="12pt" fo:language="pl" fo:country="PL" officeooo:rsid="005b077a" style:font-name-asian="Calibri1" style:font-size-asian="12pt" style:language-asian="en" style:country-asian="US" style:font-name-complex="Times New Roman1" style:font-size-complex="12pt"/>
    </style:style>
    <style:style style:name="T100" style:family="text">
      <style:text-properties style:use-window-font-color="true" loext:opacity="0%" fo:font-size="12pt" fo:language="pl" fo:country="PL" officeooo:rsid="00703e4e" style:font-name-asian="Calibri1" style:font-size-asian="12pt" style:language-asian="en" style:country-asian="US" style:font-name-complex="Times New Roman1" style:font-size-complex="12pt"/>
    </style:style>
    <style:style style:name="T101" style:family="text">
      <style:text-properties style:use-window-font-color="true" loext:opacity="0%" fo:font-size="12pt" fo:language="pl" fo:country="PL" officeooo:rsid="007e4058" style:font-name-asian="Calibri1" style:font-size-asian="12pt" style:language-asian="en" style:country-asian="US" style:font-name-complex="Times New Roman1" style:font-size-complex="12pt"/>
    </style:style>
    <style:style style:name="T102" style:family="text">
      <style:text-properties style:use-window-font-color="true" loext:opacity="0%" fo:font-size="12pt" fo:language="pl" fo:country="PL" style:text-underline-style="none" officeooo:rsid="00703e4e" style:font-name-asian="Calibri1" style:font-size-asian="12pt" style:language-asian="en" style:country-asian="US" style:font-name-complex="Times New Roman1" style:font-size-complex="12pt"/>
    </style:style>
    <style:style style:name="T103" style:family="text">
      <style:text-properties style:use-window-font-color="true" loext:opacity="0%" fo:font-size="12pt" fo:language="pl" fo:country="PL" style:text-underline-style="none" officeooo:rsid="007f45c8" style:font-name-asian="Calibri1" style:font-size-asian="12pt" style:language-asian="en" style:country-asian="US" style:font-name-complex="Times New Roman1" style:font-size-complex="12pt"/>
    </style:style>
    <style:style style:name="T104" style:family="text">
      <style:text-properties style:use-window-font-color="true" loext:opacity="0%" fo:font-size="12pt" fo:language="pl" fo:country="PL" style:text-underline-style="none" officeooo:rsid="007e4058" style:font-name-asian="Calibri1" style:font-size-asian="12pt" style:language-asian="en" style:country-asian="US" style:font-name-complex="Times New Roman1" style:font-size-complex="12pt"/>
    </style:style>
    <style:style style:name="T105" style:family="text">
      <style:text-properties style:use-window-font-color="true" loext:opacity="0%" fo:font-size="12pt" fo:language="pl" fo:country="PL" style:font-name-asian="Constantia1" style:font-size-asian="12pt" style:font-name-complex="Times New Roman1" style:font-size-complex="12pt"/>
    </style:style>
    <style:style style:name="T106" style:family="text">
      <style:text-properties style:use-window-font-color="true" loext:opacity="0%" fo:font-size="12pt" officeooo:rsid="007b0d72" style:font-size-asian="12pt" style:font-size-complex="12pt"/>
    </style:style>
    <style:style style:name="T107" style:family="text">
      <style:text-properties style:use-window-font-color="true" loext:opacity="0%" fo:font-size="12pt" officeooo:rsid="007f45c8" style:font-size-asian="12pt" style:font-size-complex="12pt"/>
    </style:style>
    <style:style style:name="T108" style:family="text">
      <style:text-properties style:use-window-font-color="true" loext:opacity="0%" fo:font-size="12pt" officeooo:rsid="007b0d72" style:letter-kerning="true" style:font-name-asian="Lucida Sans Unicode1" style:font-size-asian="12pt" style:language-asian="pl" style:country-asian="PL" style:font-name-complex="Times New Roman1" style:font-size-complex="12pt" style:language-complex="ar" style:country-complex="SA"/>
    </style:style>
    <style:style style:name="T109" style:family="text">
      <style:text-properties style:use-window-font-color="true" loext:opacity="0%" fo:font-size="12pt" officeooo:rsid="00813ac4" style:letter-kerning="true" style:font-name-asian="Lucida Sans Unicode1" style:font-size-asian="12pt" style:language-asian="pl" style:country-asian="PL" style:font-name-complex="Times New Roman1" style:font-size-complex="12pt" style:language-complex="ar" style:country-complex="SA"/>
    </style:style>
    <style:style style:name="T110" style:family="text">
      <style:text-properties style:use-window-font-color="true" loext:opacity="0%" style:font-name="Calibri" fo:font-size="12pt" fo:language="pl" fo:country="PL" style:font-size-asian="12pt" style:font-size-complex="12pt"/>
    </style:style>
    <style:style style:name="T111" style:family="text">
      <style:text-properties style:use-window-font-color="true" loext:opacity="0%" style:font-name="Calibri" fo:font-size="12pt" fo:language="pl" fo:country="PL" style:font-size-asian="12pt" style:font-name-complex="Tahoma1" style:font-size-complex="12pt" style:language-complex="pl" style:country-complex="PL"/>
    </style:style>
    <style:style style:name="T112" style:family="text">
      <style:text-properties style:use-window-font-color="true" loext:opacity="0%" style:font-name="Calibri" fo:font-size="12pt" fo:language="pl" fo:country="PL" style:font-size-asian="12pt" style:font-name-complex="Tahoma1" style:font-size-complex="12pt" style:language-complex="pl" style:country-complex="PL" style:font-weight-complex="bold"/>
    </style:style>
    <style:style style:name="T113" style:family="text">
      <style:text-properties style:use-window-font-color="true" loext:opacity="0%" style:font-name="Calibri" fo:font-size="12pt" fo:language="pl" fo:country="PL" fo:font-style="normal" style:font-size-asian="12pt" style:font-style-asian="normal" style:font-size-complex="12pt"/>
    </style:style>
    <style:style style:name="T114" style:family="text">
      <style:text-properties style:use-window-font-color="true" loext:opacity="0%" style:font-name="Calibri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115" style:family="text">
      <style:text-properties style:use-window-font-color="true" loext:opacity="0%" style:font-name="Calibri" fo:font-size="12pt" fo:language="pl" fo:country="PL" fo:font-weight="normal" fo:background-color="transparent" loext:char-shading-value="0" style:font-name-asian="Constanti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116" style:family="text">
      <style:text-properties style:use-window-font-color="true" loext:opacity="0%" style:font-name="Calibri" fo:font-size="12pt" fo:language="pl" fo:country="PL" fo:font-weight="normal" officeooo:rsid="005a45e0" style:letter-kerning="true" fo:background-color="transparent" loext:char-shading-value="0" style:font-name-asian="Constantia" style:font-size-asian="12pt" style:language-asian="zxx" style:country-asian="none" style:font-weight-asian="normal" style:font-name-complex="Times New Roman" style:font-size-complex="12pt" style:language-complex="pl" style:country-complex="PL" style:font-weight-complex="normal"/>
    </style:style>
    <style:style style:name="T117" style:family="text">
      <style:text-properties style:use-window-font-color="true" loext:opacity="0%" style:font-name="Calibri" fo:font-size="12pt" fo:language="pl" fo:country="PL" officeooo:rsid="00265a7d" style:letter-kerning="true" style:font-name-asian="Constantia1" style:font-size-asian="12pt" style:language-asian="pl" style:country-asian="PL" style:font-name-complex="Times New Roman1" style:font-size-complex="12pt" style:language-complex="ar" style:country-complex="SA"/>
    </style:style>
    <style:style style:name="T118" style:family="text">
      <style:text-properties style:use-window-font-color="true" loext:opacity="0%" style:font-name="Calibri" fo:font-size="12pt" fo:language="pl" fo:country="PL" style:font-name-asian="Constantia1" style:font-size-asian="12pt" style:font-name-complex="Times New Roman1" style:font-size-complex="12pt"/>
    </style:style>
    <style:style style:name="T119" style:family="text">
      <style:text-properties fo:language="pl" fo:country="PL"/>
    </style:style>
    <style:style style:name="T120" style:family="text">
      <style:text-properties fo:language="pl" fo:country="PL" fo:font-weight="normal" style:font-weight-asian="normal" style:language-complex="pl" style:country-complex="PL" style:font-weight-complex="normal"/>
    </style:style>
    <style:style style:name="T121" style:family="text">
      <style:text-properties fo:language="pl" fo:country="PL" fo:font-weight="normal" officeooo:rsid="0074de1c" style:letter-kerning="true" style:font-name-asian="Lucida Sans Unicode1" style:language-asian="pl" style:country-asian="PL" style:font-weight-asian="normal" style:font-name-complex="Times New Roman1" style:language-complex="pl" style:country-complex="PL" style:font-weight-complex="normal"/>
    </style:style>
    <style:style style:name="T122" style:family="text">
      <style:text-properties fo:language="pl" fo:country="PL" fo:font-weight="normal" officeooo:rsid="0044edb0" style:letter-kerning="true" style:font-name-asian="Lucida Sans Unicode1" style:language-asian="pl" style:country-asian="PL" style:font-weight-asian="normal" style:font-name-complex="Times New Roman1" style:language-complex="pl" style:country-complex="PL" style:font-weight-complex="normal"/>
    </style:style>
    <style:style style:name="T123" style:family="text">
      <style:text-properties fo:language="pl" fo:country="PL" fo:font-weight="normal" officeooo:rsid="0025060b" style:letter-kerning="true" style:font-name-asian="SimSun" style:language-asian="zh" style:country-asian="CN" style:font-weight-asian="normal" style:font-name-complex="Constantia" style:language-complex="hi" style:country-complex="IN" style:font-weight-complex="normal"/>
    </style:style>
    <style:style style:name="T124" style:family="text">
      <style:text-properties fo:language="pl" fo:country="PL" fo:font-weight="normal" officeooo:rsid="006ba4e4" style:letter-kerning="true" style:font-name-asian="SimSun" style:language-asian="zh" style:country-asian="CN" style:font-weight-asian="normal" style:font-name-complex="Constantia" style:language-complex="hi" style:country-complex="IN" style:font-weight-complex="normal"/>
    </style:style>
    <style:style style:name="T125" style:family="text">
      <style:text-properties fo:language="pl" fo:country="PL" fo:font-weight="normal" officeooo:rsid="005a45e0" style:letter-kerning="true" style:font-name-asian="SimSun" style:language-asian="zh" style:country-asian="CN" style:font-weight-asian="normal" style:font-name-complex="Constantia" style:language-complex="hi" style:country-complex="IN" style:font-weight-complex="normal"/>
    </style:style>
    <style:style style:name="T126" style:family="text">
      <style:text-properties fo:language="pl" fo:country="PL" fo:font-weight="normal" officeooo:rsid="0043e50a" style:letter-kerning="true" style:font-name-asian="A" style:language-asian="pl" style:country-asian="PL" style:font-weight-asian="normal" style:font-name-complex="Times New Roman1" style:language-complex="pl" style:country-complex="PL" style:font-weight-complex="normal"/>
    </style:style>
    <style:style style:name="T127" style:family="text">
      <style:text-properties fo:language="pl" fo:country="PL" fo:font-weight="normal" officeooo:rsid="0044edb0" style:letter-kerning="true" style:font-name-asian="A" style:language-asian="pl" style:country-asian="PL" style:font-weight-asian="normal" style:font-name-complex="Times New Roman1" style:language-complex="pl" style:country-complex="PL" style:font-weight-complex="normal"/>
    </style:style>
    <style:style style:name="T128" style:family="text">
      <style:text-properties fo:language="pl" fo:country="PL" fo:font-weight="normal" officeooo:rsid="00455647" style:letter-kerning="true" style:font-name-asian="A" style:language-asian="pl" style:country-asian="PL" style:font-weight-asian="normal" style:font-name-complex="Times New Roman1" style:language-complex="pl" style:country-complex="PL" style:font-weight-complex="normal"/>
    </style:style>
    <style:style style:name="T129" style:family="text">
      <style:text-properties fo:language="pl" fo:country="PL" fo:font-weight="normal" officeooo:rsid="003cd957" style:font-name-asian="A" style:font-weight-asian="normal" style:font-name-complex="Times New Roman1" style:language-complex="pl" style:country-complex="PL" style:font-weight-complex="normal"/>
    </style:style>
    <style:style style:name="T130" style:family="text">
      <style:text-properties fo:language="pl" fo:country="PL" fo:font-weight="normal" officeooo:rsid="0043e50a" style:font-name-asian="A" style:font-weight-asian="normal" style:font-name-complex="Times New Roman1" style:language-complex="pl" style:country-complex="PL" style:font-weight-complex="normal"/>
    </style:style>
    <style:style style:name="T131" style:family="text">
      <style:text-properties fo:language="pl" fo:country="PL" fo:font-style="normal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32" style:family="text">
      <style:text-properties fo:language="pl" fo:country="PL" fo:font-style="normal" fo:font-weight="normal" officeooo:rsid="0074de1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33" style:family="text">
      <style:text-properties fo:language="pl" fo:country="PL" fo:font-style="normal" fo:font-weight="normal" officeooo:rsid="0062d1a4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34" style:family="text">
      <style:text-properties fo:language="pl" fo:country="PL" fo:font-style="normal" fo:font-weight="normal" officeooo:rsid="006ba4e4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35" style:family="text">
      <style:text-properties fo:language="pl" fo:country="PL" fo:font-style="normal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36" style:family="text">
      <style:text-properties fo:language="pl" fo:country="PL" fo:font-style="normal" fo:font-weight="normal" officeooo:rsid="0075ce4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37" style:family="text">
      <style:text-properties fo:language="pl" fo:country="PL" fo:font-style="normal" fo:font-weight="normal" officeooo:rsid="004cacd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38" style:family="text">
      <style:text-properties fo:language="pl" fo:country="PL" fo:font-style="normal" fo:font-weight="normal" officeooo:rsid="006ba4e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39" style:family="text">
      <style:text-properties fo:language="pl" fo:country="PL" fo:font-style="normal" fo:font-weight="normal" officeooo:rsid="00813ac4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40" style:family="text">
      <style:text-properties fo:language="pl" fo:country="PL" fo:font-style="normal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1" style:family="text">
      <style:text-properties fo:language="pl" fo:country="PL" fo:font-style="normal" fo:font-weight="normal" style:font-style-asian="normal" style:font-weight-asian="normal" style:language-complex="pl" style:country-complex="PL" style:font-style-complex="normal" style:font-weight-complex="normal"/>
    </style:style>
    <style:style style:name="T142" style:family="text">
      <style:text-properties fo:language="pl" fo:country="PL" style:language-complex="pl" style:country-complex="PL"/>
    </style:style>
    <style:style style:name="T143" style:family="text">
      <style:text-properties fo:language="pl" fo:country="PL" style:letter-kerning="true" style:font-name-asian="Lucida Sans Unicode1" style:language-asian="pl" style:country-asian="PL" style:font-name-complex="Times New Roman1" style:language-complex="pl" style:country-complex="PL"/>
    </style:style>
    <style:style style:name="T144" style:family="text">
      <style:text-properties fo:language="pl" fo:country="PL" officeooo:rsid="006549fb" style:letter-kerning="true" style:font-name-asian="Lucida Sans Unicode1" style:language-asian="pl" style:country-asian="PL" style:font-name-complex="Times New Roman1" style:language-complex="pl" style:country-complex="PL"/>
    </style:style>
    <style:style style:name="T145" style:family="text">
      <style:text-properties fo:language="pl" fo:country="PL" officeooo:rsid="004272da" style:letter-kerning="true" style:font-name-asian="Lucida Sans Unicode1" style:language-asian="pl" style:country-asian="PL" style:font-name-complex="Times New Roman1" style:language-complex="pl" style:country-complex="PL"/>
    </style:style>
    <style:style style:name="T146" style:family="text">
      <style:text-properties fo:language="pl" fo:country="PL" officeooo:rsid="0033a610" style:letter-kerning="true" style:font-name-asian="Lucida Sans Unicode1" style:language-asian="pl" style:country-asian="PL" style:font-name-complex="Times New Roman1" style:language-complex="pl" style:country-complex="PL"/>
    </style:style>
    <style:style style:name="T147" style:family="text">
      <style:text-properties fo:language="pl" fo:country="PL" officeooo:rsid="0056068e" style:letter-kerning="true" style:font-name-asian="Lucida Sans Unicode1" style:language-asian="pl" style:country-asian="PL" style:font-name-complex="Times New Roman1" style:language-complex="pl" style:country-complex="PL"/>
    </style:style>
    <style:style style:name="T148" style:family="text">
      <style:text-properties fo:language="pl" fo:country="PL" officeooo:rsid="006ba4e4" style:letter-kerning="true" style:font-name-asian="Lucida Sans Unicode1" style:language-asian="pl" style:country-asian="PL" style:font-name-complex="Times New Roman1" style:language-complex="pl" style:country-complex="PL"/>
    </style:style>
    <style:style style:name="T149" style:family="text">
      <style:text-properties fo:language="pl" fo:country="PL" officeooo:rsid="0062d1a4" style:letter-kerning="true" style:font-name-asian="Lucida Sans Unicode1" style:language-asian="pl" style:country-asian="PL" style:font-name-complex="Times New Roman1" style:language-complex="pl" style:country-complex="PL"/>
    </style:style>
    <style:style style:name="T150" style:family="text">
      <style:text-properties fo:language="pl" fo:country="PL" officeooo:rsid="006d699c" style:letter-kerning="true" style:font-name-asian="Lucida Sans Unicode1" style:language-asian="pl" style:country-asian="PL" style:font-name-complex="Times New Roman1" style:language-complex="pl" style:country-complex="PL"/>
    </style:style>
    <style:style style:name="T151" style:family="text">
      <style:text-properties fo:language="pl" fo:country="PL" officeooo:rsid="0044edb0" style:letter-kerning="true" style:font-name-asian="Lucida Sans Unicode1" style:language-asian="pl" style:country-asian="PL" style:font-name-complex="Times New Roman1" style:language-complex="pl" style:country-complex="PL"/>
    </style:style>
    <style:style style:name="T152" style:family="text">
      <style:text-properties fo:language="pl" fo:country="PL" officeooo:rsid="006d6dc4" style:letter-kerning="true" style:font-name-asian="Lucida Sans Unicode1" style:language-asian="pl" style:country-asian="PL" style:font-name-complex="Times New Roman1" style:language-complex="pl" style:country-complex="PL"/>
    </style:style>
    <style:style style:name="T153" style:family="text">
      <style:text-properties fo:language="pl" fo:country="PL" officeooo:rsid="006a19aa" style:letter-kerning="true" style:font-name-asian="Lucida Sans Unicode1" style:language-asian="pl" style:country-asian="PL" style:font-name-complex="Times New Roman1" style:language-complex="ar" style:country-complex="SA"/>
    </style:style>
    <style:style style:name="T154" style:family="text">
      <style:text-properties fo:language="pl" fo:country="PL" officeooo:rsid="0074de1c" style:letter-kerning="true" style:font-name-asian="Lucida Sans Unicode1" style:language-asian="pl" style:country-asian="PL" style:font-name-complex="Times New Roman1" style:language-complex="ar" style:country-complex="SA"/>
    </style:style>
    <style:style style:name="T155" style:family="text">
      <style:text-properties fo:language="pl" fo:country="PL" officeooo:rsid="001e36ee" style:letter-kerning="true" style:font-name-asian="Lucida Sans Unicode1" style:language-asian="pl" style:country-asian="PL" style:font-name-complex="Times New Roman1" style:language-complex="ar" style:country-complex="SA"/>
    </style:style>
    <style:style style:name="T156" style:family="text">
      <style:text-properties fo:language="pl" fo:country="PL" officeooo:rsid="00416540" style:letter-kerning="true" style:font-name-asian="Lucida Sans Unicode1" style:language-asian="pl" style:country-asian="PL" style:font-name-complex="Times New Roman1" style:language-complex="ar" style:country-complex="SA" style:font-weight-complex="bold"/>
    </style:style>
    <style:style style:name="T157" style:family="text">
      <style:text-properties fo:language="pl" fo:country="PL" officeooo:rsid="006549fb" style:letter-kerning="true" style:font-name-asian="Lucida Sans Unicode" style:language-asian="pl" style:country-asian="PL" style:font-name-complex="Tahoma" style:language-complex="pl" style:country-complex="PL"/>
    </style:style>
    <style:style style:name="T158" style:family="text">
      <style:text-properties fo:language="pl" fo:country="PL" style:letter-kerning="true" style:font-name-asian="Arial1" style:language-asian="pl" style:country-asian="PL" style:font-name-complex="Times New Roman1" style:language-complex="pl" style:country-complex="PL"/>
    </style:style>
    <style:style style:name="T159" style:family="text">
      <style:text-properties fo:language="pl" fo:country="PL" style:letter-kerning="true" style:font-name-asian="A" style:language-asian="pl" style:country-asian="PL" style:font-name-complex="Times New Roman1" style:language-complex="ar" style:country-complex="SA"/>
    </style:style>
    <style:style style:name="T160" style:family="text">
      <style:text-properties fo:language="pl" fo:country="PL" officeooo:rsid="004272da" style:letter-kerning="true" style:font-name-asian="A" style:language-asian="pl" style:country-asian="PL" style:font-name-complex="Times New Roman1" style:language-complex="pl" style:country-complex="PL"/>
    </style:style>
    <style:style style:name="T161" style:family="text">
      <style:text-properties fo:language="pl" fo:country="PL" officeooo:rsid="003cd957" style:letter-kerning="true" style:font-name-asian="A" style:language-asian="pl" style:country-asian="PL" style:font-name-complex="Times New Roman1" style:language-complex="pl" style:country-complex="PL"/>
    </style:style>
    <style:style style:name="T162" style:family="text">
      <style:text-properties fo:language="pl" fo:country="PL" officeooo:rsid="00792d37" style:letter-kerning="true" style:font-name-asian="A" style:language-asian="pl" style:country-asian="PL" style:font-name-complex="Times New Roman1" style:language-complex="pl" style:country-complex="PL"/>
    </style:style>
    <style:style style:name="T163" style:family="text">
      <style:text-properties fo:language="pl" fo:country="PL" officeooo:rsid="005273cf" style:letter-kerning="true" style:font-name-asian="A" style:language-asian="pl" style:country-asian="PL" style:font-name-complex="Times New Roman1" style:language-complex="pl" style:country-complex="PL"/>
    </style:style>
    <style:style style:name="T164" style:family="text">
      <style:text-properties fo:language="pl" fo:country="PL" style:font-name-asian="Lucida Sans Unicode" style:font-name-complex="Tahoma" style:language-complex="pl" style:country-complex="PL"/>
    </style:style>
    <style:style style:name="T165" style:family="text">
      <style:text-properties fo:language="pl" fo:country="PL" style:font-weight-complex="bold"/>
    </style:style>
    <style:style style:name="T166" style:family="text">
      <style:text-properties fo:language="pl" fo:country="PL" fo:font-weight="bold" officeooo:rsid="006a19aa" style:letter-kerning="true" style:font-name-asian="Lucida Sans Unicode1" style:language-asian="pl" style:country-asian="PL" style:font-weight-asian="bold" style:font-name-complex="Times New Roman1" style:language-complex="ar" style:country-complex="SA" style:font-weight-complex="bold"/>
    </style:style>
    <style:style style:name="T167" style:family="text">
      <style:text-properties fo:language="pl" fo:country="PL" style:font-name-asian="A" style:language-complex="pl" style:country-complex="PL"/>
    </style:style>
    <style:style style:name="T168" style:family="text">
      <style:text-properties fo:language="pl" fo:country="PL" style:font-name-asian="A" style:font-name-complex="Times New Roman1"/>
    </style:style>
    <style:style style:name="T169" style:family="text">
      <style:text-properties fo:language="pl" fo:country="PL" officeooo:rsid="004272da" style:font-name-asian="A" style:font-name-complex="Times New Roman1"/>
    </style:style>
    <style:style style:name="T170" style:family="text">
      <style:text-properties fo:language="pl" fo:country="PL" officeooo:rsid="003cd957" style:font-name-asian="A" style:font-name-complex="Times New Roman1"/>
    </style:style>
    <style:style style:name="T171" style:family="text">
      <style:text-properties fo:language="pl" fo:country="PL" officeooo:rsid="005273cf" style:font-name-asian="A" style:font-name-complex="Times New Roman1"/>
    </style:style>
    <style:style style:name="T172" style:family="text">
      <style:text-properties fo:language="pl" fo:country="PL" officeooo:rsid="00527781" style:font-name-asian="A" style:font-name-complex="Times New Roman1"/>
    </style:style>
    <style:style style:name="T173" style:family="text">
      <style:text-properties fo:language="pl" fo:country="PL" style:font-name-asian="Times New Roman1"/>
    </style:style>
    <style:style style:name="T174" style:family="text">
      <style:text-properties fo:language="pl" fo:country="PL" style:font-name-asian="Times New Roman1" style:font-name-complex="Times New Roman1"/>
    </style:style>
    <style:style style:name="T175" style:family="text">
      <style:text-properties fo:language="pl" fo:country="PL" style:font-name-complex="Times New Roman1"/>
    </style:style>
    <style:style style:name="T176" style:family="text">
      <style:text-properties fo:language="pl" fo:country="PL" officeooo:rsid="0033a610" style:font-name-complex="Times New Roman1"/>
    </style:style>
    <style:style style:name="T177" style:family="text">
      <style:text-properties fo:language="pl" fo:country="PL" officeooo:rsid="004cacd3" style:font-name-complex="Times New Roman1"/>
    </style:style>
    <style:style style:name="T178" style:family="text">
      <style:text-properties fo:language="pl" fo:country="PL" style:font-name-asian="Arial1" style:font-name-complex="Times New Roman1"/>
    </style:style>
    <style:style style:name="T179" style:family="text">
      <style:text-properties fo:language="pl" fo:country="PL" style:font-name-asian="Arial Unicode MS" style:font-name-complex="Times New Roman1"/>
    </style:style>
    <style:style style:name="T180" style:family="text">
      <style:text-properties fo:language="pl" fo:country="PL" fo:background-color="#ffffff" loext:char-shading-value="0" style:font-name-asian="Arial1" style:font-name-complex="Times New Roman1"/>
    </style:style>
    <style:style style:name="T181" style:family="text">
      <style:text-properties fo:language="pl" fo:country="PL" officeooo:rsid="005273cf" fo:background-color="transparent" loext:char-shading-value="0" style:font-name-asian="A" style:font-name-complex="Times New Roman"/>
    </style:style>
    <style:style style:name="T182" style:family="text">
      <style:text-properties officeooo:rsid="00548ea2"/>
    </style:style>
    <style:style style:name="T183" style:family="text">
      <style:text-properties officeooo:rsid="0062d1a4"/>
    </style:style>
    <style:style style:name="T184" style:family="text">
      <style:text-properties style:font-name-complex="Tahoma1" style:language-complex="pl" style:country-complex="PL"/>
    </style:style>
    <style:style style:name="T185" style:family="text">
      <style:text-properties officeooo:rsid="002e5ba1" style:font-name-complex="Tahoma1" style:language-complex="pl" style:country-complex="PL"/>
    </style:style>
    <style:style style:name="T186" style:family="text">
      <style:text-properties style:font-name-complex="Tahoma1" style:language-complex="pl" style:country-complex="PL" style:font-weight-complex="bold"/>
    </style:style>
    <style:style style:name="T187" style:family="text">
      <style:text-properties fo:letter-spacing="-0.007cm" style:font-name-complex="Tahoma1" style:language-complex="pl" style:country-complex="PL"/>
    </style:style>
    <style:style style:name="T188" style:family="text">
      <style:text-properties style:language-asian="ar" style:country-asian="SA" style:font-name-complex="Tahoma1" style:language-complex="pl" style:country-complex="PL" style:font-weight-complex="bold"/>
    </style:style>
    <style:style style:name="T189" style:family="text">
      <style:text-properties officeooo:rsid="006ba4e4" style:letter-kerning="true" style:font-name-asian="Lucida Sans Unicode1" style:language-asian="pl" style:country-asian="PL" style:font-name-complex="Times New Roman1" style:language-complex="ar" style:country-complex="SA"/>
    </style:style>
    <style:style style:name="T190" style:family="text">
      <style:text-properties officeooo:rsid="00260cf5" style:letter-kerning="true" style:font-name-asian="Lucida Sans Unicode1" style:language-asian="pl" style:country-asian="PL" style:font-name-complex="Tahoma1" style:language-complex="pl" style:country-complex="PL"/>
    </style:style>
    <style:style style:name="T191" style:family="text">
      <style:text-properties style:letter-kerning="true" style:font-name-asian="A" style:language-asian="pl" style:country-asian="PL" style:font-name-complex="Times New Roman1" style:language-complex="ar" style:country-complex="SA"/>
    </style:style>
    <style:style style:name="T192" style:family="text">
      <style:text-properties fo:letter-spacing="-0.004cm" fo:language="pl" fo:country="PL" fo:font-style="normal" fo:font-weight="normal" style:font-name-asian="Arial1" style:font-style-asian="normal" style:font-weight-asian="normal" style:font-name-complex="Calibri1" style:language-complex="pl" style:country-complex="PL" style:font-style-complex="normal" style:font-weight-complex="normal"/>
    </style:style>
    <style:style style:name="T193" style:family="text">
      <style:text-properties fo:letter-spacing="-0.004cm" fo:language="pl" fo:country="PL" fo:font-style="normal" fo:font-weight="normal" officeooo:rsid="0077bcad" style:font-name-asian="Arial1" style:font-style-asian="normal" style:font-weight-asian="normal" style:font-name-complex="Calibri1" style:language-complex="pl" style:country-complex="PL" style:font-style-complex="normal" style:font-weight-complex="normal"/>
    </style:style>
    <style:style style:name="T194" style:family="text">
      <style:text-properties style:font-name-asian="A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/>
      <text:p text:style-name="P27">Burmistrz Miasta Cieszyna</text:p>
      <text:p text:style-name="P28"/>
      <text:p text:style-name="P28"/>
      <text:p text:style-name="P51"><text:span text:style-name="T119">Cieszyn, dnia </text:span><text:span text:style-name="T153">1</text:span><text:span text:style-name="T154">6</text:span><text:span text:style-name="T153"> stycznia</text:span><text:span text:style-name="T155"> </text:span><text:span text:style-name="T119">2023 r.</text:span></text:p>
      <text:p text:style-name="P52"><text:span text:style-name="T165">OŚR.6220.</text:span><text:span text:style-name="T166">9</text:span><text:span text:style-name="T119">.</text:span><text:span text:style-name="T165">202</text:span><text:span text:style-name="T156">3</text:span><text:span text:style-name="T165">.</text:span><text:span text:style-name="T156">3</text:span></text:p>
      <text:p text:style-name="P29"/>
      <text:p text:style-name="P30">D E C Y Z J A</text:p>
      <text:p text:style-name="P31"/>
      <text:p text:style-name="P7"><text:span text:style-name="T58">Na podstawie art. 104 ustawy z dnia 14 czerwca 1960 r. Kodeks postępowania administracyjnego (tekst jednolity: Dz. U. z 202</text:span><text:span text:style-name="T59">3</text:span><text:span text:style-name="T58"> r., poz. 775 z późn. zm.), w związku z </text:span><text:span text:style-name="T70">art. 71 ust. 1 i ust. 2 pkt 2, art. 72 ust. 1 pkt 1, art. 75 ust. 1 pkt 4, art. 84 i art. 85 ustawy z dnia 3 października 2008 r. o udostępnianiu informacji o środowisku i jego ochronie, udziale społeczeństwa w ochronie środowiska oraz o ocenach oddziaływania na środowisko (tekst jednolity: Dz. U. z 2023 r., poz. 1094 z późn. zm.) oraz § 3 ust. 1 pkt 31 rozporządzenia Rady Ministrów z dnia 10 września 2019 r. w sprawie przedsięwzięć mogących znacząco oddziaływać na środowisko (tekst jednolity: Dz. U. </text:span><text:span text:style-name="T64">z</text:span><text:span text:style-name="T70"> 2019 r., poz. 1839 z późn. zm.), po rozpatrzeniu wniosku przedłożonego </text:span><text:span text:style-name="T71">w dniu </text:span><text:span text:style-name="T79">21 sierpnia 2023 r., uzupełnion</text:span><text:span text:style-name="T80">ego</text:span><text:span text:style-name="T79"> w dniu 2 października 2023 r. przez Polską Spółkę Gazownictwa Sp. </text:span><text:span text:style-name="T81">z</text:span><text:span text:style-name="T79"> o.o., </text:span><text:span text:style-name="T81">ul. Bandrowskiego 16, 33-100 Tarnów Oddział Zakład Gazowniczy w Zabrzu, ul. Szczęść Boże 11, 41-800 Zabrze, </text:span><text:span text:style-name="T79"><text:s/>reprezentowaną przez pełnomocnika inwestora - pana Wojciecha Brewczyńskiego,</text:span></text:p>
      <text:p text:style-name="P8"/>
      <text:p text:style-name="P64">Burmistrz Miasta Cieszyna</text:p>
      <text:p text:style-name="P32"/>
      <text:list text:style-name="WWNum1">
        <text:list-item>
          <text:p text:style-name="P53"><text:span text:style-name="T120">Stwierdza brak potrzeby przeprowadzenia oceny oddziaływania na środowisko dla przedsięwzięcia p</text:span><text:span text:style-name="T121">n.</text:span><text:span text:style-name="T120"> </text:span><text:span text:style-name="T141">„</text:span><text:span text:style-name="T132">Budowa</text:span><text:span text:style-name="T135"> gazociągu podwyższonego średniego ciśnienia DN225 mm PE100 RC SDR 11 dla Energetyki Cieszyn w Cieszynie” o łącznej długości ok. 3,0251 km, w celu zasilania w gaz ziemny elektrociepłowni miejskiej w Cieszynie. </text:span></text:p>
        </text:list-item>
        <text:list-item>
          <text:p text:style-name="P39">Określa następujące warunki i wymagania realizacji i eksploatacji przedsięwzięcia:</text:p>
        </text:list-item>
      </text:list>
      <text:list text:style-name="L1">
        <text:list-item>
          <text:p text:style-name="P68"><text:span text:style-name="T106">wycinkę drzew i krzewów kolidujących z </text:span><text:span text:style-name="T107">realizacją planowanego przedsięwzięcia</text:span><text:span text:style-name="T106"> należy ograniczyć do niezbędnego minimum, a przypadku konieczności wycinki należy dokonać nasadzeń </text:span><text:span text:style-name="T108">zastępczych </text:span><text:span text:style-name="T109">w liczbie nie mniejszej niż dwukrotność usuniętych drzew oraz powierzchni nie mniejszej niż powierzchnia usuwanych krzewów;</text:span></text:p>
        </text:list-item>
        <text:list-item>
          <text:p text:style-name="P55"><text:span text:style-name="T182">w</text:span>ycinkę drzew i krzewów należy przeprowadzić poza okresem lęgowym ptaków, przypadającym w terminie od 1 marca do 15 października. Dopuszcza się przeprowadzenie wycinki w okresie lęgowym, lecz po uprzednim potwierdzeniu przez specjalistę ornitologa braku lęgów gatunków chronionych. Kontrolę zajęcia siedlisk przeprowadzić należy nie wcześniej niż 3 dni przed rozpoczęciem prac. W przypadku wykrycia lęgów gatunków chronionych należy zaprzestać wycinki do czasu stwierdzenia przez nadzór ornitologiczny wyprowadzenia młodych z gniazda;</text:p>
        </text:list-item>
        <text:list-item>
          <text:p text:style-name="P56"><text:span text:style-name="T182">d</text:span>rzewa i krzewy występujące w obrębie inwestycji nieprzeznaczone do wycinki należy zabezpieczyć przed uszkodzeniami mechanicznymi i chemicznymi w następujący sposób:</text:p>
          <text:p text:style-name="P56"><text:s/>- należy osłonić pnie drzew przy użyciu np. drewnianych listew, tkaniny jutowej lub grubych mat słomianych lub trzcinowych,</text:p>
          <text:p text:style-name="P56"><text:soft-page-break/>- wykopy bezpośrednio przy pniach drzew należy wykonywać ręcznie. Przycięte korzenie należy zabezpieczyć preparatami grzybobójczymi. Odkopane korzenie należy wpuścić głębiej i zabezpieczyć przed wysychaniem lub przed przymrozkami. Wykopy w pobliżu drzew winny zostać niezwłocznie zasypane,</text:p>
          <text:p text:style-name="P56">- zabrania się obcinania korzeni szkieletowych drzew, gdyż grozi to zachwianiem ich statyki,</text:p>
        </text:list-item>
      </text:list>
      <text:p text:style-name="P54">- w obrębie rzutu korony nie można składować materiałów chemicznych ani budowlanych, stosować otwartego ognia, lokalizować placów manewrowych i miejsc postojowych sprzętu,</text:p>
      <text:list text:continue-numbering="true" text:style-name="L1">
        <text:list-header>
          <text:p text:style-name="P40">- po zakończeniu prac zabezpieczenia drzew należy zdemontować;</text:p>
        </text:list-header>
        <text:list-item>
          <text:p text:style-name="P60">w sytuacja awaryjnych (np. wyciek paliwa, oleju) należy podjąć niezwłocznie działania mające na celu zapobieganie przenikaniu zanieczyszczeń do wód powierzchniowych i podziemnych (np. <text:span text:style-name="T183">p</text:span>oprzez unieszkodliwienie wycieku za pomocą odpowiednich sorbentów);</text:p>
        </text:list-item>
        <text:list-item>
          <text:p text:style-name="P57">odpady niebezpieczne powstające podczas realizacji i eksploatacji przedsięwzięcia zbierać i magazynować selektywnie w miejscach do tego wyznaczonych posiadających uszczelnioną nawierzchnię, a następnie przekazywać wyspecjalizowanym firmom do odzysku lub unieszkodliwienia;</text:p>
        </text:list-item>
        <text:list-item>
          <text:p text:style-name="P57">odpady inne niż niebezpieczne, powstające podczas realizacji przedsięwzięcia zbierać i magazynować selektywnie w miejscach do tego wyznaczonych, a następnie przekazywać wyspecjalizowanym firmom do odzysku lub unieszkodliwienia;</text:p>
        </text:list-item>
        <text:list-item>
          <text:p text:style-name="P57">tankowanie pojazdów i maszyn budowlanych oraz magazynowanie wykorzystywanych substancji niebezpiecznych (np. paliw, materiałów budowlanych zawierających substancje niebezpieczne) wykonywać na szczelnej nawierzchni;</text:p>
        </text:list-item>
        <text:list-item>
          <text:p text:style-name="P57">na bieżąco monitorować stan techniczny pojazdów i maszyn budowanych pod kątem szczelności układów hydraulicznych i paliwowych;</text:p>
        </text:list-item>
        <text:list-item>
          <text:p text:style-name="P57">naprawę i serwisowanie sprzętu budowlanego prowadzić <text:span text:style-name="T189">poza terenem przedsięwzięcia;</text:span></text:p>
        </text:list-item>
        <text:list-item>
          <text:p text:style-name="P41">w przypadku konieczności odwodnienia wykopów należy do minimum ograniczyć czas ich odwadniania, a wody z odwodnienia odprowadzić w sposób nie powodujący zalewania terenów sąsiednich;</text:p>
        </text:list-item>
        <text:list-item>
          <text:p text:style-name="P42">przekroczenie obiektów hydrologicznych (Bobrówki i Kalembianki) wykonać metodą bezwykopową.</text:p>
          <text:p text:style-name="P43"/>
        </text:list-item>
      </text:list>
      <text:p text:style-name="P65">Uzasadnienie</text:p>
      <text:p text:style-name="P33"/>
      <text:p text:style-name="P69"><text:span text:style-name="T136">Na</text:span><text:span text:style-name="T135"> wniosek z dnia 21 sierpnia 2023 r., uzupełniony w dniu 2 października 2023 r., przedłożony przez Polską Spółkę Gazownictwa Sp. z o.o., z siedzibą w Tarnowie przy ul. Bandrowskiego 16, reprezentowaną przez pana Wojciecha Brewczyńskiego – pełnomocnika inwestora, </text:span><text:span text:style-name="T133">wszczęte zostało postępowanie adminis</text:span><text:span text:style-name="T131">tracyjne w sprawie wydania decyzji o środowiskowych uwarunkowaniach, zgodnie z art. 71 ust. 2 pkt 2, art. 72 ust. 1 pkt 1 i art. 73 ust. 1 ustawy z dnia 3 października 2008 r. o udostępnianiu informacji o środowisku i jego ochronie, udziale społeczeństwa w ochronie środowiska oraz o ocenach oddziaływania na środowisko, </text:span><text:span text:style-name="T134">dla przedsięwzięcia polegającego na </text:span><text:span text:style-name="T135">budowie gazociągu podwyższonego średniego ciśnienia DN225 mm PE100 RC SDR 11 dla Energetyki Cieszyn w Cieszynie o łącznej długości ok. 3,0251 km, w celu zasilania w gaz ziemny elektrociepłowni miejskiej w Cieszynie. Trasa gazociągu o ciśnieniu </text:span><text:span text:style-name="T139">od </text:span><text:span text:style-name="T135">0,5 do 0,8 MPa zaplanowana została wzdłuż dróg gminnych, a częściowo przez </text:span><text:soft-page-break/><text:span text:style-name="T135">działki prywatne. Przedsięwzięcie realizowane będzie na terenie Gminy Cieszyn, na </text:span><text:span text:style-name="T140">działkach ewidencyjnych nr:</text:span></text:p>
      <text:list text:style-name="WW8Num3">
        <text:list-item>
          <text:p text:style-name="P71">40, 2/12, 2/14, 4/2, 6, 7/4, 38/3, 28/3 w obr. 25; </text:p>
        </text:list-item>
        <text:list-item>
          <text:p text:style-name="P44">85, 86, 94, 110, 112, 113 w obr. 63;</text:p>
        </text:list-item>
        <text:list-item>
          <text:p text:style-name="P46">17, 19, 12/1, 26/1, 26/2, 26/3, 75/3, 79/6, 79/7, 135, 136, 137, 140/5, 151, 153 w obr. 64; </text:p>
        </text:list-item>
        <text:list-item>
          <text:p text:style-name="P72">145/3, 146, 147, 176, 183/1, 183/2, 183/3, 184/1, 184/2, 190/6, 190/8, 190/9, 50, 190/11, 192/2, 195/3, 199/1, 125/4, 126 w obr. 68.</text:p>
        </text:list-item>
      </text:list>
      <text:p text:style-name="P45">Przedsięwzięcie będzie polegało na budowie gazociągu podwyższonego średniego ciśnienia (0,5 do 0,8 MPa) o średnicy DN225 mm rurą PE100 RC SDR 11 na łącznej długości ok. 3,03 km w Cieszynie w celu zasilania w gaz ziemny wysokometanowy elektrociepłowni miejskiej. Projektowany odcinek gazociągu podwyższonego średniego ciśnienia połączy elektrociepłownię ze stacją redukcyjną na magistrali gazowej wysokiego ciśnienia w rejonie ul. Gajowej w Cieszynie. Teren objęty budową gazociągu znajdować się będzie w większości na terenie pasa drogowego dróg gminnych (ul. Sarniej, Dzikiej, Majowej, Krętej, Ładnej, Frysztackiej, Pawła Dombke i Łącznej), a w niewielkiej części przebiegać będzie przez tereny działek prywatnych. Ponadto projektowany gazociąg przechodzić będzie pod dnem cieków naturalnych Bobrówki i Kalembianki.</text:p>
      <text:p text:style-name="P70"><text:span text:style-name="T137">W dniu 1</text:span><text:span text:style-name="T138">5</text:span><text:span text:style-name="T137"> września 2023 r. Burmistrz Miasta Cieszyna wezwał wnioskodawcę do złożenia wyjaśnień i uzupełnienia przedłożonej wraz z wnioskiem dokumentacji. W dniu 2 </text:span><text:span text:style-name="T138">października</text:span><text:span text:style-name="T137"> 2023 r. wnioskodawca przedłożył stosowne wyjaśnienia i uzupełnienia.</text:span><text:span text:style-name="T131"> </text:span></text:p>
      <text:p text:style-name="P21">Rozpatrując wniosek Burmistrz Miasta Cieszyna stwierdził, że zamierzone przedsięwzięcie:</text:p>
      <text:p text:style-name="P58"><text:span text:style-name="T119">1. Należy do przedsięwzięć mogących potencjalnie znacząco oddziaływać na środowisko, zgodnie z</text:span><text:span text:style-name="T167"> </text:span><text:span text:style-name="T3">§ 3 ust. 1 pkt </text:span><text:span text:style-name="T4">31</text:span><text:span text:style-name="T3"> </text:span><text:span text:style-name="T2">rozporząd</text:span><text:span text:style-name="T5">zenia </text:span><text:span text:style-name="T173">Rady Ministrów z dnia 10 września 2019 r. w sprawie przedsięwzięć mogących znacząco oddziaływać na środowisko. </text:span></text:p>
      <text:p text:style-name="P10"><text:span text:style-name="T175">2. Nie jest przedsięwzięciem wymienionym w załączniku nr 1 do Konwencji EKG ONZ o Ocenach Oddziaływania na Środowisko w Kontekście Transgranicznym, sporządzonej w Espoo w dniu 25 lutego 1991 r., ratyfikowanej przez RP i ogłoszonej w Dz. U. </text:span><text:span text:style-name="T145">z </text:span><text:span text:style-name="T175">1999 r. Nr 96, poz. 1110. </text:span><text:span text:style-name="T176">Z uwagi na charakter przedsięwzięcia oraz o</text:span><text:span text:style-name="T175">dległoś</text:span><text:span text:style-name="T146">ć</text:span><text:span text:style-name="T175"> od polsko-czeskiej granicy państwowej </text:span><text:span text:style-name="T146">(</text:span><text:span text:style-name="T175">ok. </text:span><text:span text:style-name="T147">2,1 km</text:span><text:span text:style-name="T176">)</text:span><text:span text:style-name="T175">, </text:span><text:span text:style-name="T146">można wykluczyć </text:span><text:span text:style-name="T175">transgraniczne oddziaływani</text:span><text:span text:style-name="T146">e</text:span><text:span text:style-name="T175"> na środowisko.</text:span></text:p>
      <text:p text:style-name="P17">3. Z uwagi na lokalizację i zakres, przedsięwzięcie to nie będzie oddziaływać na obszar Natura 2000 – na terenie Cieszyna nie znajduje się obszar Natura 2000, a obszar objęty inwestycją jest położony w odległości:</text:p>
      <text:p text:style-name="P11"><text:span text:style-name="T174">– </text:span><text:span text:style-name="T175">ok. </text:span><text:span text:style-name="T148">7,5</text:span><text:span text:style-name="T143"> </text:span><text:span text:style-name="T175"><text:s/>km od granicy najbliższego fragmentu siedliskowego obszaru Natura 2000 – Cieszyńskie Źródła Tufowe (kod obszaru PLH240001), </text:span></text:p>
      <text:p text:style-name="P12"><text:span text:style-name="T175">Planowane zamierzenie nie będzie mieć znaczącego negatywnego wpływu na stan siedlisk przyrodniczych oraz na gatunki wymienione w załączniku I Dyrektywy Rady EWG nr 79/409/EWG z dnia 2 kwietnia 1979 r. </text:span><text:span text:style-name="T149">w</text:span><text:span text:style-name="T175"> sprawie ochrony dzikiego ptactwa oraz w załącznikach I i II Dyrektywy Rady EWG nr 92/43/EWG z dnia 21 maja 1992 r. w sprawie ochrony siedlisk przyrodniczych oraz dzikiej fauny i flory, dla których ochrony wyznaczone zostały te obszary. Nie nastąpi również negatywne oddziaływanie na integralność sieci obszarów Natura 2000.</text:span></text:p>
      <text:p text:style-name="P13"><text:span text:style-name="T175">Działając zgodnie z art. 64 ust. 1 pkt 1, 2 i 4 ustawy z dnia 3 października 2008 r. o udostępnianiu informacji o środowisku i jego ochronie, udziale społeczeństwa w ochronie środowiska oraz o ocenach oddziaływania na środowisko, pismem z dnia </text:span><text:span text:style-name="T143">1</text:span><text:span text:style-name="T150">6</text:span><text:span text:style-name="T175"> p</text:span><text:span text:style-name="T143">a</text:span><text:span text:style-name="T175">ździernika 2023 r. </text:span><text:span text:style-name="T177">Burmistrz Miasta</text:span><text:span text:style-name="T175"> Cieszyna wystąpił o opinię w sprawie obowiązku przeprowadzenia oceny </text:span><text:soft-page-break/><text:span text:style-name="T175">oddziaływania przedmiotowego przedsięwzięcia na środowisko i ewentualne określenie zakresu raportu do Regionalnego Dyrektora Ochrony Środowiska w Katowicach, Państwowego Powiatowego Inspektora Sanitarnego w Cieszynie oraz Dyrektora </text:span><text:span text:style-name="T151">Zarządu Zlewni w </text:span><text:span text:style-name="T175">Gliwicach – Państwowego Gospodarstwa Wodnego „Wody Polskie”.</text:span></text:p>
      <text:p text:style-name="P14"><text:span text:style-name="T175">Państwowy Powiatowy Inspektor Sanitarny w Cieszynie </text:span><text:span text:style-name="T152">nie wydał opinii w sprawie <text:s/>obowiązku przeprowadzenia oceny oddziaływania przedmiotowego przedsięwzięcia na środowisko. Zgodnie z art. 78 ust. 4 ustawy z dnia 3 października 2008 r. o udostępnianiu informacji o środowisku i jego ochronie, udziale społeczeństwa w ochronie środowiska oraz o ocenach oddziaływania na środowisko. niewydanie przez właściwe organy Państwowej Inspekcji Sanitarnej opinii, o których mowa w art. 64 ust. 1 pkt 2, <text:s/>odpowiednio w terminie, o którym mowa w art. 64 ust. 4 ct. wyżej ustawy, <text:s/>traktuje się jako brak zastrzeżeń. <text:s/></text:span></text:p>
      <text:p text:style-name="P20"><text:span text:style-name="T72">Dyrektor Regionalnego Zarządu Gospodarki Wodnej w Gliwicach, Państwowego Gospodarstwa Wodnego „Wody Polskie”, stwierdził brak obowiązku przeprowadzenia oceny oddziaływania na środowisko dla przedmiotowej inwestycji (pismo znak: GL.</text:span><text:span text:style-name="T73">ZZŚ.1.4901.1</text:span><text:span text:style-name="T61">6</text:span><text:span text:style-name="T62">9</text:span><text:span text:style-name="T73">.2023.</text:span><text:span text:style-name="T61">TM</text:span><text:span text:style-name="T73"> z dnia </text:span><text:span text:style-name="T61">2 listopada </text:span><text:span text:style-name="T73">2023 r.).</text:span><text:span text:style-name="T72"> </text:span><text:span text:style-name="T83">Jednocześnie korzystając z uprawnień nadanych mu w art. 64 ust. 3a ww. ustawy, organ opiniujący określił warunki realizacji i eksploatacji </text:span><text:span text:style-name="T65">przedsięwzięcia</text:span><text:span text:style-name="T83"> oraz obowiązek podjęcia działań w celu unikania, zapobiegania bądź ograniczania </text:span><text:span text:style-name="T84">jego </text:span><text:span text:style-name="T83">oddziaływania na środowisko, co zn</text:span><text:span text:style-name="T72">alazło odzwierciedlenie w zapisach pkt. 2 </text:span><text:span text:style-name="T74">ppkt. </text:span><text:span text:style-name="T63">d</text:span><text:span text:style-name="T74">-</text:span><text:span text:style-name="T63">k</text:span><text:span text:style-name="T72"> </text:span><text:span text:style-name="T75">sentencji </text:span><text:span text:style-name="T72">niniejszej decyzji, zgodnie z art. 84 ust. 1a przywołanej ustawy.</text:span></text:p>
      <text:p text:style-name="P20"><text:span text:style-name="T72">Regionalny Dyrektor Ochrony Środowiska w Katowicach wydał w dniu </text:span><text:span text:style-name="T62">11 grudnia</text:span><text:span text:style-name="T72"> </text:span><text:span text:style-name="T60">2023</text:span><text:span text:style-name="T72"> r. postanowienie, w którym wyraził opinię stwierdzającą brak konieczności przeprowadzania oceny oddziaływania ww. przedsięwzięcia na środowisko (pismo znak: WOOŚ.4220.</text:span><text:span text:style-name="T61">56</text:span><text:span text:style-name="T62">9</text:span><text:span text:style-name="T72">.2023.</text:span><text:span text:style-name="T76">KMJ.2), określając jednocześnie warunki i wymagania realizacji inwestycji, co zostało zawarte w zapisach pkt. 2 <text:s/>ppkt. </text:span><text:span text:style-name="T63">b</text:span><text:span text:style-name="T76"> i </text:span><text:span text:style-name="T63">c</text:span><text:span text:style-name="T76"> niniejszej decyzji, zgodnie z art. 84 ust. 1a przywołanej ustawy.</text:span></text:p>
      <text:p text:style-name="P22"><text:span text:style-name="T178">W toku postępowania dokonano analizy przedmiotowego przedsięwzięcia pod kątem jego oddziaływania na środowisko w zakresie określonym w art. 63 ust. 1 pkt 1-3 ustawy z dnia 3 października 2008 r. o udostępnianiu informacji o środowisku i jego ochronie, udziale społeczeństwa w ochronie środowiska oraz o ocenach oddziaływania na środowisko</text:span><text:span text:style-name="T179">, z uwzględnieniem informacji </text:span><text:span text:style-name="T178">o planowanej inwestycji zawartych w karcie informacyjnej przedsięwzięcia oraz przedłożonych przez wnioskodawcę </text:span><text:span text:style-name="T158">uzupełnieniach</text:span><text:span text:style-name="T178"> stwierdzając, że rozpatrywane zamierzenie nie jest zlokalizowane na obszarze przyrodniczo wrażliwym, w tym na obszarze wodno-błotnym, górskim, l</text:span><text:span text:style-name="T180">eśnym, ani na obszarze objętym ochroną z uwagi na ujęcia wód bądź zbiornik wód śródlądowych. W miejscu planowanego przedsięwzięcia oraz w jego bezpośrednim otoczeniu nie występują obszarowe formy ochrony przyrody, a także gatunki objęte ochroną bądź ich siedliska.</text:span><text:span text:style-name="T178"> </text:span></text:p>
      <text:p text:style-name="P24"><text:span text:style-name="T86">Najbliższą obszarową formą ochrony przyrody jest </text:span><text:span text:style-name="T87">rezerwat przyrody „Kopce”, o </text:span><text:span text:style-name="T86">powierzchni 14,77 ha, </text:span><text:span text:style-name="T88">zlokalizowany ok. 0,4 km od miejsca real</text:span><text:span text:style-name="T66">izacji</text:span><text:span text:style-name="T88"> inwestycji, </text:span><text:span text:style-name="T86">utworzony w celu ochrony ze względów naukowych i dydaktycznych fragmentu lasu mieszanego z udziałem lipy i z rzadko spotykanymi gatunkami roślin zielnych w runie leśnym, oraz użytek ekologic</text:span><text:span text:style-name="T89">zny „</text:span><text:span text:style-name="T90">Ł</text:span><text:span text:style-name="T89">ąki na Kopcach”, o powierzchni 15,2182 ha, utworzony w celu zachowania ze względów naukowych i dydaktycznych obszaru łąk oraz lasów i zadrzewień z licznymi gatu</text:span><text:span text:style-name="T91">nkami r</text:span><text:span text:style-name="T92">o</text:span><text:span text:style-name="T93">ślin i zwierząt rzadkich i chronionych. </text:span><text:span text:style-name="T85">Ze względu na charakter inwestycji w niewielkim stopniu zmieni się dotychczasowy sposób wykorzystania terenu, nie nastąpi przy tym zajęcie na potrzeby inwestycji i degradacja nowych terenów cennych przyrodniczo. </text:span><text:span text:style-name="T97">Na terenie objętym przedmiotową inwestycją, a także w jej bezpośrednim otoczeniu, nie występują gatunki </text:span><text:soft-page-break/><text:span text:style-name="T97">i siedliska o znaczeniu priorytetowym dla Unii Europejskiej. <text:s/></text:span></text:p>
      <text:p text:style-name="P25"><text:span text:style-name="T98">Zgodnie z informacjami zawartymi w przedłozonej wrwaz z wnioskiem karcie informacyjnej przedsięwzięcia, r</text:span><text:span text:style-name="T97">ealizacja zamierzenia </text:span><text:span text:style-name="T98">może się wniązać z </text:span><text:span text:style-name="T97">koniecznością usunięcia</text:span><text:span text:style-name="T99"> </text:span><text:span text:style-name="T97">drzew. </text:span><text:span text:style-name="T67">W niniejszej decyzji</text:span><text:span text:style-name="T100"> określono warunki związane z usuwaniem drzew, tj. </text:span><text:span text:style-name="T68">o</text:span><text:span text:style-name="T101">graniczenie wycinki do niezbędnego minimum, </text:span><text:span text:style-name="T102">konieczność dokonania nasadzeń zastępczych za usunięte drzewa, termin wycinki drzew poza okresem lęgowym gatunków chronionych oraz okresem wegetacji roślin, tj. </text:span><text:span text:style-name="T103">o</text:span><text:span text:style-name="T102">d 15 października do 1 marca, zabezpieczenie przed uszkodzeniem drzew nieprzeznaczonych do wycinki,</text:span><text:span text:style-name="T104"> </text:span><text:span text:style-name="T102"><text:s/>sposób postępowania z ewentua</text:span><text:span text:style-name="T100">lnymi odsłoniętymi korzeniami w celu zminimalizowania wpływu robót budowlanych, a zwłaszcza zagrożenia uszkodzeniami mechanicznymi wynikającymi z pracy maszyn, na kondycję zdrowotną tych drzew oraz w celu jak najmniejszej straty zieleni.</text:span></text:p>
      <text:p text:style-name="P61"><text:span text:style-name="T193">P</text:span><text:span text:style-name="T192">lanowany odcinek gazociągu przebiegać będzie w północnej części miasta Cieszyna. Teren objęty budową gazociągu znajdować się będzie w większości na terenie pasa drogowego dróg gminnych (ul. Sarniej, Dzikiej, Majowej, Krętej, Ładnej, Frysztackiej, Pawła Dombke i Łącznej), a w niewielkiej części przebiegać będzie przez tereny działek prywatnych. Ponadto projektowany gazociąg przechodzić będzie pod dnem cieków naturalnych Bobrówki i Kalembianki.</text:span></text:p>
      <text:p text:style-name="P66">Wymogi dotyczące budowy i eksploatacji sieci gazowych reguluje rozporządzenie Ministra Gospodarki z dnia 26 kwietnia 2013 r. w sprawie warunków technicznych, jakim powinny odpowiadać sieci gazowe i ich usytuowanie (Dz. U. z 2013 r., poz. 640). Przestrzeganie wymagań wynikających z ww. rozporządzenia oraz przepisów prawa budowlanego, a także utrzymanie dobrego stanu technicznego gazociągu zminimalizuje ryzyko wystąpienia katastrofy budowlanej.</text:p>
      <text:p text:style-name="P47">Inwestycja nie znajduje się na obszarze ochrony uzdrowiskowej – najbliższe tereny posiadające status uzdrowisk znajdują się w odległości kilkunastu kilometrów (gminy: Ustroń i Goczałkowice-Zdrój).</text:p>
      <text:p text:style-name="P34"><text:span text:style-name="T194">Na terenie planowanej inwestycji i w jej bezpośrednim sąsiedztwie nie występują obiekty lub </text:span><text:span text:style-name="T191">obszary o krajobrazie mającym znaczenie historyczne, kulturowe bądź archeologiczne.</text:span></text:p>
      <text:p text:style-name="P15"><text:span text:style-name="T159">Mając na uwadze opinie organów, o których mowa w art. 64 ust. 1 </text:span><text:span text:style-name="T168">pkt 1, 2 i 4 ustawy z dnia 3 października 2008 r. o udostępnianiu informacji o środowisku i jego ochronie, udziale społeczeństwa w ochronie środowiska oraz o ocenach oddziaływania na środowisko, jak również analizę dokonaną w oparciu o art. 63 ust. 1 ww. ustawy, Burmistrz Miasta Cieszyna </text:span><text:span text:style-name="T178">–</text:span><text:span text:style-name="T168"> </text:span><text:span text:style-name="T169">z uwagi na charakter przedsięwzięcia i niewielką ingerencję real</text:span><text:span text:style-name="T160">izo</text:span><text:span text:style-name="T169">wanego przedsięwzięcia w obecne zagospodarowanie terenu, </text:span><text:span text:style-name="T168">odstąpił od obowiązku sporządzenia raportu i przeprowadzenia oceny oddziaływania na środowisko przedmiotowego przedsięwzięcia, </text:span><text:span text:style-name="T170">jednocześnie </text:span><text:span text:style-name="T161">określając w pkt. 2 sentencji decyzji </text:span><text:span text:style-name="T170">warunki </text:span><text:span text:style-name="T129"><text:s/>i wymagania realizacji i eksploatacji przedsięwzięcia. </text:span><text:span text:style-name="T130">Ponadto Burmistrz Miasta Cieszyna uznał, że określeni</text:span><text:span text:style-name="T126">e</text:span><text:span text:style-name="T130"> warunków i wymagań rea</text:span><text:span text:style-name="T126">lizacji</text:span><text:span text:style-name="T130"> i eksploatacji przedsięwzięcia </text:span><text:span text:style-name="T126">nie wymagało przeprowadzenia oceny oddziaływania na środowisko i  konieczności sporządzania raportu oddziaływania na środowisko, na co wskazuje w swojej opinii Państwowy Powiatowy Inspektor Sanitarny w Cieszynie, </text:span><text:span text:style-name="T127">przychylając się tym samym do </text:span><text:span text:style-name="T128">s</text:span><text:span text:style-name="T127">tanowiska </text:span><text:span text:style-name="T128">R</text:span><text:span text:style-name="T127">egionalnego Dyrektora Ochrony Środowiskach w Katowicach i Dyrektora </text:span><text:span text:style-name="T122">Zarządu Zlewni w </text:span><text:span text:style-name="T127">Gliwicach – Państwowego Gospodarstwa Wodnego „Wody Polskie” w tej kwestii.</text:span></text:p>
      <text:p text:style-name="P16"><text:span text:style-name="T171">W dniu 1</text:span><text:span text:style-name="T162">6</text:span><text:span text:style-name="T171"> października 2023 r., </text:span><text:span text:style-name="T172">n</text:span><text:span text:style-name="T181">a podstawie art. 49 i art. 61 § 1, § 3, § 4 i § 5 ustawy z dnia 14 czerwca 1960 r. Kodeks postępowania administracyjnego, </text:span><text:span text:style-name="T163">z</text:span><text:span text:style-name="T171">awiadomiono strony <text:s/>o wszczęciu post</text:span><text:span text:style-name="T172">ę</text:span><text:span text:style-name="T171">powania. Z uwagi na liczb</text:span><text:span text:style-name="T172">ę</text:span><text:span text:style-name="T171"> stron powyżej 10, strony zawiadomiono poprzez obwieszczenie, które zamieszczono w Biuletynie Informacji Publicznej Urz</text:span><text:span text:style-name="T172">ę</text:span><text:span text:style-name="T171">du Miejskiego </text:span><text:soft-page-break/><text:span text:style-name="T171">w Cieszynie, a także wywieszono na tablicy ogłoszeń w Urzędzie Miejskim Cieszynie iw pobliżu miejsca realizacji inwestycji. W dniu </text:span><text:span text:style-name="T162">13 grudnia</text:span><text:span text:style-name="T171"> 2023 r. poprzez obwieszczenie przed wydaniem decyzji zawiadomiono strony postępowania o zebranych materiałach i dokumentach. </text:span><text:span text:style-name="T168">W toku postępowania nie wpłynęły żadne wnioski, uwagi bądź żądania stron dotyczące realizacji planowanego przedsięwzięcia. </text:span></text:p>
      <text:p text:style-name="P18">Mając na uwadze powyższe, w oparciu o powołane przepisy orzeczono jak w sentencji.</text:p>
      <text:p text:style-name="P23"/>
      <text:p text:style-name="P19">Pouczenie</text:p>
      <text:p text:style-name="P37"/>
      <text:p text:style-name="P35"><text:span text:style-name="T184">Zgodnie z art. 72 ust. 3 </text:span><text:span text:style-name="T187">ustawy z dnia 3 października 2008 r. o udostępnianiu informacji o środowisku i jego ochronie, udziale społeczeństwa w ochronie środowiska oraz o ocenach oddziaływania na środowisko, </text:span><text:span text:style-name="T184">decyzję o środowiskowych uwarunkowaniach dołącza się do wniosku o wydanie decyzji, o których mowa w art. 72 ust. 1 oraz do zgłoszenia, o którym mowa w art. 72 ust. 1a przedmiotowej ustawy. Złożenie wniosku bądź dokonanie zgłoszenia winno nastąpić w terminie 6 lat od dnia, w którym decyzja o środowiskowych uwarunkowaniach stała się ostateczna, z zastrzeżeniem sytuacji określonej w art. 72 ust. 4 ustawy.</text:span></text:p>
      <text:p text:style-name="P35"><text:span text:style-name="T184">Zgodnie z art. 76 ust. 1 ustawy z dnia 27 kwietnia 2001 r. Prawo ochrony środowiska (tekst jednolity: Dz. U. z 202</text:span><text:span text:style-name="T185">2</text:span><text:span text:style-name="T184"> r., poz. </text:span><text:span text:style-name="T190">2556</text:span><text:span text:style-name="T184"> z późn. zm.), nowo zbudowany lub przebudowany obiekt budowlany, zespół obiektów lub instalacja nie mogą być oddane do użytkowania, jeżeli nie spełniają wymagań ochrony środowiska, określonych w art. 76 ust. 2 cyt. ustawy. Wymagania te dotyczą wykonania wymaganych przepisami lub określonych w decyzjach administracyjnych środków technicznych chroniących środowisko, zastosowania odpowiednich rozwiązań technologicznych, wynikających z ustaw lub decyzji oraz uzyskania wymaganych decyzji określających zakres i warunki korzystania ze środowiska.</text:span></text:p>
      <text:p text:style-name="P35"><text:span text:style-name="T184">Od niniejszej decyzji służy stronom odwołanie do Samorządowego Kolegium Odwoławczego w Bielsku-Białej za pośrednictwem Burmistrza Miasta Cieszyna w terminie 14 dni od dnia doręczenia decyzji. </text:span><text:span text:style-name="T188">Zgodnie z art. 127a ustawy z dnia 14 czerwca 1960 r. Kodeks postępowania administracyjnego, w trakcie biegu terminu do wniesienia odwołania strona może zrzec się prawa do wniesienia odwołania wobec Burmistrza Miasta Cieszyna. Z dniem doręczenia organowi administracji publicznej oświadczenia o zrzeczeniu się prawa do wniesienia odwołania przez ostatnią ze stron postępowania, decyzja staje się ostateczna i prawomocna.</text:span></text:p>
      <text:p text:style-name="P6"><text:span text:style-name="T142">Na podstawie art. 6 ust. 1 pkt 1 i pkt 4 ustawy z dnia 16 listopada 2006 r. o opłacie skarbowej (tekst jednolity: Dz. U. </text:span><text:span text:style-name="T164">z</text:span><text:span text:style-name="T142"> 202</text:span><text:span text:style-name="T144">3</text:span><text:span text:style-name="T142"> r., poz. </text:span><text:span text:style-name="T164">21</text:span><text:span text:style-name="T157">11</text:span><text:span text:style-name="T142">) pobrano opłatę skarbową w wysokości 205,00 zł, z tytułu dokonania czynności urzędowej – wydania decyzji o środowiskowych uwarunkowaniach realizacji przedsięwzięcia (cz. I, pkt 45 załącznika do ww. ustawy), ponadto uiszczona została opłata skarbowa w wysokości 17,00 zł z tytułu złożenia dokumentu udzielającego pełnomocnictwa. Niniejsza adnotacja została dokonana na podstawie § 4 ust. 1 Rozporządzenia Ministra Finansów z dnia 28 września 2007 r. w sprawie zapłaty opłaty skarbowej (Dz. U. Nr 187, poz. 1330).</text:span></text:p>
      <text:p text:style-name="P3"><text:span text:style-name="T110">Na podstawie przepisów art. 85 ust. 3 </text:span><text:span text:style-name="T111">ustawy z dnia 3 października 2008 r. </text:span><text:span text:style-name="T112">o udostępnianiu informacji o środowisku i jego ochronie, udziale społeczeństwa w ochronie środowiska oraz o ocenach oddziaływania na środowisko o</text:span><text:span text:style-name="T110">rgan właściwy do wydania decyzji o środowiskowych uwarunkowaniach, niezwłocznie po jej wydaniu, podaje do publicznej wiadomości informacje o wydanej decyzji i o możliwościach zapoznania się z jej treścią oraz z </text:span><text:soft-page-break/><text:span text:style-name="T110">dokumentacją sprawy, w tym z wymaganymi uzgodnieniami i opiniami organów, a także </text:span><text:span text:style-name="Emphasis"><text:span text:style-name="T113">udostępnia</text:span></text:span><text:span text:style-name="T110"> na okres 14 dni w Biuletynie Informacji Publicznej na stronie podmiotowej obsługującego go urzędu treść tej decyzji.</text:span><text:span text:style-name="T111"> </text:span></text:p>
      <text:p text:style-name="P9"><text:span text:style-name="T184">Zgodnie z art. 21 ust. 1 oraz ust. 2 pkt 9 ww. ustawy</text:span><text:span text:style-name="T186">, informacje o </text:span><text:span text:style-name="T184">wniosku w sprawie wydania decyzji o środowiskowych uwarunkowaniach oraz o niniejszej decyzji zamieszcza się w ogólnie dostępnym wykazie danych.</text:span></text:p>
      <text:p text:style-name="P48"/>
      <text:p text:style-name="P48">Załącznik:</text:p>
      <text:p text:style-name="P38">1. Charakterystyka planowanego przedsięwzięcia</text:p>
      <text:p text:style-name="P62">Z up. Burmistrza Miasta</text:p>
      <text:p text:style-name="P62">mgr Aleksander Dorda</text:p>
      <text:p text:style-name="P62">Naczelnik Wydziału </text:p>
      <text:p text:style-name="P62">Ochrony Środowiska i Rolnictwa</text:p>
      <text:p text:style-name="P63">Urzędu Miejskiego w Cieszynie</text:p>
      <text:p text:style-name="P67">/podpisano elektronicznie/</text:p>
      <text:p text:style-name="P49"/>
      <text:p text:style-name="P50">Otrzymują:</text:p>
      <text:p text:style-name="P59"><text:span text:style-name="T119">1.</text:span><text:span text:style-name="T123"> </text:span><text:span text:style-name="T124">Pełnomocnik – pan Wojciech Brewczyński – Pracownia Projektowa PRO-EKO, 44-200 Rybik, ul. Rudzka 28</text:span><text:span text:style-name="T125"> </text:span></text:p>
      <text:p text:style-name="P5"><text:span text:style-name="A2"><text:span text:style-name="T110">2.</text:span></text:span><text:span text:style-name="A2"><text:span text:style-name="T114"> </text:span></text:span><text:span text:style-name="A2"><text:span text:style-name="T115">Strony postępowania – </text:span></text:span><text:span text:style-name="A2"><text:span text:style-name="T116">poprzez obwieszczenie</text:span></text:span></text:p>
      <text:p text:style-name="P4"><text:span text:style-name="A2"><text:span text:style-name="T117">3</text:span></text:span><text:span text:style-name="A2"><text:span text:style-name="T118">.<text:tab/>Organy, których opinia lub uzgodnienie były wymagane na potrzeby wydania niniejszej decyzji – drogą elektroniczną</text:span></text:span></text:p>
      <text:p text:style-name="P4"><text:span text:style-name="A2"><text:span text:style-name="T117">4</text:span></text:span><text:span text:style-name="A2"><text:span text:style-name="T118">. OŚR a/a</text:span></text:span></text:p>
      <text:p text:style-name="P36">Decyzję ostateczną otrzymuje ponadto Starosta Cieszyński, będący organem ochrony środowiska, o którym mowa w art. 86a ustawy z dnia 3 października 2008 r. o udostępnianiu informacji o środowisku i jego ochronie, udziale społeczeństwa w ochronie środowiska oraz o ocenach oddziaływania na środowisk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udy Old Style CE ATT" svg:font-family="'Goudy Old Style CE ATT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-complex="Tahoma1" style:font-family-complex="Tahoma" style:font-family-generic-complex="system" style:font-pitch-complex="variable" style:language-complex="pl" style:country-complex="PL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Tahoma1" style:font-family-complex="Tahoma" style:font-family-generic-complex="system" style:font-pitch-complex="variable" style:language-complex="pl" style:country-complex="PL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-complex="Tahoma1" style:font-family-complex="Tahoma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LO-Normal" style:family="paragraph" style:parent-style-name="Standard" style:default-outline-level="">
      <style:text-properties fo:font-size="10pt" style:font-size-asian="10pt" style:font-name-complex="Tahoma1" style:font-family-complex="Tahoma" style:font-family-generic-complex="system" style:font-pitch-complex="variable" style:font-size-complex="10pt" style:language-complex="pl" style:country-complex="P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 fo:hyphenation-ladder-count="no-limit"/>
      <style:text-properties fo:font-size="18pt" style:font-name-asian="Times New Roman1" style:font-family-asian="'Times New Roman'" style:font-family-generic-asian="system" style:font-pitch-asian="variable" style:font-size-asian="1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/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Zwykły_20_tekst2" style:display-name="Zwykły tekst2" style:family="paragraph" style:parent-style-name="Standard" style:default-outline-level="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23" style:display-name="Tekst podstawowy 23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zwykły_20_wcięty" style:display-name="zwykły wcięty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text-indent="0.699cm" style:auto-text-indent="false"/>
      <style:text-properties style:font-name="Goudy Old Style CE ATT" fo:font-family="'Goudy Old Style CE ATT'" style:font-family-generic="roman" style:font-pitch="variable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pl" fo:country="PL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1.5pt" fo:font-style="normal" fo:font-weight="normal" style:letter-kerning="true" style:font-name-asian="Lucida Sans Unicode1" style:font-family-asian="'Lucida Sans Unicode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pl" style:country-complex="PL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WW8Num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fo:color="#000000" loext:opacity="100%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A2" style:family="text">
      <style:text-properties fo:color="#000000" loext:opacity="100%" style:font-name="Constantia" fo:font-family="Constantia" style:font-family-generic="roman" style:font-pitch="variable" fo:font-size="11pt" style:font-size-asian="11pt" style:font-name-complex="Constantia1" style:font-family-complex="Constanti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font-weight="bold" style:letter-kerning="true" style:font-name-asian="Lucida Sans Unicode1" style:font-family-asian="'Lucida Sans Unicode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 style:font-name-asian="Times New Roman1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officeooo:rsid="00825324"/>
    </style:style>
    <style:page-layout style:name="Mpm1">
      <style:page-layout-properties fo:page-width="21.001cm" fo:page-height="29.7cm" style:num-format="1" style:print-orientation="portrait" fo:margin-top="2.219cm" fo:margin-bottom="1.251cm" fo:margin-left="2.544cm" fo:margin-right="2.35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 text:c="5"/></text:p>
        <text:p text:style-name="MP2"><text:page-number text:select-page="current">4</text:page-number><text:s/><text:span text:style-name="MT1">z 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08:14:47.092000000</meta:creation-date>
    <dc:language>pl-PL</dc:language>
    <meta:editing-cycles>1</meta:editing-cycles>
    <dc:title>Decyzja Burmistrza Miasta Cieszyna dnia 16 stycznia 2023 r. (nr sprawy OŚR.6220.9.2023.3)</dc:title>
    <meta:editing-duration>P0D</meta:editing-duration>
    <meta:generator>LibreOffice/7.6.4.1$Windows_X86_64 LibreOffice_project/e19e193f88cd6c0525a17fb7a176ed8e6a3e2aa1</meta:generator>
    <meta:document-statistic meta:table-count="0" meta:image-count="0" meta:object-count="0" meta:page-count="7" meta:paragraph-count="75" meta:word-count="2987" meta:character-count="21493" meta:non-whitespace-character-count="18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