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widows="0" fo:orphans="0"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2" style:parent-style-name="Standard" style:family="paragraph">
      <style:paragraph-properties fo:widows="0" fo:orphans="0" fo:text-align="center"/>
      <style:text-properties style:font-name-complex="Times New Roman" fo:font-size="12pt" style:font-size-asian="12pt"/>
    </style:style>
    <style:style style:name="P13" style:parent-style-name="Standard" style:family="paragraph">
      <style:paragraph-properties fo:widows="0" fo:orphans="0" fo:text-align="justify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0" style:parent-style-name="Domyślnaczcionkaakapitu" style:family="text">
      <style:text-properties fo:font-weight="bold" style:font-weight-asian="bold" fo:font-size="12pt" style:font-size-asian="12pt"/>
    </style:style>
    <style:style style:name="T21" style:parent-style-name="Domyślnaczcionkaakapitu" style:family="text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weight="bold" style:font-weight-asian="bold" fo:font-size="12pt" style:font-size-asian="12pt"/>
    </style:style>
    <style:style style:name="P23" style:parent-style-name="Standard" style:family="paragraph">
      <style:paragraph-properties fo:widows="0" fo:orphans="0" fo:text-align="justify"/>
    </style:style>
    <style:style style:name="T24" style:parent-style-name="Domyślnaczcionkaakapitu" style:family="text">
      <style:text-properties fo:font-weight="bold" style:font-weight-asian="bold" fo:font-size="12pt" style:font-size-asian="12pt"/>
    </style:style>
    <style:style style:name="T25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6" style:parent-style-name="Domyślnaczcionkaakapitu" style:family="text">
      <style:text-properties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style:font-name-complex="Times New Roman" fo:font-size="12pt" style:font-size-asian="12pt"/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widows="0" fo:orphans="0" fo:text-align="justify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style:font-name-asian="Verdana" style:font-name-complex="Verdana" fo:color="#000000" fo:font-size="12pt" style:font-size-asian="12pt"/>
    </style:style>
    <style:style style:name="T38" style:parent-style-name="Domyślnaczcionkaakapitu" style:family="text">
      <style:text-properties style:font-name-asian="Verdana" style:font-name-complex="Verdana" fo:color="#000000" fo:font-size="12pt" style:font-size-asian="12pt"/>
    </style:style>
    <style:style style:name="T39" style:parent-style-name="Domyślnaczcionkaakapitu" style:family="text">
      <style:text-properties style:font-name-asian="HG Mincho Light J" fo:color="#000000" fo:font-size="12pt" style:font-size-asian="12pt" style:language-asian="pl" style:country-asian="PL" style:language-complex="pl" style:country-complex="PL"/>
    </style:style>
    <style:style style:name="T40" style:parent-style-name="Domyślnaczcionkaakapitu" style:family="text">
      <style:text-properties style:font-name-asian="HG Mincho Light J" fo:color="#000000" fo:font-size="12pt" style:font-size-asian="12pt" style:language-asian="pl" style:country-asian="PL" style:language-complex="pl" style:country-complex="PL"/>
    </style:style>
    <style:style style:name="T41" style:parent-style-name="Domyślnaczcionkaakapitu" style:family="text">
      <style:text-properties style:font-name-asian="HG Mincho Light J" fo:color="#000000" fo:font-size="12pt" style:font-size-asian="12pt" style:language-asian="pl" style:country-asian="PL" style:language-complex="pl" style:country-complex="PL"/>
    </style:style>
    <style:style style:name="T42" style:parent-style-name="Domyślnaczcionkaakapitu" style:family="text">
      <style:text-properties style:font-name-asian="HG Mincho Light J" fo:color="#000000" fo:font-size="12pt" style:font-size-asian="12pt" style:language-asian="pl" style:country-asian="PL" style:language-complex="pl" style:country-complex="PL"/>
    </style:style>
    <style:style style:name="T43" style:parent-style-name="Domyślnaczcionkaakapitu" style:family="text">
      <style:text-properties style:font-name-asian="HG Mincho Light J" fo:color="#000000" fo:font-size="12pt" style:font-size-asian="12pt" style:language-asian="pl" style:country-asian="PL" style:language-complex="pl" style:country-complex="PL"/>
    </style:style>
    <style:style style:name="T44" style:parent-style-name="Domyślnaczcionkaakapitu" style:family="text">
      <style:text-properties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style:font-name-complex="Times New Roman" fo:font-size="12pt" style:font-size-asian="12pt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9" style:parent-style-name="Domyślnaczcionkaakapitu" style:family="text">
      <style:text-properties fo:font-weight="bold" style:font-weight-asian="bold" fo:font-size="12pt" style:font-size-asian="12pt"/>
    </style:style>
    <style:style style:name="T50" style:parent-style-name="Domyślnaczcionkaakapitu" style:family="text">
      <style:text-properties fo:font-weight="bold" style:font-weight-asian="bold" fo:font-size="12pt" style:font-size-asian="12pt"/>
    </style:style>
    <style:style style:name="T51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P55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56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57" style:parent-style-name="Standard" style:family="paragraph">
      <style:paragraph-properties fo:widows="0" fo:orphans="0" fo:text-align="justify">
        <style:tab-stops>
          <style:tab-stop style:type="left" style:position="4.7534in"/>
        </style:tab-stops>
      </style:paragraph-properties>
      <style:text-properties fo:font-size="12pt" style:font-size-asian="12pt"/>
    </style:style>
    <style:style style:name="P58" style:parent-style-name="Standard" style:family="paragraph">
      <style:paragraph-properties fo:widows="0" fo:orphans="0" fo:text-align="justify">
        <style:tab-stops>
          <style:tab-stop style:type="left" style:position="4.7534in"/>
        </style:tab-stops>
      </style:paragraph-properties>
      <style:text-properties fo:font-size="12pt" style:font-size-asian="12pt"/>
    </style:style>
    <style:style style:name="P59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60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61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62" style:parent-style-name="Standard" style:family="paragraph">
      <style:paragraph-properties fo:widows="0" fo:orphans="0"/>
      <style:text-properties fo:font-size="12pt" style:font-size-asian="12pt"/>
    </style:style>
    <style:style style:name="P63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0" fo:orphans="0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68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69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70" style:parent-style-name="Standard" style:list-style-name="WW8Num2" style:family="paragraph">
      <style:paragraph-properties fo:widows="0" fo:orphans="0" fo:text-align="justify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71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72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73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74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75" style:parent-style-name="Standard" style:list-style-name="WW8Num2" style:family="paragraph">
      <style:paragraph-properties fo:widows="0" fo:orphans="0">
        <style:tab-stops>
          <style:tab-stop style:type="left" style:position="-1.5in"/>
        </style:tab-stops>
      </style:paragraph-properties>
      <style:text-properties fo:font-size="12pt" style:font-size-asian="12pt"/>
    </style:style>
    <style:style style:name="P76" style:parent-style-name="Standard" style:family="paragraph">
      <style:paragraph-properties fo:widows="0" fo:orphans="0"/>
    </style:style>
    <style:style style:name="T7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78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79" style:parent-style-name="Internetlink" style:family="text">
      <style:text-properties fo:font-weight="bold" style:font-weight-asian="bold" style:font-weight-complex="bold" fo:font-size="12pt" style:font-size-asian="12pt"/>
    </style:style>
    <style:style style:name="T80" style:parent-style-name="Internetlink" style:family="text">
      <style:text-properties fo:font-weight="bold" style:font-weight-asian="bold" style:font-weight-complex="bold" fo:font-size="12pt" style:font-size-asian="12pt"/>
    </style:style>
    <style:style style:name="T81" style:parent-style-name="Internetlink" style:family="text">
      <style:text-properties fo:font-weight="bold" style:font-weight-asian="bold" style:font-weight-complex="bold" fo:font-size="12pt" style:font-size-asian="12pt"/>
    </style:style>
    <style:style style:name="T82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84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85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86" style:parent-style-name="Standard" style:family="paragraph">
      <style:paragraph-properties fo:widows="0" fo:orphans="0" fo:text-align="justify"/>
    </style:style>
    <style:style style:name="T87" style:parent-style-name="Domyślnaczcionkaakapitu" style:family="text">
      <style:text-properties fo:font-size="12pt" style:font-size-asian="12pt"/>
    </style:style>
    <style:style style:name="T88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Miejski Zarząd Dróg w Cieszynie</text:span></text:p>
      <text:p text:style-name="P4">ogłasza <text:s/>przetarg <text:s/>pisemny <text:s/>na <text:s/>lokal <text:s/>użytkowy <text:s/>znajdujący się <text:s text:c="2"/>w budynku Miejskich Hal</text:p>
      <text:p text:style-name="P5"><text:span text:style-name="T6">Targowych przy ul. Stawowej 6 , stanowiący własność Gminy Cieszyn, <text:s/></text:span></text:p>
      <text:p text:style-name="P7"><text:span text:style-name="T8"><text:s/>o powierzchni 387 m</text:span><text:span text:style-name="T9">²</text:span><text:span text:style-name="T10"><text:s text:c="2"/></text:span><text:span text:style-name="T11">na <text:s/>prowadzenie <text:s/>w <text:s/>lokalu <text:s/>działalności <text:s/>gospodarczej <text:s/></text:span></text:p>
      <text:p text:style-name="P12"><text:s/></text:p>
      <text:p text:style-name="P13"><text:span text:style-name="T14">Osoby zainteresowane zawarciem umowy najmu mogą składać oferty do dnia</text:span><text:span text:style-name="T15"><text:s/></text:span><text:bookmark-start text:name="_Hlk153796434"/><text:span text:style-name="T16">18</text:span><text:span text:style-name="T17"><text:s/></text:span><text:span text:style-name="T18">stycznia</text:span><text:span text:style-name="T19"><text:s/></text:span><text:span text:style-name="T20">202</text:span><text:span text:style-name="T21">4</text:span><text:bookmark-end text:name="_Hlk153796434"/><text:span text:style-name="T22"><text:s/>roku</text:span></text:p>
      <text:p text:style-name="P23"><text:span text:style-name="T24">(czwartek) do godz. 9</text:span><text:span text:style-name="T25">oo<text:s/></text:span><text:span text:style-name="T26"><text:s/>w Sekretariacie Miejskiego Zarządu Dróg w Cieszynie, ul. Liburnia 4,</text:span><text:span text:style-name="T27"><text:s/></text:span><text:span text:style-name="T28">I piętro, pokój nr 203 w zamkniętych kopertach z adnotacją „ Przetarg na lokal użytkowy o powierzchni 387 m</text:span><text:span text:style-name="T29">²</text:span><text:span text:style-name="T30"><text:s/>przy ul. Stawowej 6 w Cieszynie ”.</text:span></text:p>
      <text:p text:style-name="P31">Otwarcie ofert nastąpi w dniu<text:s/><text:span text:style-name="T32">18 stycznia<text:s/></text:span><text:span text:style-name="T33">2024<text:s/></text:span><text:span text:style-name="T34">roku (czwartek) o godz.11.00</text:span><text:s/>w siedzibie <text:s/>Miejskiego <text:s text:c="2"/>Zarządu Dróg w Cieszynie.</text:p>
      <text:p text:style-name="P35"><text:span text:style-name="T36">Warunkiem przystąpienia do przetargu jest dokonanie przelewu na konto</text:span><text:span text:style-name="T37"><text:s/></text:span><text:span text:style-name="T38">PKO BP<text:s/></text:span><text:span text:style-name="T39">o/Cieszyn<text:s/></text:span><text:span text:style-name="T40"><text:s text:c="26"/></text:span><text:span text:style-name="T41">Nr<text:s/></text:span><text:span text:style-name="T42">30 1020 2313 0000 3802 1123 6215<text:s/></text:span><text:span text:style-name="T43">z dopiskiem:</text:span><text:span text:style-name="T44">„Wadium, przetarg na lokal użytkowy</text:span><text:span text:style-name="T45"><text:s/>o powierzchni 387 m</text:span><text:span text:style-name="T46">²</text:span><text:span text:style-name="T47"><text:s/>przy ul. Stawowej 6 w Cieszynie” do dnia<text:s/></text:span><text:span text:style-name="T48">18 stycznia<text:s/></text:span><text:span text:style-name="T49">2024<text:s/></text:span><text:span text:style-name="T50">roku ( czwartek) <text:s text:c="4"/>do godz. 9</text:span><text:span text:style-name="T51">oo</text:span><text:span text:style-name="T52"><text:s/>wadium w wysokości</text:span><text:span text:style-name="T53"><text:s/>300,00 zł</text:span><text:span text:style-name="T54"><text:s/>/ słownie: trzysta złotych 00/100</text:span></text:p>
      <text:p text:style-name="P55">Wadium zwraca się niezwłocznie po odwołaniu lub zamknięciu przetargu, nie później niż w ciągu 3 dni <text:s/>roboczych od dnia odwołania lub zamknięcia przetargu. Oferent, który wygra przetarg, zobowiązany jest <text:s/>niezwłocznie do zawarcia umowy najmu oraz dostarczenia wszelkich wymaganych dokumentów, nie <text:s/>później jednak niż w terminie 14 dni od dnia ogłoszenia o wynikach przetargu, pod rygorem utraty wadium.</text:p>
      <text:p text:style-name="P56">Wadium wpłacone przez uczestnika przetargu, który przetarg wygrał zalicza się na poczet opłat czynszu <text:s/>najmu lub innych należności MZD. Wadium wpłacane przez oferenta nie podlega oprocentowaniu.</text:p>
      <text:p text:style-name="P57"/>
      <text:p text:style-name="P58">W przetargu mogą brać udział osoby lub instytucje nie zalegające z opłacaniem danin publicznych, <text:s text:c="13"/>nieposiadające nieuregulowanych w terminie zobowiązań cywilnoprawnych oraz nieposiadające <text:s text:c="22"/>zaległości finansowych wobec:</text:p>
      <text:list text:style-name="WW8Num1">
        <text:list-item>
          <text:p text:style-name="P59">Urzędu Skarbowego,</text:p>
        </text:list-item>
        <text:list-item>
          <text:p text:style-name="P60">Zakładu Ubezpieczeń<text:s/>Społecznych,</text:p>
        </text:list-item>
        <text:list-item>
          <text:p text:style-name="P61">Miejskiego Zarządu Dróg z siedzibą w Cieszynie</text:p>
        </text:list-item>
      </text:list>
      <text:p text:style-name="P62">Powyższe warunki dotyczące oferty podane w ogłoszeniu powinny być spełnione łącznie.</text:p>
      <text:p text:style-name="P63"/>
      <text:p text:style-name="P64">Niespełnienie jakiegokolwiek z nich powoduje wyłączenie oferenta z dalszej procedury przetargowej.</text:p>
      <text:p text:style-name="P65"/>
      <text:p text:style-name="P66">Oferta musi zawierać:</text:p>
      <text:list text:style-name="WW8Num2">
        <text:list-item>
          <text:p text:style-name="P67">dane oferenta,</text:p>
        </text:list-item>
        <text:list-item>
          <text:p text:style-name="P68">propozycję stawki czynszu najmu za 1 m² powierzchni lokalu ( do czynszu dolicza się 23 % podatku VAT – stawka minimalna 7,00 zł netto/m².</text:p>
        </text:list-item>
        <text:list-item>
          <text:p text:style-name="P69">określenie sposobu zagospodarowania lokalu,</text:p>
        </text:list-item>
        <text:list-item>
          <text:p text:style-name="P70">oświadczenie o nie zaleganiu z opłacaniem składek wobec US i ZUS, niezaleganiu z opłacaniem <text:s text:c="14"/>danin publicznych, nie posiadaniu nieuregulowanych, w terminie zobowiązań cywilnoprawnych</text:p>
        </text:list-item>
        <text:list-item>
          <text:p text:style-name="P71">oświadczenie o zapoznaniu się ze stanem technicznym lokalu oraz projektem umowy najmu i ich akceptacja,</text:p>
        </text:list-item>
        <text:list-item>
          <text:p text:style-name="P72">klauzulę o składaniu fałszywych oświadczeń,</text:p>
        </text:list-item>
        <text:list-item>
          <text:p text:style-name="P73">dowód uiszczenia wadium,</text:p>
        </text:list-item>
        <text:list-item>
          <text:p text:style-name="P74">podpis oferenta i telefon kontaktowy</text:p>
        </text:list-item>
        <text:list-item>
          <text:p text:style-name="P75">numer konta na które należy zwrócić wpłacone wadium.</text:p>
        </text:list-item>
      </text:list>
      <text:p text:style-name="P76"><text:span text:style-name="T77">Formularz ofertowy, projekt umowy najmu są udostępnione do pobrania na stronie internetowej<text:s/></text:span><text:span text:style-name="T78"><text:s/></text:span><text:a xlink:href="http://www.bip.zbm.cieszyn.pl/" office:target-frame-name="_top" xlink:show="replace"><text:span text:style-name="T79">www.bip.</text:span></text:a><text:a xlink:href="http://www.bip.zbm.cieszyn.pl/" office:target-frame-name="_top" xlink:show="replace"><text:span text:style-name="T80">um</text:span></text:a><text:a xlink:href="http://www.bip.zbm.cieszyn.pl/" office:target-frame-name="_top" xlink:show="replace"><text:span text:style-name="T81">.cieszyn.pl</text:span></text:a><text:span text:style-name="T82"><text:s/>a także w siedzibie Miejskiego Zarządu Dróg w Cieszynie</text:span></text:p>
      <text:p text:style-name="P83">W przypadku złożenia oferty nie na formularzu ofertowym, oferta winna zawierać wszelkie informacje <text:s/>zawarte w formularzu ofertowym.</text:p>
      <text:p text:style-name="P84">Szczegółowe informacje można uzyskać w Miejskim Zarządzie Dróg – Dział Organizacyjny,</text:p>
      <text:p text:style-name="P85">ul. Stawowa 6, tel. 33 8523653.</text:p>
      <text:p text:style-name="P86"><text:span text:style-name="T87">MZD zastrzega sobie prawo zamknięcia przetargu bez wybrania<text:s/></text:span><text:span text:style-name="T88">którejkolwiek z ofert lub odstąpienia od <text:s/>przetargu bez podania przyczy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Arial Unicode MS" fo:font-size="10pt" style:font-size-asian="10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true"/>
    </style:style>
    <style:style style:name="Lista" style:display-name="Lista" style:family="paragraph" style:parent-style-name="Textbody">
      <style:text-properties style:font-name-complex="Times New Roman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imes New Roman" fo:font-style="italic" style:font-style-asian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imes New Roman" fo:hyphenate="true"/>
    </style:style>
    <style:style style:name="WW8Num1z0" style:display-name="WW8Num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" style:display-name="WW-Domyślna czcionka akapitu" style:family="text"/>
    <style:style style:name="WW-Domyślnaczcionkaakapitu1" style:display-name="WW-Domyślna czcionka akapitu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Domyślnaczcionkaakapitu11" style:display-name="WW-Domyślna czcionka akapitu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Domyślnaczcionkaakapitu111" style:display-name="WW-Domyślna czcionka akapitu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Domyślnaczcionkaakapitu1111" style:display-name="WW-Domyślna czcionka akapitu1111" style:family="text"/>
    <style:style style:name="WW-Absatz-Standardschriftart111111111111111" style:display-name="WW-Absatz-Standardschriftart111111111111111" style:family="text"/>
    <style:style style:name="WW-Domyślnaczcionkaakapitu11111" style:display-name="WW-Domyślna czcionka akapitu11111" style:family="text"/>
    <style:style style:name="WW-Symbolwypunktowania" style:display-name="WW-Symbol wypunktowania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" style:display-name="WW-Symbol wypunktowania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" style:display-name="WW-Symbol wypunktowania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" style:display-name="WW-Symbol wypunktowania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" style:display-name="WW-Symbol wypunktowania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" style:display-name="WW-Symbol wypunktowania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" style:display-name="WW-Symbol wypunktowania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" style:display-name="WW-Symbol wypunktowania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" style:display-name="WW-Symbol wypunktowania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" style:display-name="WW-Symbol wypunktowania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" style:display-name="WW-Symbol wypunktowania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" style:display-name="WW-Symbol wypunktowania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" style:display-name="WW-Symbol wypunktowania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" style:display-name="WW-Symbol wypunktowania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" style:display-name="WW-Symbol wypunktowania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" style:display-name="WW-Symbol wypunktowania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" style:display-name="WW-Symbol wypunktowania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1" style:display-name="WW-Symbol wypunktowania1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11" style:display-name="WW-Symbol wypunktowania11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WW-Znakinumeracji111111111111" style:display-name="WW-Znaki numeracji111111111111" style:family="text"/>
    <style:style style:name="WW-Znakinumeracji1111111111111" style:display-name="WW-Znaki numeracji1111111111111" style:family="text"/>
    <style:style style:name="WW-Znakinumeracji11111111111111" style:display-name="WW-Znaki numeracji11111111111111" style:family="text"/>
    <style:style style:name="WW-Znakinumeracji111111111111111" style:display-name="WW-Znaki numeracji111111111111111" style:family="text"/>
    <style:style style:name="WW-Znakinumeracji1111111111111111" style:display-name="WW-Znaki numeracji1111111111111111" style:family="text"/>
    <style:style style:name="WW-Znakinumeracji11111111111111111" style:display-name="WW-Znaki numeracji11111111111111111" style:family="text"/>
    <style:style style:name="WW-Znakinumeracji111111111111111111" style:display-name="WW-Znaki numeracji111111111111111111" style:family="text"/>
    <style:style style:name="WW-WW8Num3z0" style:display-name="WW-WW8Num3z0" style:family="text">
      <style:text-properties style:font-name="StarSymbol, 'Arial Unicode MS'" style:font-name-asian="StarSymbol, 'Arial Unicode MS'" style:font-name-complex="StarSymbol, 'Arial Unicode MS'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1" style:display-name="WW-WW8Num3z01" style:family="text">
      <style:text-properties style:font-name="StarSymbol, 'Arial Unicode MS'" style:font-name-asian="StarSymbol, 'Arial Unicode MS'" style:font-name-complex="StarSymbol, 'Arial Unicode MS'"/>
    </style:style>
    <style:style style:name="WW-WW8Num4z0" style:display-name="WW-WW8Num4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2" style:display-name="WW-WW8Num3z02" style:family="text">
      <style:text-properties style:font-name="StarSymbol, 'Arial Unicode MS'" style:font-name-asian="StarSymbol, 'Arial Unicode MS'" style:font-name-complex="StarSymbol, 'Arial Unicode MS'"/>
    </style:style>
    <style:style style:name="WW-WW8Num4z01" style:display-name="WW-WW8Num4z0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3" style:display-name="WW-WW8Num3z03" style:family="text">
      <style:text-properties style:font-name="StarSymbol, 'Arial Unicode MS'" style:font-name-asian="StarSymbol, 'Arial Unicode MS'" style:font-name-complex="StarSymbol, 'Arial Unicode MS'"/>
    </style:style>
    <style:style style:name="WW-WW8Num4z02" style:display-name="WW-WW8Num4z02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4" style:display-name="WW-WW8Num3z04" style:family="text">
      <style:text-properties style:font-name="StarSymbol, 'Arial Unicode MS'" style:font-name-asian="StarSymbol, 'Arial Unicode MS'" style:font-name-complex="StarSymbol, 'Arial Unicode MS'"/>
    </style:style>
    <style:style style:name="WW-WW8Num4z03" style:display-name="WW-WW8Num4z03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5" style:display-name="WW-WW8Num3z05" style:family="text">
      <style:text-properties style:font-name="StarSymbol, 'Arial Unicode MS'" style:font-name-asian="StarSymbol, 'Arial Unicode MS'" style:font-name-complex="StarSymbol, 'Arial Unicode MS'"/>
    </style:style>
    <style:style style:name="WW-WW8Num4z04" style:display-name="WW-WW8Num4z04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2z0" style:display-name="WW-WW8Num2z0" style:family="text">
      <style:text-properties style:font-name="StarSymbol, 'Arial Unicode MS'" style:font-name-asian="StarSymbol, 'Arial Unicode MS'" style:font-name-complex="Star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ład  Budynków  Miejskich  w  Cieszynie</dc:title>
    <meta:initial-creator>ZBM CIESZYN</meta:initial-creator>
    <dc:creator>Jerzy</dc:creator>
    <meta:creation-date>2021-02-16T10:50:00Z</meta:creation-date>
    <dc:date>2023-12-18T11:57:00Z</dc:date>
    <meta:print-date>2023-10-05T08:54:00Z</meta:print-date>
    <meta:template xlink:href="Normal" xlink:type="simple"/>
    <meta:editing-cycles>25</meta:editing-cycles>
    <meta:editing-duration>PT3540S</meta:editing-duration>
    <meta:document-statistic meta:page-count="1" meta:paragraph-count="7" meta:word-count="517" meta:character-count="3615" meta:row-count="25" meta:non-whitespace-character-count="3105"/>
  </office:meta>
</office:document-meta>
</file>