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601cm" fo:margin-left="0.079cm" fo:margin-top="0cm" fo:margin-bottom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511cm"/>
    </style:style>
    <style:style style:name="Tabela1.C" style:family="table-column">
      <style:table-column-properties style:column-width="12.495cm"/>
    </style:style>
    <style:style style:name="Tabela1.D" style:family="table-column">
      <style:table-column-properties style:column-width="5.801cm"/>
    </style:style>
    <style:style style:name="Tabela1.1" style:family="table-row">
      <style:table-row-properties style:min-row-height="1.053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Tabela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a0bf7e" officeooo:paragraph-rsid="00a0bf7e" style:font-size-asian="10pt" style:font-weight-asian="bold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0ddc8" style:font-size-asian="10pt" style:font-weight-asian="bold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fo:font-weight="bold" officeooo:paragraph-rsid="0030ddc8" style:font-size-asian="10pt" style:font-weight-asian="bold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a2a20d" officeooo:paragraph-rsid="00a2a20d" style:font-size-asian="10pt" style:font-weight-asian="bold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b28ce" officeooo:paragraph-rsid="001b28c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font-weight="bold" officeooo:rsid="00943b4d" officeooo:paragraph-rsid="00943b4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officeooo:rsid="002642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e89d1" officeooo:paragraph-rsid="003e64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6cm" fo:margin-right="0cm" fo:margin-top="0cm" fo:margin-bottom="0.353cm" style:contextual-spacing="false" fo:line-height="100%" fo:text-align="center" style:justify-single-word="false" fo:orphans="2" fo:widows="2" fo:hyphenation-ladder-count="no-limit" fo:text-indent="-0.6cm" style:auto-text-indent="false" style:writing-mode="lr-tb"/>
      <style:text-properties style:font-name="Times New Roman" fo:font-size="10pt" fo:font-weight="bold" officeooo:rsid="0004b015" officeooo:paragraph-rsid="00ab48be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b28ce" officeooo:paragraph-rsid="001b28c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b48dd1" officeooo:paragraph-rsid="00b48dd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5c76ea" officeooo:paragraph-rsid="005c76e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6a8646" officeooo:paragraph-rsid="006a8646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22.1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9abd6a" officeooo:paragraph-rsid="009abd6a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22.1cm" fo:margin-right="0cm" fo:text-align="start" style:justify-single-word="false" fo:text-indent="0cm" style:auto-text-indent="false" style:page-number="auto" fo:background-color="transparent"/>
      <style:text-properties style:font-name="Times New Roman" fo:font-size="10pt" fo:font-weight="normal" officeooo:rsid="009abd6a" officeooo:paragraph-rsid="009abd6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c33195" officeooo:paragraph-rsid="00c3319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officeooo:rsid="007db382" officeooo:paragraph-rsid="007db382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fo:font-weight="normal" officeooo:rsid="00105f27" officeooo:paragraph-rsid="00bc8c1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fo:font-weight="normal" officeooo:rsid="00bc8c19" officeooo:paragraph-rsid="00bc8c1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fo:font-weight="normal" officeooo:rsid="00c15af9" officeooo:paragraph-rsid="00c15af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officeooo:rsid="0035482a" officeooo:paragraph-rsid="00840d9b" style:text-blinking="fals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officeooo:rsid="00a0bf7e" officeooo:paragraph-rsid="007db382" style:text-blinking="fals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officeooo:rsid="00abb48c" officeooo:paragraph-rsid="003e6476" style:text-blinking="false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c15af9" officeooo:paragraph-rsid="00c15af9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5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105f27" officeooo:paragraph-rsid="00bc8c19" style:text-blinking="false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6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15af9" officeooo:paragraph-rsid="00c15af9" style:text-blinking="false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fo:line-height="100%" fo:text-align="center" style:justify-single-word="false"/>
      <style:text-properties fo:font-variant="normal" fo:text-transform="none" fo:color="#333333" loext:opacity="100%" style:text-line-through-style="none" style:text-line-through-type="none" style:font-name="Times New Roman" fo:font-size="10pt" fo:letter-spacing="normal" fo:font-style="normal" style:text-underline-style="none" fo:font-weight="normal" officeooo:rsid="00105f27" officeooo:paragraph-rsid="00bc8c19" style:text-blinking="fals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fo:font-variant="normal" fo:text-transform="none" fo:color="#333333" loext:opacity="100%" style:text-line-through-style="none" style:text-line-through-type="none" style:font-name="Times New Roman" fo:font-size="10pt" fo:letter-spacing="normal" fo:font-style="normal" style:text-underline-style="none" fo:font-weight="normal" officeooo:rsid="00c15af9" officeooo:paragraph-rsid="00c15af9" style:text-blinking="fals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c8c19" officeooo:paragraph-rsid="00bc8c19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c4d161" officeooo:paragraph-rsid="00c4d161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af30b1" style:text-blinking="false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b91c85" style:text-blinking="false" style:font-weight-asian="bold" style:font-weight-complex="bold"/>
    </style:style>
    <style:style style:name="T4" style:family="text">
      <style:text-properties officeooo:rsid="0032b9e4"/>
    </style:style>
    <style:style style:name="T5" style:family="text">
      <style:text-properties officeooo:rsid="00603ec3"/>
    </style:style>
    <style:style style:name="T6" style:family="text">
      <style:text-properties officeooo:rsid="009abd6a"/>
    </style:style>
    <style:style style:name="T7" style:family="text">
      <style:text-properties officeooo:rsid="009c21c9"/>
    </style:style>
    <style:style style:name="T8" style:family="text">
      <style:text-properties officeooo:rsid="00a1a945"/>
    </style:style>
    <style:style style:name="T9" style:family="text">
      <style:text-properties officeooo:rsid="00b91c85"/>
    </style:style>
    <style:style style:name="T10" style:family="text">
      <style:text-properties officeooo:rsid="00b9515e"/>
    </style:style>
    <style:style style:name="T11" style:family="text">
      <style:text-properties officeooo:rsid="00bb30eb"/>
    </style:style>
    <style:style style:name="T12" style:family="text">
      <style:text-properties officeooo:rsid="00bc7df1"/>
    </style:style>
    <style:style style:name="T13" style:family="text">
      <style:text-properties style:font-name="Times New Roman" officeooo:rsid="0011e978" style:font-name-complex="Times New Roman"/>
    </style:style>
    <style:style style:name="T14" style:family="text">
      <style:text-properties fo:color="#000000" loext:opacity="100%" style:text-outline="false" style:font-name="Times New Roman" fo:text-shadow="none" style:text-emphasize="none"/>
    </style:style>
    <style:style style:name="T15" style:family="text">
      <style:text-properties fo:color="#000000" loext:opacity="100%" style:text-outline="false" fo:text-shadow="none" style:text-emphasize="none"/>
    </style:style>
    <style:style style:name="T16" style:family="text">
      <style:text-properties fo:color="#000000" loext:opacity="100%" style:text-outline="false" fo:text-shadow="none" officeooo:rsid="0011e978" style:text-emphasize="none"/>
    </style:style>
    <style:style style:name="T17" style:family="text">
      <style:text-properties officeooo:rsid="00c00523"/>
    </style:style>
    <style:style style:name="T18" style:family="text">
      <style:text-properties officeooo:rsid="00c15af9"/>
    </style:style>
    <style:style style:name="T19" style:family="text">
      <style:text-properties officeooo:rsid="00c351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</text:p>
      <text:p text:style-name="P14">do Zarządzenia Nr 0050.781.2023</text:p>
      <text:p text:style-name="P14">Burmistrza Miasta Cieszyna</text:p>
      <text:p text:style-name="P14">z dni<text:span text:style-name="T7">a </text:span><text:span text:style-name="T19">29</text:span><text:span text:style-name="T17"> </text:span><text:span text:style-name="T12">grudnia</text:span><text:span text:style-name="T11"> 202</text:span><text:span text:style-name="T18">3</text:span> roku</text:p>
      <text:p text:style-name="P10"/>
      <text:p text:style-name="P5"><text:span text:style-name="T6">Wysokość dotacji przyznanych przez Burmistrza Miasta Cieszyna</text:span> na realizację zadań publicznych Gminy Cieszyn <text:span text:style-name="T4">na</text:span> rok 20<text:span text:style-name="T10">2</text:span><text:span text:style-name="T18">4</text:span> </text:p>
      <text:p text:style-name="P17"><text:span text:style-name="T3">Turystyka i krajoznawstwo</text:span><text:span text:style-name="T1">– organizacja </text:span><text:span text:style-name="T2">imprez</text:span><text:span text:style-name="T1"> </text:span><text:span text:style-name="T3">turystyczno-krajoznawczych, rajdów i wycieczek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1">Nazwa oferenta</text:p>
          </table:table-cell>
          <table:table-cell table:style-name="Tabela1.A1" office:value-type="string">
            <text:p text:style-name="P2">Nazwa <text:span text:style-name="T8">zadania publicznego</text:span></text:p>
          </table:table-cell>
          <table:table-cell table:style-name="Tabela1.D1" office:value-type="string">
            <text:p text:style-name="P4">Wysokość przyznanych środków</text:p>
          </table:table-cell>
        </table:table-row>
        <table:table-row table:style-name="Tabela1.1">
          <table:table-cell table:style-name="Tabela1.A2" office:value-type="string">
            <text:p text:style-name="P12"><text:span text:style-name="T5">1</text:span>.</text:p>
          </table:table-cell>
          <table:table-cell table:style-name="Tabela1.A2" office:value-type="string">
            <text:p text:style-name="P18">Polskie Towarzystwo Turystyczno - Krajoznawcze Oddział "Beskid Śląski"</text:p>
          </table:table-cell>
          <table:table-cell table:style-name="Tabela1.A2" office:value-type="string">
            <text:p text:style-name="P27"><text:span text:style-name="T16">Aktywna turystyka g</text:span><text:span text:style-name="T15">órska na Głównym Szlaku Beskidzkim</text:span></text:p>
            <text:p text:style-name="P27"><text:span text:style-name="T13"/></text:p>
          </table:table-cell>
          <table:table-cell table:style-name="Tabela1.D2" office:value-type="string">
            <text:p text:style-name="P30">1 850,00 zł</text:p>
          </table:table-cell>
        </table:table-row>
        <table:table-row table:style-name="Tabela1.1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8">Polskie Towarzystwo Turystyczno - Krajoznawcze Oddział "Beskid Śląski"</text:p>
          </table:table-cell>
          <table:table-cell table:style-name="Tabela1.A2" office:value-type="string">
            <text:p text:style-name="P25">Cykl Młodzieżowych Rajdów Górskich na Głównym Szlaku Beskidzkim</text:p>
            <text:p text:style-name="P27"><text:span text:style-name="T14"/></text:p>
          </table:table-cell>
          <table:table-cell table:style-name="Tabela1.D2" office:value-type="string">
            <text:p text:style-name="P30">3 550,00 zł</text:p>
          </table:table-cell>
        </table:table-row>
        <table:table-row table:style-name="Tabela1.1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29">Stowarzyszenie Rehabilitacji Kultury Fizycznej Turystyki i Integracji Osób Niepełnosprawnych</text:p>
            <text:p text:style-name="P19"/>
          </table:table-cell>
          <table:table-cell table:style-name="Tabela1.A2" office:value-type="string">
            <text:p text:style-name="P28">Rajd rekreacyjny osób niepełnosprawnych</text:p>
          </table:table-cell>
          <table:table-cell table:style-name="Tabela1.D2" office:value-type="string">
            <text:p text:style-name="P30">3 600,00 zł</text:p>
          </table:table-cell>
        </table:table-row>
        <table:table-row table:style-name="Tabela1.1"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18">Polskie Towarzystwo Turystyczno - Krajoznawcze Oddział "Beskid Śląski"</text:p>
          </table:table-cell>
          <table:table-cell table:style-name="Tabela1.A2" office:value-type="string">
            <text:p text:style-name="P24">V Rowerowy Dzień Dziecka</text:p>
          </table:table-cell>
          <table:table-cell table:style-name="Tabela1.D2" office:value-type="string">
            <text:p text:style-name="P30">1 000,00 zł</text:p>
          </table:table-cell>
        </table:table-row>
        <table:table-row table:style-name="Tabela1.1"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20">Fundacja FUCCO</text:p>
          </table:table-cell>
          <table:table-cell table:style-name="Tabela1.A2" office:value-type="string">
            <text:p text:style-name="P26">Nieodkryty Cieszyn</text:p>
          </table:table-cell>
          <table:table-cell table:style-name="Tabela1.D2" office:value-type="string">
            <text:p text:style-name="P16">0,00 zł (oferta <text:s/>odrzucona z przyczyn formalnych)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">SUMA</text:p>
          </table:table-cell>
          <table:covered-table-cell/>
          <table:covered-table-cell/>
          <table:table-cell table:style-name="Tabela1.D2" office:value-type="string">
            <text:p text:style-name="P11"><text:span text:style-name="T9">1</text:span><text:span text:style-name="T10">0</text:span> 000,00 zł</text:p>
          </table:table-cell>
        </table:table-row>
      </table:table>
      <text:p text:style-name="P7"/>
      <text:p text:style-name="P21"/>
      <text:p text:style-name="P2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4:33:26.702000000</meta:creation-date>
    <meta:editing-duration>P0D</meta:editing-duration>
    <meta:editing-cycles>1</meta:editing-cycles>
    <meta:generator>LibreOffice/7.6.4.1$Windows_X86_64 LibreOffice_project/e19e193f88cd6c0525a17fb7a176ed8e6a3e2aa1</meta:generator>
    <dc:title>Załącznik  do Zarządzenia Nr 0050.781.2023 Burmistrza Miasta Cieszyna z dnia 29 grudnia 2023 roku</dc:title>
    <meta:document-statistic meta:table-count="1" meta:image-count="0" meta:object-count="0" meta:page-count="1" meta:paragraph-count="32" meta:word-count="136" meta:character-count="1008" meta:non-whitespace-character-count="901"/>
  </office:meta>
</office:document-meta>
</file>