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language="pl" fo:country="PL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1">w sprawie przetwarzania danych osobowych</text:p>
      <text:p text:style-name="P1">w związku z realizacją umowy akceptacyjnej z BGK</text:p>
      <text:p text:style-name="P2"><text:span text:style-name="T1"/></text:p>
      <text:p text:style-name="P3">Zgodnie z art. 14 Rozporządzenia Parlamentu Europejskiego i Rady (UE) 2016/679 z dnia 27 kwietnia 2016 roku w sprawie ochrony osób fizycznych w związku z przetwarzaniem danych osobowych <text:s text:c="17"/>i w sprawie swobodnego przepływu takich danych oraz uchylenia dyrektywy 95/46/WE (ogólne rozporządzenia o ochronie danych) (Dz. Urz. UE L 119 z 4.05.2016, str.1), zwanego dalej rozporządzeniem 2016/679 informujemy, Panią/Pana że:</text:p>
      <text:list xml:id="list3838881648" text:style-name="L1">
        <text:list-item>
          <text:p text:style-name="P4">Administratorem Pani/Pana danych osobowych jest Burmistrz Miasta Cieszyna, Rynek 1, <text:s text:c="14"/>43 – 400 Cieszyn, e – mail: urzad@um.cieszyn.pl;</text:p>
        </text:list-item>
        <text:list-item>
          <text:p text:style-name="P4">Dane kontaktowe Inspektora Ochrony Danych: Urząd Miejski w Cieszynie, Rynek 1, <text:s text:c="24"/>43 – 400 Cieszyn, e – mail: iod@um.cieszyn.pl;</text:p>
        </text:list-item>
        <text:list-item>
          <text:p text:style-name="P4">Pani/Pana dane osobowe będą przetwarzane w celu wykonania umowy akceptacyjnej zawartej pomiędzy Bankiem Gospodarstwa Krajowego a Gminą Cieszyn w związku z przygotowaniem <text:s text:c="12"/>i realizacją usługi online polegającej na obsłudze elektronicznych transakcji płatniczych na rzecz podmiotów publicznych na podstawie:</text:p>
        </text:list-item>
      </text:list>
      <text:list text:style-name="L2">
        <text:list-item>
          <text:list>
            <text:list-item>
              <text:p text:style-name="P5">art. 6 ust. 1 lit. f rozporządzenia 2016/679 – przetwarzanie jest niezbędne do celów wynikających z prawnie uzasadnionych interesów realizowanych przez administratora lub przez stronę trzecią;</text:p>
            </text:list-item>
          </text:list>
        </text:list-item>
      </text:list>
      <text:list xml:id="list114158594921957" text:continue-list="list3838881648" text:style-name="L1">
        <text:list-header>
          <text:p text:style-name="P4">Prawnie uzasadnionym interesem stron jest realizacja umowy akceptacyjnej;</text:p>
        </text:list-header>
        <text:list-item>
          <text:p text:style-name="P4">Pani/Pana dane osobowe będą przetwarzane w zakresie (kategorie odnośnych danych): imię <text:s text:c="15"/>i nazwisko, stanowisko oraz służbowe dane kontaktowe (adres e-mail i nr telefonu);</text:p>
        </text:list-item>
        <text:list-item>
          <text:p text:style-name="P4">Pani/Pana dane osobowe mogą być przekazane wyłącznie podmiotom, które uprawnione są do <text:s text:c="4"/>ich otrzymania przepisami prawa. Ponadto mogą być one ujawnione podmiotom, z którymi <text:s text:c="2"/>Burmistrz Miasta Cieszyna zawarł umowę na świadczenie usług serwisowych dla systemów informatycznych wykorzystywanych przy ich przetwarzaniu;</text:p>
        </text:list-item>
        <text:list-item>
          <text:p text:style-name="P4">Pani/Pana dane osobowe będą przetwarzane przez okres niezbędny do realizacji celu przetwarzania, a następnie zgodnie z:</text:p>
        </text:list-item>
      </text:list>
      <text:list text:style-name="L3">
        <text:list-item>
          <text:list>
            <text:list-item>
              <text:p text:style-name="P6">ustawą z dnia 14 lipca 1983 r. o narodowym zasobie archiwalnym i archiwach,</text:p>
            </text:list-item>
            <text:list-item>
              <text:p text:style-name="P6">rozporządzeniem Prezesa Rady Ministrów z dnia 18 stycznia 2011 r. w sprawie instrukcji kancelaryjnej, jednolitych rzeczowych wykazów akt oraz instrukcji w sprawie organizacji <text:s text:c="14"/>i zakresu działania archiwów zakładowych;</text:p>
            </text:list-item>
          </text:list>
        </text:list-item>
      </text:list>
      <text:list xml:id="list114159020045244" text:continue-list="list114158594921957" text:style-name="L1">
        <text:list-item>
          <text:p text:style-name="P4">Ma Pani/Pan prawo do:</text:p>
        </text:list-item>
      </text:list>
      <text:list text:style-name="L4">
        <text:list-item>
          <text:list>
            <text:list-item>
              <text:p text:style-name="P7">dostępu do treści swoich danych osobowych,</text:p>
            </text:list-item>
            <text:list-item>
              <text:p text:style-name="P7">sprostowania swoich danych osobowych,</text:p>
            </text:list-item>
            <text:list-item>
              <text:p text:style-name="P7">usunięcia danych osobowych,</text:p>
            </text:list-item>
            <text:list-item>
              <text:p text:style-name="P7">ograniczenia przetwarzania danych osobowych,</text:p>
            </text:list-item>
            <text:list-item>
              <text:p text:style-name="P7">wniesienia sprzeciwu wobec przetwarzania danych,</text:p>
            </text:list-item>
            <text:list-item>
              <text:p text:style-name="P7">wniesienia skargi do Prezesa Urzędu Ochrony Danych Osobowych, ul. Stawki 2, 00-193 Warszawa, gdy uzna Pani/Pan, iż przetwarzanie danych osobowych dotyczących Pani/Pana danych osobowych, narusza przepisy rozporządzenia 2016/679;</text:p>
            </text:list-item>
          </text:list>
        </text:list-item>
      </text:list>
      <text:list text:continue-list="list114159020045244" text:style-name="L1">
        <text:list-item>
          <text:p text:style-name="P4">Pani/Pana dane Gmina Cieszyn, jako strona umowy akceptacyjnej otrzymała od „BGK”, Bank Gospodarstwa Krajowego, Al. Jerozolimskie 7, 00-955 Warszawa;</text:p>
        </text:list-item>
        <text:list-item>
          <text:p text:style-name="P4">Pani/Pana dane nie będą wykorzystywane do zautomatyzowanego podejmowania decyzji, <text:s text:c="18"/>w tym profilowania, o którym mowa w art. 22 ust. 1 i 4 rozporządzenia 2016/67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1:39:07.355000000</meta:creation-date>
    <meta:generator>LibreOffice/7.6.4.1$Windows_X86_64 LibreOffice_project/e19e193f88cd6c0525a17fb7a176ed8e6a3e2aa1</meta:generator>
    <meta:editing-duration>P0D</meta:editing-duration>
    <meta:editing-cycles>1</meta:editing-cycles>
    <dc:title>Klauzula informacyjna w sprawie przetwarzania danych osobowych w związku z realizacją umowy akceptacyjnej z BGK</dc:title>
    <meta:print-date>2023-12-28T11:39:44.928000000</meta:print-date>
    <meta:printed-by>Pliki PDF</meta:printed-by>
    <meta:document-statistic meta:table-count="0" meta:image-count="0" meta:object-count="0" meta:page-count="1" meta:paragraph-count="23" meta:word-count="413" meta:character-count="3153" meta:non-whitespace-character-count="2656"/>
  </office:meta>
</office:document-meta>
</file>