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838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1.3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39" style:family="table-cell" style:parent-style-name="Default">
      <style:table-cell-properties fo:wrap-option="wrap"/>
      <style:text-properties style:font-name="Times New Roman" fo:language="none" fo:country="none" style:font-name-asian="Mangal" style:language-asian="none" style:country-asian="none" style:font-name-complex="Tahoma" style:language-complex="en" style:country-complex="US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wrap-option="wrap"/>
      <style:text-properties style:font-name="Times New Roman" fo:language="none" fo:country="none" style:font-name-asian="Mangal" style:language-asian="none" style:country-asian="none" style:font-name-complex="Tahoma" style:language-complex="en" style:country-complex="US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size="10pt" fo:language="none" fo:country="none" fo:font-weight="normal" style:letter-kerning="true" style:font-name-asian="Mangal" style:font-size-asian="10pt" style:language-asian="none" style:country-asian="none" style:font-weight-asian="normal" style:font-size-complex="10pt" style:font-weight-complex="normal"/>
    </style:style>
    <style:style style:name="T4" style:family="text">
      <style:text-properties style:use-window-font-color="true" loext:opacity="0%" style:font-name="Times New Roman" fo:font-size="10pt" fo:language="none" fo:country="none" fo:font-weight="normal" style:letter-kerning="true" style:font-name-asian="Mangal" style:font-size-asian="10pt" style:language-asian="none" style:country-asian="none" style:font-weight-asian="normal" style:font-name-complex="Times New Roman" style:font-size-complex="10pt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9" style:family="text">
      <style:text-properties fo:font-size="10pt"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 style:use-window-font-color="true" style:font-name="Times New Roman" style:font-name-complex="Times New Roman"/>
    </style:style>
  </office:automatic-styles>
  <office:body>
    <office:spreadsheet>
      <table:table table:name="załacznik nr 1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9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8"/>
        <table:table-column table:style-name="co8" table:default-cell-style-name="ce28"/>
        <table:table-row table:style-name="ro1">
          <table:table-cell table:style-name="Default" table:number-columns-repeated="3"/>
          <table:table-cell table:style-name="ce27" office:value-type="string" calcext:value-type="string" table:number-columns-spanned="5" table:number-rows-spanned="2">
            <text:p><text:span text:style-name="T8">Załącznik do Zarządzenia nr 0050.723.2023 Burmistrza Miasta Cieszyna z dnia 13 grudnia 2023 r.                     Załącznik nr 2 do Instrukcji </text:span><text:span text:style-name="T9">regulującej sprawy gospodarki paliwowej w jednostkach Ochotniczych Straży Pożarnych  z terenu miasta Cieszyna</text:span>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3"/>
          <table:covered-table-cell table:number-columns-repeated="5" table:style-name="Default"/>
        </table:table-row>
        <table:table-row table:style-name="ro3">
          <table:table-cell table:style-name="ce12" office:value-type="string" calcext:value-type="string">
            <text:p>Lp.</text:p>
          </table:table-cell>
          <table:table-cell office:value-type="string" calcext:value-type="string">
            <text:p>Jednostka OSP</text:p>
          </table:table-cell>
          <table:table-cell table:style-name="ce15" office:value-type="string" calcext:value-type="string">
            <text:p>Nazwa pojazdu samochodowego</text:p>
          </table:table-cell>
          <table:table-cell table:style-name="ce15" office:value-type="string" calcext:value-type="string">
            <text:p>Rodzaj paliwa</text:p>
          </table:table-cell>
          <table:table-cell table:style-name="ce15" office:value-type="string" calcext:value-type="string">
            <text:p>Norma zużycia paliwa l/100 km</text:p>
          </table:table-cell>
          <table:table-cell table:style-name="ce15" office:value-type="string" calcext:value-type="string">
            <text:p>Autopompa l/h</text:p>
          </table:table-cell>
          <table:table-cell table:style-name="ce15" office:value-type="string" calcext:value-type="string">
            <text:p>Praca silnika na postoju l/min</text:p>
          </table:table-cell>
          <table:table-cell table:style-name="ce15" office:value-type="string" calcext:value-type="string">
            <text:p>Rozruch silnika (l)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OSP Cieszyn-Boguszowice</text:p>
          </table:table-cell>
          <table:table-cell table:style-name="ce18" office:value-type="string" calcext:value-type="string">
            <text:p>-VOLVO typ FL 614 rodzaj GBA 2,2/24</text:p>
            <text:p>- <text:span text:style-name="T7">SCI 21113</text:span></text:p>
          </table:table-cell>
          <table:table-cell office:value-type="string" calcext:value-type="string">
            <text:p>ON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[.E4]*0.005" office:value-type="float" office:value="0.125" calcext:value-type="float">
            <text:p>0,13</text:p>
          </table:table-cell>
          <table:table-cell table:formula="of:=[.G4]*5" office:value-type="float" office:value="0.625" calcext:value-type="float">
            <text:p>0,63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OSP Cieszyn-Bobrek</text:p>
          </table:table-cell>
          <table:table-cell office:value-type="string" calcext:value-type="string">
            <text:p>- FORD Transit       rodzaj GLM</text:p>
            <text:p>- <text:span text:style-name="T7">SCI 33WW</text:span></text:p>
          </table:table-cell>
          <table:table-cell office:value-type="string" calcext:value-type="string">
            <text:p>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ak</text:p>
          </table:table-cell>
          <table:table-cell table:formula="of:=[.E5]*0.005" office:value-type="float" office:value="0.075" calcext:value-type="float">
            <text:p>0,08</text:p>
          </table:table-cell>
          <table:table-cell table:formula="of:=[.G5]*5" office:value-type="float" office:value="0.375" calcext:value-type="float">
            <text:p>0,3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OSP Cieszyn-Bobrek</text:p>
          </table:table-cell>
          <table:table-cell table:style-name="ce25" office:value-type="string" calcext:value-type="string">
            <text:p>- IVECO Eurocargo rodzaj GBA 3,5/27</text:p>
            <text:p>- <text:span text:style-name="T7">SCI 70470</text:span></text:p>
          </table:table-cell>
          <table:table-cell office:value-type="string" calcext:value-type="string">
            <text:p>O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E6]*0.005" office:value-type="float" office:value="0.15" calcext:value-type="float">
            <text:p>0,15</text:p>
          </table:table-cell>
          <table:table-cell table:formula="of:=[.G6]*5" office:value-type="float" office:value="0.75" calcext:value-type="float">
            <text:p>0,7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OSP Cieszyn-Bobrek</text:p>
          </table:table-cell>
          <table:table-cell office:value-type="string" calcext:value-type="string">
            <text:p>- SCANIA typ P 360          rodzaj GCBA 5/32</text:p>
            <text:p>- <text:span text:style-name="T7">SCI 61483</text:span></text:p>
          </table:table-cell>
          <table:table-cell office:value-type="string" calcext:value-type="string">
            <text:p>ON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formula="of:=[.E7]*0.005" office:value-type="float" office:value="0.2" calcext:value-type="float">
            <text:p>0,20</text:p>
          </table:table-cell>
          <table:table-cell table:formula="of:=[.G7]*5" office:value-type="float" office:value="1" calcext:value-type="float">
            <text:p>1,00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OSP Cieszyn- <text:s text:c="2"/>Krasna</text:p>
          </table:table-cell>
          <table:table-cell table:style-name="ce18" office:value-type="string" calcext:value-type="string">
            <text:p>- VOLVO  typ FL 614 rodzaj GBA 2,4/17</text:p>
            <text:p>- <text:span text:style-name="T7">SCI U199</text:span></text:p>
          </table:table-cell>
          <table:table-cell office:value-type="string" calcext:value-type="string">
            <text:p>ON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formula="of:=[.E8]*0.005" office:value-type="float" office:value="0.13" calcext:value-type="float">
            <text:p>0,13</text:p>
          </table:table-cell>
          <table:table-cell table:formula="of:=[.G8]*5" office:value-type="float" office:value="0.65" calcext:value-type="float">
            <text:p>0,6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OSP Cieszyn-Marklowice</text:p>
          </table:table-cell>
          <table:table-cell table:style-name="ce25" office:value-type="string" calcext:value-type="string">
            <text:p>- IVECO Eurocargo rodzaj GBA 3,5/27</text:p>
            <text:p>- <text:span text:style-name="T7">SCI 66616</text:span></text:p>
          </table:table-cell>
          <table:table-cell office:value-type="string" calcext:value-type="string">
            <text:p>ON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[.E9]*0.005" office:value-type="float" office:value="0.15" calcext:value-type="float">
            <text:p>0,15</text:p>
          </table:table-cell>
          <table:table-cell table:formula="of:=[.G9]*5" office:value-type="float" office:value="0.75" calcext:value-type="float">
            <text:p>0,75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OSP Cieszyn-Marklowice</text:p>
          </table:table-cell>
          <table:table-cell office:value-type="string" calcext:value-type="string">
            <text:p>- LUBLIN                 rodzaj GLM 8</text:p>
            <text:p>- <text:span text:style-name="T7">SCI K754</text:span></text:p>
          </table:table-cell>
          <table:table-cell office:value-type="string" calcext:value-type="string">
            <text:p>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ak</text:p>
          </table:table-cell>
          <table:table-cell table:formula="of:=[.E10]*0.005" office:value-type="float" office:value="0.075" calcext:value-type="float">
            <text:p>0,08</text:p>
          </table:table-cell>
          <table:table-cell table:formula="of:=[.G10]*5" office:value-type="float" office:value="0.375" calcext:value-type="float">
            <text:p>0,38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OSP Cieszyn-Mnisztwo</text:p>
          </table:table-cell>
          <table:table-cell office:value-type="string" calcext:value-type="string">
            <text:p>- FORD Transit DC460EF   rodzaj GLM</text:p>
            <text:p>- <text:span text:style-name="T7">SCI 41010</text:span></text:p>
          </table:table-cell>
          <table:table-cell office:value-type="string" calcext:value-type="string">
            <text:p>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ak</text:p>
          </table:table-cell>
          <table:table-cell table:formula="of:=[.E11]*0.005" office:value-type="float" office:value="0.075" calcext:value-type="float">
            <text:p>0,08</text:p>
          </table:table-cell>
          <table:table-cell table:formula="of:=[.G11]*5" office:value-type="float" office:value="0.375" calcext:value-type="float">
            <text:p>0,38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OSP Cieszyn- <text:s text:c="2"/>Pastwiska</text:p>
          </table:table-cell>
          <table:table-cell table:style-name="ce26" office:value-type="string" calcext:value-type="string">
            <text:p>- RENAULT RANGE rodzaj D16 GBA 3/16   <text:span text:style-name="T2">  - SCI0998F</text:span></text:p>
          </table:table-cell>
          <table:table-cell office:value-type="string" calcext:value-type="string">
            <text:p>ON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0.17" calcext:value-type="float">
            <text:p>0,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OSP Cieszyn- <text:s text:c="2"/>Pastwiska</text:p>
          </table:table-cell>
          <table:table-cell office:value-type="string" calcext:value-type="string">
            <text:p>- Volkswagen T4 GLM <text:span text:style-name="T2">-SCI6998E</text:span></text:p>
          </table:table-cell>
          <table:table-cell office:value-type="string" calcext:value-type="string">
            <text:p>P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ak</text:p>
          </table:table-cell>
          <table:table-cell office:value-type="float" office:value="0.08" calcext:value-type="float">
            <text:p>0,08</text:p>
          </table:table-cell>
          <table:table-cell office:value-type="float" office:value="0.38" calcext:value-type="float">
            <text:p>0,38</text:p>
          </table:table-cell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OSP Cieszyn-Mnisztwo</text:p>
          </table:table-cell>
          <table:table-cell table:style-name="ce26" office:value-type="string" calcext:value-type="string">
            <text:p>- RENAULT MDB3 rodzaj D16 GBA 3/16   <text:span text:style-name="T2">  - SCI6998J</text:span></text:p>
          </table:table-cell>
          <table:table-cell office:value-type="string" calcext:value-type="string">
            <text:p>ON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0.17" calcext:value-type="float">
            <text:p>0,17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9cm" fo:margin-bottom="1.82cm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2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08:33:44.772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1" meta:cell-count="97" meta:object-count="0"/>
  </office:meta>
</office:document-meta>
</file>