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.25cm" style:auto-text-indent="false"/>
      <style:text-properties officeooo:paragraph-rsid="00027fd5"/>
    </style:style>
    <style:style style:name="P2" style:family="paragraph" style:parent-style-name="Standard">
      <style:paragraph-properties fo:text-align="end" style:justify-single-word="false"/>
      <style:text-properties officeooo:paragraph-rsid="00161378"/>
    </style:style>
    <style:style style:name="P3" style:family="paragraph" style:parent-style-name="Standard">
      <style:paragraph-properties fo:margin-top="0.176cm" fo:margin-bottom="0cm" style:contextual-spacing="false" fo:text-align="end" style:justify-single-word="false"/>
      <style:text-properties officeooo:paragraph-rsid="00161378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027fd5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true" fo:text-align="end" style:justify-single-word="false"/>
      <style:text-properties fo:color="#000000" loext:opacity="100%" style:font-name="Times New Roman" fo:font-size="11pt" officeooo:paragraph-rsid="00027fd5" style:font-size-asian="11pt" style:font-name-complex="Times New Roman1" style:font-size-complex="11pt"/>
    </style:style>
    <style:style style:name="P6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fo:font-size="11pt" fo:language="en" fo:country="US" officeooo:paragraph-rsid="00027fd5" style:font-size-asian="11pt" style:font-name-complex="Times New Roman1" style:font-size-complex="11pt"/>
    </style:style>
    <style:style style:name="P7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fo:font-weight="bold" officeooo:paragraph-rsid="00161378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fo:font-weight="bold" officeooo:paragraph-rsid="00161378" style:font-name-asian="Liberation Serif2" style:font-size-asian="11pt" style:font-weight-asian="bold" style:font-name-complex="Liberation Serif2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27fd5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27fd5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27fd5" style:font-name-asian="Symbol" style:font-size-asian="12pt" style:font-weight-asian="bold" style:font-name-complex="Times New Roman1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fo:font-weight="bold" officeooo:paragraph-rsid="00027fd5" style:font-name-asian="Symbol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4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6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en" fo:country="US" officeooo:paragraph-rsid="00027fd5" style:font-size-asian="12pt" style:font-name-complex="Times New Roman1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language="en" fo:country="US" fo:font-weight="bold" officeooo:paragraph-rsid="00027fd5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officeooo:paragraph-rsid="00027f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Times New Roman" fo:font-size="10pt" fo:font-style="normal" fo:font-weight="normal" officeooo:paragraph-rsid="0016137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0pt" fo:font-weight="bold" officeooo:paragraph-rsid="00161378" style:font-name-asian="Liberation Serif2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officeooo:paragraph-rsid="00161378" style:font-name-complex="Times New Roman"/>
    </style:style>
    <style:style style:name="P24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officeooo:paragraph-rsid="00161378" style:font-name-complex="Times New Roman"/>
    </style:style>
    <style:style style:name="P25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Times New Roman" officeooo:paragraph-rsid="00161378" style:font-name-complex="Times New Roman"/>
    </style:style>
    <style:style style:name="P26" style:family="paragraph" style:parent-style-name="Standard">
      <style:paragraph-properties fo:margin-top="0.176cm" fo:margin-bottom="0cm" style:contextual-spacing="false" fo:text-align="center" style:justify-single-word="false" style:snap-to-layout-grid="false"/>
      <style:text-properties fo:color="#000000" loext:opacity="100%" style:font-name="Times New Roman" fo:font-weight="bold" officeooo:paragraph-rsid="00161378" style:font-weight-asian="bold" style:font-name-complex="Times New Roman"/>
    </style:style>
    <style:style style:name="P27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weight="bold" officeooo:paragraph-rsid="00161378" style:font-weight-asian="bold" style:font-name-complex="Times New Roman"/>
    </style:style>
    <style:style style:name="P28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fo:font-weight="bold" officeooo:paragraph-rsid="00161378" style:font-weight-asian="bold" style:font-name-complex="Times New Roman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officeooo:paragraph-rsid="00027fd5" style:font-size-asian="11pt" style:font-name-complex="Times New Roman1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1pt" officeooo:paragraph-rsid="00027fd5" style:font-size-asian="11pt" style:font-name-complex="Times New Roman1" style:font-size-complex="11pt"/>
    </style:style>
    <style:style style:name="P31" style:family="paragraph" style:parent-style-name="Standard">
      <style:text-properties style:font-name="Times New Roman" fo:font-size="11pt" officeooo:paragraph-rsid="00027fd5" style:font-size-asian="11pt" style:font-size-complex="11pt"/>
    </style:style>
    <style:style style:name="P32" style:family="paragraph" style:parent-style-name="Standard">
      <style:paragraph-properties fo:margin-top="0.423cm" fo:margin-bottom="0cm" style:contextual-spacing="false"/>
      <style:text-properties style:font-name="Times New Roman" fo:font-size="11pt" officeooo:paragraph-rsid="00027fd5" style:font-size-asian="11pt" style:font-size-complex="11pt"/>
    </style:style>
    <style:style style:name="P33" style:family="paragraph" style:parent-style-name="Standard">
      <style:paragraph-properties fo:margin-top="0.212cm" fo:margin-bottom="0cm" style:contextual-spacing="false"/>
      <style:text-properties style:font-name="Times New Roman" fo:font-size="11pt" officeooo:paragraph-rsid="00027fd5" style:font-size-asian="11pt" style:font-size-complex="11pt"/>
    </style:style>
    <style:style style:name="P34" style:family="paragraph" style:parent-style-name="Standard">
      <style:paragraph-properties fo:line-height="150%"/>
      <style:text-properties style:font-name="Times New Roman" fo:font-size="11pt" officeooo:paragraph-rsid="00027fd5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officeooo:paragraph-rsid="00027fd5" style:font-size-asian="11pt" style:font-size-complex="11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1pt" officeooo:paragraph-rsid="00027fd5" style:font-size-asian="11pt" style:font-size-complex="11pt"/>
    </style:style>
    <style:style style:name="P3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officeooo:paragraph-rsid="00027fd5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27fd5" style:font-size-asian="11pt" style:font-weight-asian="bold" style:font-size-complex="11pt"/>
    </style:style>
    <style:style style:name="P39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Times New Roman" fo:font-size="11pt" fo:font-weight="bold" officeooo:paragraph-rsid="00027fd5" style:font-size-asian="11pt" style:font-weight-asian="bold" style:font-size-complex="11pt"/>
    </style:style>
    <style:style style:name="P40" style:family="paragraph" style:parent-style-name="Standard">
      <style:text-properties style:font-name="Times New Roman" fo:font-size="11pt" fo:font-weight="bold" officeooo:paragraph-rsid="00027fd5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11.001cm" fo:text-align="center" style:justify-single-word="false" fo:text-indent="0cm" style:auto-text-indent="false"/>
      <style:text-properties style:font-name="Times New Roman" fo:font-size="11pt" fo:font-style="italic" officeooo:paragraph-rsid="00027fd5" style:font-size-asian="11pt" style:font-style-asian="italic" style:font-size-complex="11pt"/>
    </style:style>
    <style:style style:name="P42" style:family="paragraph" style:parent-style-name="Standard">
      <style:paragraph-properties fo:break-before="page"/>
      <style:text-properties style:font-name="Times New Roman" fo:font-size="11pt" officeooo:paragraph-rsid="00027fd5" style:font-name-asian="Liberation Serif1" style:font-size-asian="11pt" style:font-name-complex="Liberation Serif1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imes New Roman" officeooo:paragraph-rsid="00027fd5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45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47" style:family="paragraph" style:parent-style-name="Standard">
      <style:text-properties style:font-name="Times New Roman" fo:font-size="12pt" officeooo:paragraph-rsid="00027fd5" style:font-size-asian="12pt" style:font-name-complex="Times New Roman1" style:font-size-complex="12pt"/>
    </style:style>
    <style:style style:name="P48" style:family="paragraph" style:parent-style-name="Standard">
      <style:text-properties style:font-name="Times New Roman" fo:font-size="12pt" officeooo:paragraph-rsid="00107a28" style:font-size-asian="12pt" style:font-name-complex="Times New Roman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027fd5" style:font-size-asian="12pt" style:font-size-complex="12pt"/>
    </style:style>
    <style:style style:name="P50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27fd5" style:font-size-asian="12pt" style:font-size-complex="12pt"/>
    </style:style>
    <style:style style:name="P53" style:family="paragraph" style:parent-style-name="Standard">
      <style:text-properties style:font-name="Times New Roman" fo:font-size="12pt" officeooo:paragraph-rsid="00027fd5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7fd5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d807a" officeooo:paragraph-rsid="004d807a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027f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27fd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officeooo:paragraph-rsid="00027fd5" fo:background-color="#ffff00" style:font-size-asian="12pt" style:font-name-complex="Times New Roman1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d807a" officeooo:paragraph-rsid="004d807a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/>
      <style:text-properties officeooo:paragraph-rsid="00161378"/>
    </style:style>
    <style:style style:name="P63" style:family="paragraph" style:parent-style-name="Standard">
      <style:paragraph-properties fo:margin-top="0.176cm" fo:margin-bottom="0cm" style:contextual-spacing="false" fo:text-align="center" style:justify-single-word="false"/>
      <style:text-properties officeooo:paragraph-rsid="00161378"/>
    </style:style>
    <style:style style:name="P64" style:family="paragraph" style:parent-style-name="Standard">
      <style:paragraph-properties fo:text-align="center" style:justify-single-word="false"/>
      <style:text-properties fo:font-size="11pt" officeooo:paragraph-rsid="00161378" style:font-size-asian="11pt" style:font-size-complex="11pt"/>
    </style:style>
    <style:style style:name="P65" style:family="paragraph" style:parent-style-name="Standard">
      <style:paragraph-properties style:snap-to-layout-grid="false"/>
      <style:text-properties fo:font-size="11pt" officeooo:paragraph-rsid="00161378" style:font-size-asian="11pt" style:font-size-complex="11pt"/>
    </style:style>
    <style:style style:name="P66" style:family="paragraph" style:parent-style-name="Standard">
      <style:paragraph-properties fo:text-align="end" style:justify-single-word="false"/>
      <style:text-properties fo:font-size="11pt" officeooo:paragraph-rsid="00161378" style:font-size-asian="11pt" style:font-size-complex="11pt"/>
    </style:style>
    <style:style style:name="P67" style:family="paragraph" style:parent-style-name="Standard">
      <style:paragraph-properties fo:margin-left="0.896cm" fo:margin-right="0cm" fo:text-indent="0cm" style:auto-text-indent="false"/>
      <style:text-properties fo:font-size="11pt" officeooo:paragraph-rsid="00161378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officeooo:paragraph-rsid="00161378" style:font-name-asian="Liberation Serif2" style:font-size-asian="11pt" style:font-name-complex="Liberation Serif2" style:font-size-complex="11pt"/>
    </style:style>
    <style:style style:name="P69" style:family="paragraph" style:parent-style-name="Standard">
      <style:paragraph-properties fo:margin-left="0.896cm" fo:margin-right="0cm" fo:text-indent="0cm" style:auto-text-indent="false"/>
      <style:text-properties fo:font-size="11pt" fo:font-weight="bold" officeooo:paragraph-rsid="00161378" style:font-size-asian="11pt" style:font-weight-asian="bold" style:font-size-complex="11pt"/>
    </style:style>
    <style:style style:name="P70" style:family="paragraph" style:parent-style-name="Standard">
      <style:paragraph-properties fo:text-align="center" style:justify-single-word="false"/>
      <style:text-properties fo:font-weight="bold" officeooo:paragraph-rsid="00161378" style:font-weight-asian="bold"/>
    </style:style>
    <style:style style:name="P71" style:family="paragraph" style:parent-style-name="Standard">
      <style:paragraph-properties fo:text-align="center" style:justify-single-word="false"/>
      <style:text-properties fo:font-size="10pt" officeooo:paragraph-rsid="00161378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Arial" fo:font-weight="bold" officeooo:paragraph-rsid="00161378" style:font-weight-asian="bold" style:font-name-complex="Arial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" officeooo:paragraph-rsid="00161378" style:font-name-complex="Arial"/>
    </style:style>
    <style:style style:name="P74" style:family="paragraph" style:parent-style-name="Standard">
      <style:paragraph-properties fo:text-align="center" style:justify-single-word="false"/>
      <style:text-properties style:font-name="Arial" officeooo:paragraph-rsid="00161378" style:font-name-complex="Arial"/>
    </style:style>
    <style:style style:name="P75" style:family="paragraph" style:parent-style-name="Standard">
      <style:paragraph-properties fo:text-align="end" style:justify-single-word="false" style:snap-to-layout-grid="false"/>
      <style:text-properties style:font-name="Arial" officeooo:paragraph-rsid="00161378" style:font-name-complex="Arial"/>
    </style:style>
    <style:style style:name="P76" style:family="paragraph" style:parent-style-name="Standard">
      <style:paragraph-properties fo:text-align="end" style:justify-single-word="false"/>
      <style:text-properties style:font-name="Arial" officeooo:paragraph-rsid="00161378" style:font-name-complex="Arial"/>
    </style:style>
    <style:style style:name="P77" style:family="paragraph" style:parent-style-name="Standard">
      <style:paragraph-properties style:snap-to-layout-grid="false"/>
      <style:text-properties style:font-name="Arial" officeooo:paragraph-rsid="00161378" style:font-name-complex="Arial"/>
    </style:style>
    <style:style style:name="P78" style:family="paragraph" style:parent-style-name="Standard">
      <style:text-properties style:font-name="Arial" officeooo:paragraph-rsid="00161378" style:font-name-complex="Arial"/>
    </style:style>
    <style:style style:name="P79" style:family="paragraph" style:parent-style-name="Standard">
      <style:paragraph-properties fo:margin-left="1.095cm" fo:margin-right="0cm" fo:text-indent="0cm" style:auto-text-indent="false"/>
      <style:text-properties style:font-name="Arial" officeooo:paragraph-rsid="00161378" style:font-name-complex="Arial"/>
    </style:style>
    <style:style style:name="P80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Arial" fo:font-size="10pt" officeooo:paragraph-rsid="00161378" style:font-name-asian="Liberation Serif2" style:font-size-asian="10pt" style:font-name-complex="Arial" style:font-size-complex="10pt"/>
    </style:style>
    <style:style style:name="P81" style:family="paragraph" style:parent-style-name="Standard">
      <style:paragraph-properties fo:margin-left="1.095cm" fo:margin-right="0cm" fo:text-indent="0cm" style:auto-text-indent="false"/>
      <style:text-properties style:font-name="Arial" officeooo:paragraph-rsid="00161378" style:font-name-asian="Arial" style:font-name-complex="Arial"/>
    </style:style>
    <style:style style:name="P82" style:family="paragraph" style:parent-style-name="Standard">
      <style:paragraph-properties fo:text-align="justify" style:justify-single-word="false"/>
      <style:text-properties officeooo:paragraph-rsid="00474bc1"/>
    </style:style>
    <style:style style:name="P83" style:family="paragraph" style:parent-style-name="Standard" style:list-style-name="WWNum7">
      <style:paragraph-properties fo:text-align="justify" style:justify-single-word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84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4df7cc" style:font-size-asian="12pt" style:font-name-complex="Times New Roman1" style:font-size-complex="12pt"/>
    </style:style>
    <style:style style:name="P85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6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7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8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9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90" style:family="paragraph" style:parent-style-name="Standard" style:list-style-name="WWNum7">
      <style:paragraph-properties fo:text-align="justify" style:justify-single-word="false"/>
      <style:text-properties style:font-name="Times New Roman" fo:font-size="12pt" officeooo:paragraph-rsid="00027fd5" style:font-size-asian="12pt" style:font-size-complex="12pt"/>
    </style:style>
    <style:style style:name="P91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2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3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4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5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27fd5"/>
    </style:style>
    <style:style style:name="P96" style:family="paragraph" style:parent-style-name="Standard" style:list-style-name="WWNum7">
      <style:paragraph-properties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97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98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9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00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01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fo:background-color="transparent" style:font-size-asian="12pt" style:font-name-complex="Times New Roman1" style:font-size-complex="12pt"/>
    </style:style>
    <style:style style:name="P102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name-asian="Symbol" style:font-size-asian="12pt" style:font-name-complex="Times New Roman1" style:font-size-complex="12pt"/>
    </style:style>
    <style:style style:name="P103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27fd5"/>
    </style:style>
    <style:style style:name="P104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27fd5"/>
    </style:style>
    <style:style style:name="P105" style:family="paragraph" style:parent-style-name="Standard" style:master-page-name="Konwertuj_20_2">
      <style:paragraph-properties fo:margin-top="0.176cm" fo:margin-bottom="0cm" style:contextual-spacing="false" fo:text-align="end" style:justify-single-word="false" style:page-number="auto"/>
      <style:text-properties officeooo:paragraph-rsid="00161378"/>
    </style:style>
    <style:style style:name="P106" style:family="paragraph" style:parent-style-name="Standard" style:master-page-name="Standard">
      <style:paragraph-properties fo:margin-left="0cm" fo:margin-right="0cm" fo:margin-top="0cm" fo:margin-bottom="0cm" style:contextual-spacing="true" fo:text-align="end" style:justify-single-word="false" fo:text-indent="0.25cm" style:auto-text-indent="false" style:page-number="auto"/>
      <style:text-properties officeooo:paragraph-rsid="00027fd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" fo:font-size="11pt" officeooo:rsid="0052a14f" style:font-size-asian="11pt" style:font-name-complex="Times New Roman1" style:font-size-complex="11pt"/>
    </style:style>
    <style:style style:name="T4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000000" loext:opacity="100%" style:font-name="Times New Roman" fo:font-size="11pt" fo:font-weight="normal" officeooo:rsid="0052a14f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fo:color="#000000" loext:opacity="100%" style:font-name="Times New Roman" fo:font-size="13pt" fo:font-weight="bold" officeooo:rsid="000f8127" style:font-size-asian="13pt" style:font-weight-asian="bold" style:font-name-complex="Times New Roman1" style:font-size-complex="13pt" style:font-weight-complex="bold"/>
    </style:style>
    <style:style style:name="T8" style:family="text">
      <style:text-properties fo:color="#000000" loext:opacity="100%" style:font-name="Times New Roman" fo:font-size="13pt" fo:font-weight="bold" officeooo:rsid="00190289" style:font-size-asian="13pt" style:font-weight-asian="bold" style:font-name-complex="Times New Roman1" style:font-size-complex="13pt" style:font-weight-complex="bold"/>
    </style:style>
    <style:style style:name="T9" style:family="text">
      <style:text-properties fo:color="#000000" loext:opacity="100%" style:font-name="Times New Roman" fo:font-size="13pt" fo:font-weight="bold" officeooo:rsid="0050c6bc" style:font-size-asian="13pt" style:font-weight-asian="bold" style:font-name-complex="Times New Roman1" style:font-size-complex="13pt" style:font-weight-complex="bold"/>
    </style:style>
    <style:style style:name="T10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086d50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107a28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000000" loext:opacity="100%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color="#000000" loext:opacity="100%" style:font-name-complex="Times New Roman1"/>
    </style:style>
    <style:style style:name="T18" style:family="text">
      <style:text-properties fo:color="#000000" loext:opacity="100%" fo:language="en" fo:country="US" fo:font-weight="bold" style:font-weight-asian="bold" style:font-name-complex="Times New Roman1"/>
    </style:style>
    <style:style style:name="T19" style:family="text">
      <style:text-properties fo:color="#000000" loext:opacity="100%" fo:background-color="transparent" loext:char-shading-value="0" style:font-name-complex="Times New Roman1"/>
    </style:style>
    <style:style style:name="T20" style:family="text">
      <style:text-properties fo:color="#000000" loext:opacity="100%" officeooo:rsid="0005da6a" fo:background-color="transparent" loext:char-shading-value="0" style:font-name-complex="Times New Roman1"/>
    </style:style>
    <style:style style:name="T21" style:family="text">
      <style:text-properties fo:color="#000000" loext:opacity="100%" officeooo:rsid="00086d50" fo:background-color="transparent" loext:char-shading-value="0" style:font-name-complex="Times New Roman1"/>
    </style:style>
    <style:style style:name="T22" style:family="text">
      <style:text-properties fo:color="#000000" loext:opacity="100%" officeooo:rsid="002c9fd0" fo:background-color="transparent" loext:char-shading-value="0" style:font-name-complex="Times New Roman1"/>
    </style:style>
    <style:style style:name="T23" style:family="text">
      <style:text-properties fo:color="#000000" loext:opacity="100%" style:text-underline-style="none" fo:background-color="transparent" loext:char-shading-value="0" style:font-name-complex="Times New Roman1"/>
    </style:style>
    <style:style style:name="T24" style:family="text">
      <style:text-properties fo:color="#000000" loext:opacity="100%" style:text-underline-style="none" officeooo:rsid="00027fd5" fo:background-color="transparent" loext:char-shading-value="0" style:font-name-complex="Times New Roman1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name-asian="Liberation Serif1" style:font-size-asian="11pt" style:font-weight-asian="bold" style:font-name-complex="Liberation Serif1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style:font-name-asian="Liberation Serif2" style:font-size-asian="11pt" style:font-name-complex="Liberation Serif2" style:font-size-complex="11pt"/>
    </style:style>
    <style:style style:name="T29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1" style:family="text">
      <style:text-properties style:font-name="Times New Roman" fo:font-size="13pt" fo:font-weight="bold" officeooo:rsid="00047ca0" style:font-size-asian="13pt" style:font-weight-asian="bold" style:font-size-complex="13pt" style:font-weight-complex="bold"/>
    </style:style>
    <style:style style:name="T32" style:family="text">
      <style:text-properties style:font-name="Times New Roman" fo:font-size="13pt" fo:font-weight="bold" officeooo:rsid="0050c6bc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086d50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0f8127" style:font-size-asian="12pt" style:font-name-complex="Times New Roman1" style:font-size-complex="12pt"/>
    </style:style>
    <style:style style:name="T36" style:family="text">
      <style:text-properties style:font-name="Times New Roman" fo:font-size="12pt" officeooo:rsid="00107a28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1dd382" style:font-size-asian="12pt" style:font-name-complex="Times New Roman1" style:font-size-complex="12pt"/>
    </style:style>
    <style:style style:name="T38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107a28" fo:background-color="transparent" loext:char-shading-value="0" style:font-size-asian="12pt" style:font-name-complex="Times New Roman1" style:font-size-complex="12pt"/>
    </style:style>
    <style:style style:name="T40" style:family="text">
      <style:text-properties style:font-name="Times New Roman" fo:font-size="12pt" officeooo:rsid="00425ed9" fo:background-color="transparent" loext:char-shading-value="0" style:font-size-asian="12pt" style:font-name-complex="Times New Roman1" style:font-size-complex="12pt"/>
    </style:style>
    <style:style style:name="T41" style:family="text">
      <style:text-properties style:font-name="Times New Roman" fo:font-size="12pt" officeooo:rsid="00474bc1" fo:background-color="transparent" loext:char-shading-value="0" style:font-size-asian="12pt" style:font-name-complex="Times New Roman1" style:font-size-complex="12pt"/>
    </style:style>
    <style:style style:name="T42" style:family="text">
      <style:text-properties style:font-name="Times New Roman" fo:font-size="12pt" officeooo:rsid="004432f2" fo:background-color="transparent" loext:char-shading-value="0" style:font-size-asian="12pt" style:font-name-complex="Times New Roman1" style:font-size-complex="12pt"/>
    </style:style>
    <style:style style:name="T43" style:family="text">
      <style:text-properties style:font-name-complex="Times New Roman1"/>
    </style:style>
    <style:style style:name="T44" style:family="text">
      <style:text-properties officeooo:rsid="00027fd5" style:font-name-complex="Times New Roman1"/>
    </style:style>
    <style:style style:name="T45" style:family="text">
      <style:text-properties officeooo:rsid="0005da6a" style:font-name-complex="Times New Roman1"/>
    </style:style>
    <style:style style:name="T46" style:family="text">
      <style:text-properties officeooo:rsid="00067fae" style:font-name-complex="Times New Roman1"/>
    </style:style>
    <style:style style:name="T47" style:family="text">
      <style:text-properties officeooo:rsid="00086d50" style:font-name-complex="Times New Roman1"/>
    </style:style>
    <style:style style:name="T48" style:family="text">
      <style:text-properties officeooo:rsid="003b262b" style:font-name-complex="Times New Roman1"/>
    </style:style>
    <style:style style:name="T49" style:family="text">
      <style:text-properties fo:font-weight="normal" style:font-weight-asian="normal" style:font-name-complex="Times New Roman1" style:font-weight-complex="normal"/>
    </style:style>
    <style:style style:name="T50" style:family="text">
      <style:text-properties officeooo:rsid="00047ca0"/>
    </style:style>
    <style:style style:name="T51" style:family="text">
      <style:text-properties officeooo:rsid="0005da6a"/>
    </style:style>
    <style:style style:name="T52" style:family="text">
      <style:text-properties officeooo:rsid="00067fae"/>
    </style:style>
    <style:style style:name="T53" style:family="text">
      <style:text-properties fo:language="en" fo:country="US" fo:font-weight="bold" style:font-weight-asian="bold" style:font-name-complex="Times New Roman1"/>
    </style:style>
    <style:style style:name="T54" style:family="text">
      <style:text-properties officeooo:rsid="00086d50"/>
    </style:style>
    <style:style style:name="T55" style:family="text">
      <style:text-properties officeooo:rsid="00090f8f"/>
    </style:style>
    <style:style style:name="T56" style:family="text">
      <style:text-properties officeooo:rsid="000a9034"/>
    </style:style>
    <style:style style:name="T57" style:family="text">
      <style:text-properties fo:font-weight="bold" style:font-name-asian="Liberation Serif2" style:font-weight-asian="bold" style:font-name-complex="Liberation Serif2"/>
    </style:style>
    <style:style style:name="T58" style:family="text">
      <style:text-properties fo:font-weight="bold" style:font-weight-asian="bold"/>
    </style:style>
    <style:style style:name="T59" style:family="text">
      <style:text-properties style:font-name="Arial" fo:font-size="10pt" style:font-name-asian="Arial" style:font-size-asian="10pt" style:font-name-complex="Arial" style:font-size-complex="10pt"/>
    </style:style>
    <style:style style:name="T60" style:family="text">
      <style:text-properties style:font-name="Arial" fo:font-size="10pt" style:font-size-asian="10pt" style:font-name-complex="Arial" style:font-size-complex="10pt"/>
    </style:style>
    <style:style style:name="T61" style:family="text">
      <style:text-properties officeooo:rsid="001c2ce6"/>
    </style:style>
    <style:style style:name="T62" style:family="text">
      <style:text-properties officeooo:rsid="0020076a"/>
    </style:style>
    <style:style style:name="T63" style:family="text">
      <style:text-properties officeooo:rsid="00211029"/>
    </style:style>
    <style:style style:name="T64" style:family="text">
      <style:text-properties officeooo:rsid="00225725"/>
    </style:style>
    <style:style style:name="T65" style:family="text">
      <style:text-properties officeooo:rsid="0029a5c7"/>
    </style:style>
    <style:style style:name="T66" style:family="text">
      <style:text-properties officeooo:rsid="002d19ad"/>
    </style:style>
    <style:style style:name="T67" style:family="text">
      <style:text-properties officeooo:rsid="002dd6cb"/>
    </style:style>
    <style:style style:name="T68" style:family="text">
      <style:text-properties officeooo:rsid="00309cf5"/>
    </style:style>
    <style:style style:name="T69" style:family="text">
      <style:text-properties officeooo:rsid="0030bff0"/>
    </style:style>
    <style:style style:name="T70" style:family="text">
      <style:text-properties officeooo:rsid="0031db7c"/>
    </style:style>
    <style:style style:name="T71" style:family="text">
      <style:text-properties officeooo:rsid="0037b58f"/>
    </style:style>
    <style:style style:name="T72" style:family="text">
      <style:text-properties officeooo:rsid="0039880f"/>
    </style:style>
    <style:style style:name="T73" style:family="text">
      <style:text-properties officeooo:rsid="003a4cc0"/>
    </style:style>
    <style:style style:name="T74" style:family="text">
      <style:text-properties officeooo:rsid="003add57"/>
    </style:style>
    <style:style style:name="T75" style:family="text">
      <style:text-properties officeooo:rsid="003d5cbe"/>
    </style:style>
    <style:style style:name="T76" style:family="text">
      <style:text-properties officeooo:rsid="00027fd5"/>
    </style:style>
    <style:style style:name="T77" style:family="text">
      <style:text-properties officeooo:rsid="004df7cc"/>
    </style:style>
    <style:style style:name="T78" style:family="text">
      <style:text-properties fo:font-size="12pt" style:font-size-asian="12pt" style:font-name-complex="Times New Roman1" style:font-size-complex="12pt"/>
    </style:style>
    <style:style style:name="T79" style:family="text">
      <style:text-properties fo:font-size="12pt" officeooo:rsid="00086d50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T2">Załącznik nr 1 do </text:span><text:span text:style-name="Strong"><text:span text:style-name="T4">Zarządzenie nr 005</text:span></text:span><text:span text:style-name="Strong"><text:span text:style-name="T5">0.723.2023</text:span></text:span></text:p>
      <text:p text:style-name="P1"><text:span text:style-name="Strong"><text:span text:style-name="T4"><text:s/><text:tab/><text:tab/><text:tab/><text:tab/>Burmistrza Miasta Cieszyn z</text:span></text:span><text:span text:style-name="T2"> dni</text:span><text:span text:style-name="T3">a 13 grudnia 2023</text:span><text:span text:style-name="T2"> r.</text:span></text:p>
      <text:p text:style-name="P5">w sprawie: przyjęcia norm zużycia paliw płynnych dla</text:p>
      <text:p text:style-name="P5">pojazdów samochodowych i sprzętu silnikowego</text:p>
      <text:p text:style-name="P5"><text:tab/><text:tab/><text:tab/><text:tab/><text:tab/><text:tab/> oraz zasad rozliczania zużycia paliwa przez pojazdy</text:p>
      <text:p text:style-name="P5"><text:tab/><text:tab/><text:tab/><text:tab/><text:tab/><text:tab/><text:tab/><text:tab/> i urządzenia eksploatowane w jednostkach Ochotniczych Straży Pożarnych z terenu Miasta Cieszyna.<text:line-break/></text:p>
      <text:p text:style-name="P4"/>
      <text:p text:style-name="P4"/>
      <text:p text:style-name="P20">I N S T R U K C J A</text:p>
      <text:p text:style-name="P56"/>
      <text:p text:style-name="P56">regulująca sprawy gospodarki paliwowej w jednostkach Ochotniczych Straży Pożarnych<text:line-break/> z terenu miasta Cieszyna</text:p>
      <text:p text:style-name="P57"/>
      <text:p text:style-name="P49"><text:span text:style-name="T43">Niniejszy dokument, zwany dalej „Instrukcją”, reguluje sprawy organizacyjne i finansowe<text:line-break/>w zakresie gospodarowania i rozliczania zużycia paliwa dla pojazdów oraz sprzętu silnikowego użytkowanych przez jednostki Ochotniczych Straży Pożarnych z terenu miasta Cieszyna</text:span><text:span text:style-name="T53">.</text:span></text:p>
      <text:p text:style-name="P44"/>
      <text:p text:style-name="P44">Instrukcja określa następujące sprawy:</text:p>
      <text:p text:style-name="P44"/>
      <text:list text:style-name="WWNum7">
        <text:list-item>
          <text:p text:style-name="P83">Stan posiadania samochodów i sprzętu silnikowego.</text:p>
        </text:list-item>
        <text:list-item>
          <text:p text:style-name="P83">Dysponowanie i wykorzystywanie pojazdów i sprzętu silnikowego.</text:p>
        </text:list-item>
        <text:list-item>
          <text:p text:style-name="P96">Dokumentowanie i rozliczanie pracy pojazdów i sprzętu silnikowego.</text:p>
        </text:list-item>
        <text:list-item>
          <text:p text:style-name="P83">Ewidencjonowanie zakupionych materiałów pędnych.</text:p>
        </text:list-item>
        <text:list-item>
          <text:p text:style-name="P96">Niesprawność techniczna pojazdu lub sprzętu silnikowego.</text:p>
        </text:list-item>
        <text:list-item>
          <text:p text:style-name="P96">Normy zużycia paliwa.</text:p>
        </text:list-item>
        <text:list-item>
          <text:p text:style-name="P90"><text:span text:style-name="T43">Wzór karty </text:span><text:span text:style-name="T17">drogowej pożarniczego pojazdu samochodowego i karty pracy sprzętu silnikowego.</text:span></text:p>
        </text:list-item>
        <text:list-item>
          <text:p text:style-name="P83">Wzór Protokołu Konieczności.</text:p>
        </text:list-item>
      </text:list>
      <text:p text:style-name="P58"/>
      <text:p text:style-name="P54">§ 1</text:p>
      <text:p text:style-name="P54">Stan posiadania samochodów i sprzętu silnikowego.</text:p>
      <text:p text:style-name="P44"/>
      <text:list text:style-name="WWNum5">
        <text:list-header>
          <text:p text:style-name="P103"><text:span text:style-name="T34">1. </text:span><text:span text:style-name="T33">Jednostki OSP posiadające pojazdy oraz sprzęt silnikowy, do których stosuje się normy zużycia paliwa zawarte w zestawieniach tabelarycznych stanowiących załącznik nr 1 i 2 do Instrukcji, to:</text:span></text:p>
        </text:list-header>
      </text:list>
      <text:p text:style-name="P44"><text:tab/>a<text:span text:style-name="T51">)</text:span> OSP Cieszyn – Bobrek,</text:p>
      <text:p text:style-name="P44"><text:tab/>b<text:span text:style-name="T51">)</text:span> OSP Cieszyn – Boguszowice,</text:p>
      <text:p text:style-name="P49"><text:span text:style-name="T43"><text:tab/>c</text:span><text:span text:style-name="T45">)</text:span><text:span text:style-name="T43"> OSP Cieszyn – Krasna</text:span><text:span text:style-name="T17">,</text:span></text:p>
      <text:p text:style-name="P13"><text:tab/>d<text:span text:style-name="T51">)</text:span> OSP Cieszyn – Marklowice,</text:p>
      <text:p text:style-name="P44"><text:tab/>e<text:span text:style-name="T51">)</text:span> OSP Cieszyn – Mnisztwo,</text:p>
      <text:p text:style-name="P44"><text:tab/>f<text:span text:style-name="T51">) </text:span>OSP Cieszyn – Pastwiska.</text:p>
      <text:list text:continue-numbering="true" text:style-name="WWNum5">
        <text:list-header>
          <text:p text:style-name="P97"><text:span text:style-name="T54">2. </text:span>Wprowadzenie do eksploatacji w danej jednostce OSP pojazdu lub sprzętu silnikowego nieujętego w załącznikach nr 1 i 2 do Instrukcji, następuje w formie aktualizacji zarządzenia Burmistrza Miasta Cieszyna (zwan<text:span text:style-name="T50">ego</text:span> dalej „Burmistrzem”), w którym równocześnie ustalona zostanie podstawowa norma zużycia paliwa.</text:p>
          <text:p text:style-name="P84"><text:span text:style-name="T54">3. </text:span>Wycofanie z eksploatacji pojazdu lub sprzętu silnikowego następuje w formie aktualizacji zarządzenia Burmistrza <text:span text:style-name="T1">w sprawie przyjęcia norm zużycia paliw płynnych dla pojazdów samochodowych i sprzętu silnikowego oraz zasad rozliczania zużycia paliwa przez pojazdy<text:line-break/>i urządzenia eksploatowane w jednostkach Ochotniczych Straży Pożarnych z terenu Miasta Cieszyna.</text:span></text:p>
          <text:p text:style-name="P85"><text:span text:style-name="T54">4. </text:span>W przypadku przekazywania <text:span text:style-name="T51">bądź </text:span>przejmowania pojazdu <text:span text:style-name="T51">albo</text:span> sprzętu silnikowego do <text:span text:style-name="T50">lub</text:span><text:line-break/>z innej jednostki OSP, każdorazowo fakt ten należy potwierdzić protokołem zdawczo-odbiorczym, <text:soft-page-break/>informując o tym <text:span text:style-name="T65">Biuro Bezpieczeństwa i</text:span> Zarządzania Kryzysowego w Cieszynie.</text:p>
        </text:list-header>
      </text:list>
      <text:p text:style-name="P54"/>
      <text:p text:style-name="P54"/>
      <text:p text:style-name="P54">§ 2</text:p>
      <text:p text:style-name="P54">Dysponowanie i wykorzystywanie pojazdów i sprzętu silnikowego.</text:p>
      <text:p text:style-name="P10"/>
      <text:list text:style-name="WWNum3">
        <text:list-header>
          <text:p text:style-name="P98"><text:span text:style-name="T54">1. </text:span>Pojazdem lub sprzętem silnikowym dysponuje naczelnik jednostki,<text:span text:style-name="T51"> </text:span>dowódca <text:span text:style-name="T51">lub </text:span>kierowca OSP, co zostaje potwierdzone każdorazowo w karcie drogowej pożarniczego pojazdu samochodowego lub karcie pracy sprzętu silnikowego.</text:p>
          <text:p text:style-name="P104"><text:span text:style-name="T11">2. </text:span><text:span text:style-name="T10">Gmina Cieszyn ponosi koszty paliwa, zgodnie z ustawą o </text:span><text:span text:style-name="T12">ochotniczych strażach pożarnych</text:span><text:span text:style-name="T10">, zużytego do celów ochrony przeciwpożarowej i przeciwpowodziowej w zakresie działań </text:span><text:span text:style-name="T12">i akcji ratowniczych,</text:span><text:span text:style-name="T10"> szkoleń, </text:span><text:span text:style-name="T12">oraz ćwiczeń.</text:span></text:p>
          <text:p text:style-name="P98"><text:span text:style-name="T54">3. </text:span>Użycie pojazdu lub sprzętu silnikowego w innych celach wymaga uzyskania zgody Komendanta Miejskiego Związku OSP RP w Cieszynie.</text:p>
          <text:p text:style-name="P91"><text:span text:style-name="T21">4. </text:span><text:span text:style-name="T19">W przypadku, </text:span><text:span text:style-name="T20">o </text:span><text:span text:style-name="T19">którym mowa w ust. 3 rozliczenia paliwa dokonuje się na podstawie przekazanej </text:span><text:span text:style-name="T22">Kierownikowi Biura Bezpieczeństwa i </text:span><text:span text:style-name="T19">Zarządzania Kryzysowego, wraz z kartą drogową pożarniczego pojazdu samochodowego lub kartą pracy sprzętu silnikowego, kserokopii faktury<text:line-break/>z potwierdzeniem jej zapłaty. Koszty ponoszone są przez użytkującego pojazd lub sprzęt silnikowy </text:span><text:span text:style-name="T24">określonego w karcie jako dysponent</text:span><text:span text:style-name="T23">.</text:span><text:span text:style-name="T19"> Cel użycia oraz pozostałe wpisy ujmuje się w karcie drogowej pożarniczego pojazdu samochodowego lub karcie pracy sprzętu silnikowego.</text:span></text:p>
          <text:p text:style-name="P98"><text:span text:style-name="T54">5. </text:span>Pojazdy OSP, poza zadaniami ujętymi w ust. 2, mogą być nieodpłatnie użyte do:</text:p>
        </text:list-header>
      </text:list>
      <text:p text:style-name="P14"><text:tab/><text:span text:style-name="T51">a)</text:span> przewozu sprzętu pożarniczego,</text:p>
      <text:p text:style-name="P14"><text:tab/><text:span text:style-name="T51">b)</text:span> przewozu drużyn pożarniczych na zawody i ćwiczenia,</text:p>
      <text:p text:style-name="P16"><text:tab/><text:span text:style-name="T51">c)</text:span> innych wyjazdów związanych z zapewnieniem funkcjonowania jednostek OSP.</text:p>
      <text:list text:continue-numbering="true" text:style-name="WWNum3">
        <text:list-header>
          <text:p text:style-name="P86"><text:span text:style-name="T54">6. </text:span>Osoba, z którą Gmina Cieszyn podpisała umowę na utrzymanie w stałej sprawności technicznej pojazdów i sprzętu silnikowego, ponosi odpowiedzialność za powierzony pojazd i sprzęt silnikowy,<text:line-break/>a także dba o jego sprawność i możliwość dysponowania.</text:p>
          <text:p text:style-name="P86"><text:span text:style-name="T54">7. </text:span>Pojazdem może kierować wyłącznie osoba uprawniona do kierowania pojazdem uprzywilejowanym.</text:p>
        </text:list-header>
      </text:list>
      <text:p text:style-name="P44"/>
      <text:p text:style-name="P10">§ 3</text:p>
      <text:p text:style-name="P10">Dokumentowanie i rozliczanie pracy pojazdu i sprzętu silnikowego.</text:p>
      <text:p text:style-name="P49"/>
      <text:list text:style-name="WWNum2">
        <text:list-header>
          <text:p text:style-name="P92"><text:span text:style-name="T54">1. </text:span>Pracę pojazdu i sprzętu silnikowego odnotowuje się w karcie drogowej pożarniczego pojazdu samochodowego oraz karcie pracy sprzętu silnikowego, ewidencjonowanych przy pomocy programu Druh w <text:span text:style-name="T66">Biurze Bezpieczeństwa i</text:span> Zarządzania Kryzysowego, stanowiących załączniki nr 3 i 4 do niniejszej Instrukcji.</text:p>
          <text:p text:style-name="P92"><text:span text:style-name="T54">2. </text:span>Karty drogowe pożarniczego pojazdu samochodowego oraz karty pracy sprzętu silnikowego podlegają rozliczeniu w okresach kwartalnych.</text:p>
          <text:p text:style-name="P99"><text:span text:style-name="T54">3. </text:span>Za prowadzenie prawidłowych zapisów w karcie oraz rozliczenie paliwa odpowiada osoba,<text:line-break/>z którą Gmina Cieszyn podpisała umowę na utrzymanie w stałej sprawności technicznej pojazdów<text:line-break/>i sprzętu silnikowego.</text:p>
          <text:p text:style-name="P99"><text:span text:style-name="T54">4. </text:span>Karty potwierdza każdorazowo dysponent-dowódca pojazdu lub sprzętu. </text:p>
          <text:p text:style-name="P99"><text:span text:style-name="T54">5. </text:span>Za sprawdzenie karty odpowiada <text:span text:style-name="T67">Kierownik Biura Bezpieczeństwa i</text:span> Zarządzania Kryzysowego lub wyznaczony pracownik <text:span text:style-name="T68">Biura Bezpieczeństwa i</text:span> Zarządzania Kryzysowego.</text:p>
          <text:p text:style-name="P92"><text:span text:style-name="T54">6. </text:span>Karty należy zwracać do <text:span text:style-name="T69">Biura Bezpieczeństwa i</text:span> Zarządzania Kryzysowego najpóźniej do 5-go dnia następnego miesiąca rozpoczynającego nowy kwartał.</text:p>
          <text:p text:style-name="P101"><text:span text:style-name="T54">7. </text:span>Po sprawdzeniu kart <text:span text:style-name="T71">przez pracownika</text:span> <text:span text:style-name="T70">Biura Bezpieczeństwa i</text:span> Zarządzania Kryzysowego<text:line-break/>w Cieszynie, w szczególności poprzez porównanie zużycia z zakupionym paliwem, dane przenoszone są do programu Druh i na tej podstawie wydawana jest kolejna karta.</text:p>
          <text:p text:style-name="P92"><text:span text:style-name="T54">8. </text:span>W przypadku przekroczenia określonych norm zużycia paliwa przez pojazdy i sprzęt silnikowy osoba odpowiedzialna za rozliczanie kart przedstawia <text:span text:style-name="T72">Kierownikowi</text:span><text:span text:style-name="T51"> </text:span><text:span text:style-name="T72">Biura Bezpieczeństwa<text:line-break/></text:span><text:soft-page-break/><text:span text:style-name="T72">i</text:span><text:span text:style-name="T51"> Zarządzania Kryzysowego</text:span> pisemne wyjaśnienie tego faktu. <text:span text:style-name="T73">Kierownik</text:span><text:span text:style-name="T51"> </text:span><text:span text:style-name="T73">Biura</text:span><text:span text:style-name="T51"> </text:span><text:span text:style-name="T73">Bezpieczeństwa <text:line-break/>i</text:span><text:span text:style-name="T51"> Zarządzania Kryzysowego</text:span> decyduje o uznaniu przekroczenia za usprawiedliwione lub nie. Jeżeli uzna, że przekroczenie była nieuzasadnione zastosowanie mają postanowienia § 2 ust. 4.</text:p>
          <text:p text:style-name="P92"><text:span text:style-name="T54">9. </text:span>Karty drogowe pożarniczego pojazdu samochodowego i karty pracy sprzętu silnikowego należy sporządzać czytelnie. Ewentualne pomyłki należy przekreślać pojedynczą linią, a prawidłowy zapis wpisywać obok, umieszczając parafkę osoby wypełniającej kartę. </text:p>
          <text:p text:style-name="P92"><text:span text:style-name="T54">10. </text:span>W karcie drogowej pożarniczego pojazdu samochodowego i karcie pracy sprzętu silnikowego należy wpisywać wszystkie wyjazdy i rozruchy kontrolne. </text:p>
          <text:p text:style-name="P99"><text:span text:style-name="T54">11. </text:span>Ustalam możliwość uwzględnienia w rozliczeniu zużycia paliw płynnych pracy silnika samochodu na postoju, w następujących uzasadnionych przypadkach:</text:p>
          <text:list>
            <text:list-header>
              <text:p text:style-name="P93"><text:span text:style-name="T55">a) </text:span>rozruchu pojazdu,</text:p>
              <text:p text:style-name="P93"><text:span text:style-name="T55">b) </text:span>oświetlenia terenu akcji ratowniczej i innej interwencji prowadzonej w porze nocnej,</text:p>
              <text:p text:style-name="P93"><text:span text:style-name="T55">c) </text:span>ogrzewania kabiny kierowcy i załogi podczas akcji ratowniczej i innej interwencji prowadzonej w okresie niskich temperatur,</text:p>
              <text:p text:style-name="P93"><text:span text:style-name="T55">d) </text:span>podtrzymania właściwej ciepłoty silnika w czasie udziału w akcji ratowniczej i innej interwencji w okresie ujemnych temperatur,</text:p>
              <text:p text:style-name="P93"><text:span text:style-name="T55">e) </text:span>używania sygnałów alarmowych do ostrzegania o występującym zagrożeniu<text:line-break/>i niebezpieczeństwie dla użytkowników dróg i ludności.</text:p>
            </text:list-header>
          </text:list>
          <text:p text:style-name="P92"><text:span text:style-name="T54">12. </text:span>Zaistnienie warunków wymienionych w ust. 11 winno być odnotowane w karcie pojazdu samochodowego biorącego udział w akcji pod rozliczeniem trasy przejazdu i miejsca akcji.</text:p>
          <text:p text:style-name="P87"><text:span text:style-name="T54">13. </text:span>Rozruchy pojazdów wykonuje się raz w tygodniu, przy czym rozruchu nie wykonuje się, jeżeli pojazd był używany w danym tygodniu. Czas rozruchu kontrolnego nie może być dłuższy niż<text:line-break/>5 minut pracy silnika. </text:p>
          <text:p text:style-name="P87"><text:span text:style-name="T54">14. </text:span>Normę pracy silnika pojazdu na postoju ustala się na podstawie normy podstawowej zużycia paliwa przez pomnożenie jej przez współczynnik do 0,005 i wyrażenie jej w l/min.</text:p>
          <text:p text:style-name="P87"><text:span text:style-name="T54">15. </text:span>Rozruch sprzętu silnikowego wykonuje się co najmniej raz w miesiącu. Czas rozruchu kontrolnego w okresie rozliczeniowym nie <text:span text:style-name="T74">powinien</text:span> być dłuższy niż 30 minut pracy silnika.</text:p>
        </text:list-header>
      </text:list>
      <text:p text:style-name="P44"/>
      <text:p text:style-name="P11">§ 4</text:p>
      <text:p text:style-name="P11">Ewidencjonowanie zakupionych materiałów pędnych.</text:p>
      <text:p text:style-name="P12"/>
      <text:list text:style-name="WWNum4">
        <text:list-header>
          <text:p text:style-name="P102"><text:span text:style-name="T54">1. </text:span>Osoby, z którymi Gmina Cieszyn podpisała umowę na utrzymanie w stałej sprawności technicznej pojazdów i sprzętu pożarniczego, zobowiązane są do nanoszenia na karty drogowe pożarniczego pojazdu samochodowego oraz na karty pracy sprzętu silnikowego, ewidencji wydanego paliwa.</text:p>
          <text:p text:style-name="P88"><text:span text:style-name="T54">2. </text:span>Zakupu paliwa dokonują upoważnieni przedstawiciele jednostek OSP we wskazanej przez Gminę stacji paliw.</text:p>
          <text:p text:style-name="P100"><text:span text:style-name="T54">3. </text:span>Ilości zużytych paliw płynnych nie należy zaokrąglać, a wartość należy wpisywać z dokładnością do dwóch miejsc po przecinku. </text:p>
        </text:list-header>
      </text:list>
      <text:p text:style-name="P44"/>
      <text:p text:style-name="P60"><text:span text:style-name="T43"> </text:span><text:span text:style-name="T17">§ 5</text:span></text:p>
      <text:p text:style-name="P60">Niesprawność techniczna pojazdu lub sprzętu silnikowego.</text:p>
      <text:list text:style-name="WWNum6">
        <text:list-header>
          <text:p text:style-name="P89"><text:span text:style-name="T54">1. </text:span>W przypadku niesprawności technicznej pojazdu lub sprzętu silnikowego powodujących przepał, należy go wycofać z eksploatacji i naprawić, zapewniając zużycie paliwa w granicach ustalonej normy.</text:p>
          <text:p text:style-name="P94"><text:span text:style-name="T47">2. </text:span><text:span text:style-name="T43">Podstawą dokonywania wydatków z budżetu Gminy w </text:span><text:span text:style-name="T17">zakresie wymiany części lub napraw</text:span><text:span text:style-name="T43"> pojazdów i sprzętu pożarniczego oraz związanych z tym usług, jest sporządzony i podpisany przez Naczelnika danej jednostki OSP protokół konieczności, zaopiniowany pod względem merytorycznym przez Komendanta Miejskiego Związku </text:span><text:span text:style-name="T44">OSP</text:span><text:span text:style-name="T43"> RP w Cieszynie ze wstępnie skalkulowanymi kosztami, złożony w Urzędzie Miejskim w Cieszynie i zatwierdzony przez </text:span><text:span text:style-name="T48">Kierownika</text:span><text:span text:style-name="T46"> </text:span><text:span text:style-name="T48">Biura Bezpieczeństwa i</text:span><text:span text:style-name="T46"> Zarządzania Kryzysowego.</text:span></text:p>
          <text:p text:style-name="P95"><text:span text:style-name="T79">3. </text:span><text:span text:style-name="T78">Wzór druku protokółu konieczności określa załącznik nr 5 do niniejszej Instrukcji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  <style:master-page style:name="Konwertuj_20_2" style:display-name="Konwertuj 2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08:34:14.693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74" meta:word-count="1239" meta:character-count="9261" meta:non-whitespace-character-count="8059"/>
  </office:meta>
</office:document-meta>
</file>