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251cm" fo:margin-right="0cm" fo:margin-top="0cm" fo:margin-bottom="0cm" style:contextual-spacing="false" fo:line-height="100%" fo:text-align="end" style:justify-single-word="false" fo:text-indent="0cm" style:auto-text-indent="false"/>
      <style:text-properties fo:color="#999999" loext:opacity="100%" style:font-name="Calibri" fo:font-size="10pt" fo:font-weight="bold" officeooo:paragraph-rsid="0003bf1d" style:font-name-asian="Calibri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Calibri" fo:font-size="12pt" officeooo:paragraph-rsid="0003bf1d" style:font-name-asian="Calibri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2pt" officeooo:paragraph-rsid="0003bf1d" style:font-name-asian="Calibri1" style:font-size-asian="12pt" style:font-name-complex="Times New Roman1" style:font-size-complex="12pt"/>
    </style:style>
    <style:style style:name="P4" style:family="paragraph" style:parent-style-name="Standard">
      <style:paragraph-properties fo:margin-left="7.493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Calibri" fo:font-size="12pt" officeooo:paragraph-rsid="0003bf1d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03bf1d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paragraph-rsid="0003bf1d" style:font-name-asian="Calibri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Calibri" officeooo:paragraph-rsid="0003bf1d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officeooo:paragraph-rsid="0003bf1d"/>
    </style:style>
    <style:style style:name="P9" style:family="paragraph" style:parent-style-name="Standard">
      <style:paragraph-properties fo:margin-left="9.502cm" fo:margin-right="0cm" fo:margin-top="0cm" fo:margin-bottom="0cm" style:contextual-spacing="false" fo:line-height="100%" fo:text-align="center" style:justify-single-word="false" fo:text-indent="0.009cm" style:auto-text-indent="false"/>
      <style:text-properties style:font-name="Calibri" fo:font-size="10pt" officeooo:paragraph-rsid="0003bf1d" style:font-name-asian="Calibri1" style:font-size-asian="10pt" style:font-name-complex="Times New Roman1" style:font-size-complex="10pt"/>
    </style:style>
    <style:style style:name="P10" style:family="paragraph" style:parent-style-name="Standard">
      <style:paragraph-properties fo:margin-left="9.753cm" fo:margin-right="0cm" fo:margin-top="0cm" fo:margin-bottom="0cm" style:contextual-spacing="false" fo:line-height="100%" fo:text-align="center" style:justify-single-word="false" fo:text-indent="0.009cm" style:auto-text-indent="false"/>
      <style:text-properties style:font-name="Calibri" fo:font-size="10pt" officeooo:paragraph-rsid="0003bf1d" style:font-name-asian="Calibri1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fo:font-weight="bold" officeooo:paragraph-rsid="0003bf1d" style:font-size-asian="12pt" style:font-weight-asian="bold" style:font-size-complex="12pt"/>
    </style:style>
    <style:style style:name="P12" style:family="paragraph" style:parent-style-name="List_20_Paragraph" style:list-style-name="WWNum11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fo:font-size="12pt" officeooo:paragraph-rsid="0003bf1d" style:font-name-asian="Calibri1" style:font-size-asian="12pt" style:font-name-complex="Times New Roman1" style:font-size-complex="12pt"/>
    </style:style>
    <style:style style:name="P13" style:family="paragraph" style:parent-style-name="List_20_Paragraph" style:list-style-name="WWNum1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fo:font-size="12pt" officeooo:paragraph-rsid="0003bf1d" style:font-name-asian="Calibri1" style:font-size-asian="12pt" style:font-name-complex="Times New Roman1" style:font-size-complex="12pt"/>
    </style:style>
    <style:style style:name="P14" style:family="paragraph" style:parent-style-name="List_20_Paragraph" style:list-style-name="L1">
      <style:paragraph-properties fo:margin-top="0cm" fo:margin-bottom="0cm" style:contextual-spacing="false" fo:line-height="150%" fo:text-align="justify" style:justify-single-word="false"/>
      <style:text-properties style:font-name="Calibri" fo:font-size="12pt" fo:font-weight="bold" officeooo:rsid="0007b218" officeooo:paragraph-rsid="0007b218" style:font-name-asian="Calibri1" style:font-size-asian="12pt" style:font-weight-asian="bold" style:font-name-complex="Times New Roman1" style:font-size-complex="12pt" style:font-weight-complex="bold"/>
    </style:style>
    <style:style style:name="P15" style:family="paragraph" style:parent-style-name="List_20_Paragraph" style:list-style-name="WWNum11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officeooo:paragraph-rsid="0003bf1d"/>
    </style:style>
    <style:style style:name="P16" style:family="paragraph" style:parent-style-name="List_20_Paragraph" style:list-style-name="WWNum11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officeooo:paragraph-rsid="0007b218"/>
    </style:style>
    <style:style style:name="P17" style:family="paragraph" style:parent-style-name="List_20_Paragraph" style:list-style-name="WWNum11">
      <style:paragraph-properties fo:margin-left="0.63cm" fo:margin-right="0cm" fo:margin-top="0cm" fo:margin-bottom="0cm" style:contextual-spacing="false" fo:line-height="150%" fo:text-align="justify" style:justify-single-word="false" fo:text-indent="-0.63cm" style:auto-text-indent="false"/>
      <style:text-properties style:font-name="Calibri" officeooo:paragraph-rsid="00097843"/>
    </style:style>
    <style:style style:name="P18" style:family="paragraph" style:parent-style-name="List_20_Paragraph" style:list-style-name="L1">
      <style:paragraph-properties fo:margin-top="0cm" fo:margin-bottom="0cm" style:contextual-spacing="false" fo:line-height="150%" fo:text-align="justify" style:justify-single-word="false"/>
      <style:text-properties style:font-name="Calibri" officeooo:paragraph-rsid="0007b218"/>
    </style:style>
    <style:style style:name="P19" style:family="paragraph" style:parent-style-name="List_20_Paragraph" style:list-style-name="WWNum12">
      <style:paragraph-properties fo:margin-top="0cm" fo:margin-bottom="0cm" style:contextual-spacing="false" fo:line-height="150%" fo:text-align="justify" style:justify-single-word="false"/>
      <style:text-properties style:font-name="Calibri" officeooo:paragraph-rsid="0003bf1d"/>
    </style:style>
    <style:style style:name="P20" style:family="paragraph" style:parent-style-name="List_20_Paragraph" style:list-style-name="WWNum14">
      <style:paragraph-properties fo:margin-top="0cm" fo:margin-bottom="0cm" style:contextual-spacing="false" fo:line-height="150%" fo:text-align="justify" style:justify-single-word="false"/>
      <style:text-properties style:font-name="Calibri" officeooo:paragraph-rsid="0003bf1d"/>
    </style:style>
    <style:style style:name="P21" style:family="paragraph" style:parent-style-name="List_20_Paragraph">
      <style:paragraph-properties fo:margin-left="1.265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Calibri" officeooo:paragraph-rsid="0003bf1d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9bf31" style:font-name-asian="Calibri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9204d" style:font-name-asian="Calibri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09204d" style:font-name-asian="Calibri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09bf31" style:font-name-asian="Calibri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fo:font-weight="bold" officeooo:rsid="0003bf1d" style:font-name-asian="Calibri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font-weight="bold" officeooo:rsid="0007b218" style:font-name-asian="Calibri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officeooo:rsid="00056ec9" style:font-name-asian="Calibri1" style:font-size-asian="12pt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12pt" fo:font-weight="bold" officeooo:rsid="00097843" style:font-name-asian="Calibri1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8pt" style:font-name-asian="Calibri1" style:font-size-asian="8pt" style:font-name-complex="Times New Roman1" style:font-size-complex="8pt"/>
    </style:style>
    <style:style style:name="T12" style:family="text">
      <style:text-properties fo:font-weight="bold" officeooo:rsid="0009204d" style:font-weight-asian="bold" style:font-weight-complex="bold"/>
    </style:style>
    <style:style style:name="T13" style:family="text">
      <style:text-properties fo:font-weight="bold" officeooo:rsid="0009bf31" style:font-weight-asian="bold" style:font-weight-complex="bold"/>
    </style:style>
    <style:style style:name="T14" style:family="text">
      <style:text-properties fo:font-size="12pt" style:font-name-asian="Calibri1" style:font-size-asian="12pt" style:font-name-complex="Times New Roman1" style:font-size-complex="12pt"/>
    </style:style>
    <style:style style:name="T15" style:family="text">
      <style:text-properties fo:font-size="12pt" officeooo:rsid="0009204d" style:font-name-asian="Calibri1" style:font-size-asian="12pt" style:font-name-complex="Times New Roman1" style:font-size-complex="12pt"/>
    </style:style>
    <style:style style:name="T16" style:family="text">
      <style:text-properties fo:font-size="12pt" officeooo:rsid="0009bf31" style:font-name-asian="Calibri1" style:font-size-asian="12pt" style:font-name-complex="Times New Roman1" style:font-size-complex="12pt"/>
    </style:style>
    <style:style style:name="T17" style:family="text">
      <style:text-properties fo:font-size="12pt" fo:font-weight="bold" style:font-name-asian="Calibri1" style:font-size-asian="12pt" style:font-weight-asian="bold" style:font-name-complex="Times New Roman1" style:font-size-complex="12pt" style:font-weight-complex="bold"/>
    </style:style>
    <style:style style:name="T18" style:family="text">
      <style:text-properties fo:font-size="12pt" fo:font-weight="bold" officeooo:rsid="0009bf31" style:font-name-asian="Calibri1" style:font-size-asian="12pt" style:font-weight-asian="bold" style:font-name-complex="Times New Roman1" style:font-size-complex="12pt" style:font-weight-complex="bold"/>
    </style:style>
    <style:style style:name="T19" style:family="text">
      <style:text-properties fo:font-size="12pt" fo:font-weight="bold" officeooo:rsid="0007b218" style:font-name-asian="Calibri1" style:font-size-asian="12pt" style:font-weight-asian="bold" style:font-name-complex="Times New Roman1" style:font-size-complex="12pt" style:font-weight-complex="bold"/>
    </style:style>
    <style:style style:name="T20" style:family="text">
      <style:text-properties fo:font-size="12pt" fo:font-weight="bold" officeooo:rsid="0009204d" style:font-name-asian="Calibri1" style:font-size-asian="12pt" style:font-weight-asian="bold" style:font-name-complex="Times New Roman1" style:font-size-complex="12pt" style:font-weight-complex="bold"/>
    </style:style>
    <style:style style:name="T21" style:family="text">
      <style:text-properties fo:font-size="12pt" fo:font-weight="bold" officeooo:rsid="00056ec9" style:font-name-asian="Calibri1" style:font-size-asian="12pt" style:font-weight-asian="bold" style:font-name-complex="Times New Roman1" style:font-size-complex="12pt" style:font-weight-complex="bold"/>
    </style:style>
    <style:style style:name="T22" style:family="text">
      <style:text-properties fo:font-size="12pt" fo:font-weight="bold" officeooo:rsid="0003bf1d" style:font-name-asian="Calibri1" style:font-size-asian="12pt" style:font-weight-asian="bold" style:font-name-complex="Times New Roman1" style:font-size-complex="12pt" style:font-weight-complex="bold"/>
    </style:style>
    <style:style style:name="T23" style:family="text">
      <style:text-properties fo:font-size="12pt" fo:font-weight="bold" officeooo:rsid="00097843" style:font-name-asian="Calibri1" style:font-size-asian="12pt" style:font-weight-asian="bold" style:font-name-complex="Times New Roman1" style:font-size-complex="12pt" style:font-weight-complex="bold"/>
    </style:style>
    <style:style style:name="T24" style:family="text">
      <style:text-properties fo:font-size="8pt" style:font-name-asian="Calibri1" style:font-size-asian="8pt" style:font-name-complex="Times New Roman1" style:font-size-complex="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429cm" fo:text-indent="-0.635cm" fo:margin-left="2.429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699cm" fo:text-indent="-0.635cm" fo:margin-left="3.699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969cm" fo:text-indent="-0.635cm" fo:margin-left="4.9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239cm" fo:text-indent="-0.635cm" fo:margin-left="6.239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509cm" fo:text-indent="-0.635cm" fo:margin-left="7.50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 do Regulaminu udzielania zamówień publicznych w Urzędzie Miejskim w Cieszynie o wartości szacunkowej niższej od kwoty 130 000 zł netto</text:p>
      <text:p text:style-name="P2"/>
      <text:p text:style-name="P2"/>
      <text:p text:style-name="P7"><text:span text:style-name="T14">Nr zamówienia: </text:span><text:span text:style-name="T18">OŚR 272.1</text:span><text:span text:style-name="T19">2</text:span><text:span text:style-name="T18">.202</text:span><text:span text:style-name="T19">3</text:span><text:span text:style-name="T18">.3</text:span></text:p>
      <text:p text:style-name="P5"/>
      <text:p text:style-name="P6">WNIOSEK</text:p>
      <text:p text:style-name="P11">Zatwierdzenie wyboru wykonawcy dostawy/ usługi/ roboty budowlanej</text:p>
      <text:p text:style-name="P11">o wartości równej lub wyższej niż 15 000 zł netto a niższej niż 130 000 zł netto</text:p>
      <text:p text:style-name="P6"/>
      <text:list text:style-name="WWNum11">
        <text:list-item>
          <text:p text:style-name="P12">Przedmiot zamówienia:</text:p>
        </text:list-item>
      </text:list>
      <text:p text:style-name="P8"><text:span text:style-name="T20"><text:s text:c="6"/>Opieka zwierz</text:span><text:span text:style-name="T21">ę</text:span><text:span text:style-name="T20">tami bezdomnymiz terenu Gminy Cieszyn w 202</text:span><text:span text:style-name="T19">4</text:span><text:span text:style-name="T20"> roku</text:span></text:p>
      <text:list xml:id="list112944412080085" text:continue-numbering="true" text:style-name="WWNum11">
        <text:list-item>
          <text:p text:style-name="P15"><text:span text:style-name="T14">Inne wymagania dotyczące zamówienia takie jak termin realizacji, okres gwarancji, sposób wykonania itp.: </text:span><text:span text:style-name="T15">termin realizacji:</text:span><text:span text:style-name="T20"> od 1.1.202</text:span><text:span text:style-name="T19">4</text:span><text:span text:style-name="T20"> </text:span><text:span text:style-name="T18">r. </text:span><text:span text:style-name="T22">d</text:span><text:span text:style-name="T20">o 31.12.202</text:span><text:span text:style-name="T19">4</text:span><text:span text:style-name="T20"> </text:span><text:span text:style-name="T18">r.</text:span></text:p>
        </text:list-item>
        <text:list-item>
          <text:p text:style-name="P15"><text:span text:style-name="T14">Zamówienie udzielone zostanie wykonawcy: </text:span><text:span text:style-name="T20">Firma Handlowa Beata Kowalczyk,</text:span></text:p>
          <text:p text:style-name="P16"><text:span text:style-name="T20"><text:s/>43-400 Cieszyn, ul. Cicha 10 </text:span><text:span text:style-name="T17">za cenę:</text:span></text:p>
        </text:list-item>
      </text:list>
      <text:list text:style-name="L1">
        <text:list-item>
          <text:p text:style-name="P18"><text:span text:style-name="T19">10</text:span><text:span text:style-name="T20">.000 zł brutto za każdy miesiąc, </text:span></text:p>
        </text:list-item>
        <text:list-item>
          <text:p text:style-name="P18"><text:span text:style-name="T19">15</text:span><text:span text:style-name="T20">0 zł za każdego odłowionego psa,</text:span></text:p>
        </text:list-item>
        <text:list-item>
          <text:p text:style-name="P14">150 zł za transport zwierzecia dziko żyjącego z miejsca zdarzenia do weterynarza.</text:p>
        </text:list-item>
      </text:list>
      <text:list xml:id="list112943591380063" text:continue-list="list112944412080085" text:style-name="WWNum11">
        <text:list-item>
          <text:p text:style-name="P17"><text:span text:style-name="T14">W bieżącym roku kalendarzowym udzielono / planuje się udzielić zamówień tego samego rodzaju wraz z podaniem orientacyjnej wartości </text:span><text:span text:style-name="T20">nie udzielono. </text:span></text:p>
          <text:p text:style-name="P17"><text:span text:style-name="T20">Planuje się ogłoszenie o naborze ofert na realizacje zadania publicznego polegającego na opiece nad kotami wolno żyjącymi i bezdomnymi w roku 202</text:span><text:span text:style-name="T19">4</text:span><text:span text:style-name="T20">. </text:span></text:p>
        </text:list-item>
        <text:list-item>
          <text:p text:style-name="P12">Informacje o przeprowadzonym rozeznaniu rynku:</text:p>
        </text:list-item>
      </text:list>
      <text:list text:style-name="WWNum12">
        <text:list-item>
          <text:p text:style-name="P19"><text:span text:style-name="T14">zaproszenie do składania ofert opublikowano <text:s/>w Biuletynie Informacji Publicznej w dniu </text:span><text:span text:style-name="T19">1</text:span><text:span text:style-name="T22"> grudnia 202</text:span><text:span text:style-name="T19">3</text:span><text:span text:style-name="T22"> r.</text:span></text:p>
        </text:list-item>
      </text:list>
      <text:list xml:id="list112945091754024" text:continue-list="list112943591380063" text:style-name="WWNum11">
        <text:list-item>
          <text:p text:style-name="P12">Informacje o otrzymanych ofertach:</text:p>
        </text:list-item>
      </text:list>
      <text:list text:style-name="WWNum14">
        <text:list-item>
          <text:p text:style-name="P20"><text:span text:style-name="T14">w terminie składania ofert utrzymano następujące oferty </text:span><text:span text:style-name="T24">(podać nazwę, adres wykonawcy oraz zaproponowane ceny oraz inne wymagania dotyczące zamówienia)</text:span></text:p>
        </text:list-item>
      </text:list>
      <text:p text:style-name="P21"><text:span text:style-name="T17">- </text:span><text:span text:style-name="T20">Firma Handolwa </text:span><text:span text:style-name="T22">B</text:span><text:span text:style-name="T20">eata Kowalczyk, cieszyn, ul. Cicha 10 - oferta wpłynęła w dniu </text:span><text:span text:style-name="T19">4</text:span><text:span text:style-name="T20">.12.202</text:span><text:span text:style-name="T19">3</text:span><text:span text:style-name="T20"> r. </text:span></text:p>
      <text:list text:continue-numbering="true" text:style-name="WWNum14">
        <text:list-item>
          <text:p text:style-name="P20"><text:span text:style-name="T14">jako najkorzystniejszą wybrano ofertę </text:span><text:span text:style-name="T20">Firmy Handlowej Beata Kowalczyk, Cieszyn, ul. Cicha 10</text:span></text:p>
        </text:list-item>
        <text:list-item>
          <text:p text:style-name="P20"><text:span text:style-name="T14">uzasadnienie wyboru: </text:span><text:span text:style-name="T20">nie wpłyn</text:span><text:span text:style-name="T23">ę</text:span><text:span text:style-name="T20">ło więcej ofert. Przedsiębiorca od wielu lat prowadzi schronisko dla psów na terenie Cieszyna i corocznie Gmina Cieszyn korzysta z jego usług. </text:span></text:p>
        </text:list-item>
      </text:list>
      <text:list xml:id="list112944923255228" text:continue-list="list112945091754024" text:style-name="WWNum11">
        <text:list-item>
          <text:p text:style-name="P12">Załącznikami do niniejszego protokołu są:</text:p>
        </text:list-item>
      </text:list>
      <text:list text:style-name="WWNum15">
        <text:list-header>
          <text:p text:style-name="P13"><text:soft-page-break/><text:span text:style-name="T12"><text:s text:c="6"/>Oferta Firmy Handlowej Beata Kow</text:span><text:span text:style-name="T13">a</text:span><text:span text:style-name="T12">lczyk, Cieszyn, ul. Cicha 10</text:span></text:p>
        </text:list-header>
      </text:list>
      <text:list text:continue-list="list112944923255228" text:style-name="WWNum11">
        <text:list-item>
          <text:p text:style-name="P12">Na realizację przedmiotowego celu są zabezpieczone środki finansowe:</text:p>
        </text:list-item>
      </text:list>
      <text:p text:style-name="P8"><text:span text:style-name="T16"><text:s text:c="5"/></text:span><text:span text:style-name="T18"><text:s/></text:span><text:span text:style-name="T23">260 000,00 </text:span><text:span text:style-name="T18"><text:s/>zł </text:span><text:span text:style-name="T22">w projekcie </text:span><text:span text:style-name="T18"><text:s/>budże</text:span><text:span text:style-name="T22">tu</text:span><text:span text:style-name="T18"> na 202</text:span><text:span text:style-name="T19">4</text:span><text:span text:style-name="T18"> rok</text:span></text:p>
      <text:p text:style-name="P3"/>
      <text:p text:style-name="P3"/>
      <text:p text:style-name="P4">……………………………………………</text:p>
      <text:p text:style-name="P9">(data i podpis kierownika jednostki organizacyjnej UM lub pracownika na samodzielnym stanowisku)</text:p>
      <text:p text:style-name="P3"/>
      <text:p text:style-name="P3"/>
      <text:p text:style-name="P3"/>
      <text:p text:style-name="P5"><text:s text:c="99"/>ZATWIERDZAM</text:p>
      <text:p text:style-name="P5"/>
      <text:p text:style-name="P4">……………………………………………</text:p>
      <text:p text:style-name="P10">(data i podpis osoby Burmistrza lub innej osoby upoważnionej)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3T11:29:41.445000000</meta:creation-date>
    <meta:editing-duration>P0D</meta:editing-duration>
    <meta:editing-cycles>1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31" meta:word-count="331" meta:character-count="2384" meta:non-whitespace-character-count="1973"/>
  </office:meta>
</office:document-meta>
</file>