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5cm" fo:margin-left="-0.012cm" fo:margin-top="0cm" fo:margin-bottom="0cm" table:align="left" style:writing-mode="lr-tb"/>
    </style:style>
    <style:style style:name="Tabela1.A" style:family="table-column">
      <style:table-column-properties style:column-width="4.47cm"/>
    </style:style>
    <style:style style:name="Tabela1.B" style:family="table-column">
      <style:table-column-properties style:column-width="12.5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" fo:padding="0.097cm" fo:border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officeooo:paragraph-rsid="00229e94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vertical-align="auto" style:writing-mode="lr-tb"/>
      <style:text-properties style:font-name="Calibri" fo:font-size="12pt" style:font-name-asian="Andale Sans UI" style:font-size-asian="12pt" style:language-asian="zxx" style:country-asian="none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style:font-name-asian="Andale Sans UI" style:font-size-asian="12pt" style:language-asian="zxx" style:country-asian="none" style:font-name-complex="Times New Roman1" style:font-size-complex="12pt"/>
    </style:style>
    <style:style style:name="P6" style:family="paragraph" style:parent-style-name="Standard">
      <style:paragraph-properties fo:margin-left="7.62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style:font-name-asian="Andale Sans UI" style:font-size-asian="12pt" style:language-asian="zxx" style:country-asian="none" style:font-name-complex="Times New Roman1" style:font-size-complex="12pt"/>
    </style:style>
    <style:style style:name="P7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Calibri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auto" style:writing-mode="lr-tb"/>
      <style:text-properties style:font-name="Calibri" fo:font-size="12pt" fo:font-weight="bold" style:font-name-asian="Andale Sans UI" style:font-size-asian="12pt" style:language-asian="zxx" style:country-asian="none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>
        <style:tab-stops/>
      </style:paragraph-properties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/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/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fo:language="zxx" fo:country="none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Calibri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/>
      <style:text-properties style:font-name="Calibri" officeooo:paragraph-rsid="002ab171"/>
    </style:style>
    <style:style style:name="P20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Calibri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/>
    </style:style>
    <style:style style:name="P22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Calibri" officeooo:paragraph-rsid="002ab171"/>
    </style:style>
    <style:style style:name="P23" style:family="paragraph" style:parent-style-name="Standard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Calibri" style:font-name-complex="Times New Roman1"/>
    </style:style>
    <style:style style:name="P26" style:family="paragraph" style:parent-style-name="Standard" style:list-style-name="WWNum5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27" style:family="paragraph" style:parent-style-name="Standard" style:list-style-name="L1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28" style:family="paragraph" style:parent-style-name="Standard" style:list-style-name="WWNum2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29" style:family="paragraph" style:parent-style-name="Standard" style:list-style-name="L2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30" style:family="paragraph" style:parent-style-name="Standard" style:list-style-name="L2">
      <style:paragraph-properties fo:margin-top="0cm" fo:margin-bottom="0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31" style:family="paragraph" style:parent-style-name="Standard" style:list-style-name="WWNum4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Calibri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T3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5" style:family="text">
      <style:text-properties style:font-name="Times New Roman" fo:font-size="12pt" style:font-name-asian="Andale Sans UI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99df" style:font-name-asian="Andale Sans UI" style:font-size-asian="12pt" style:font-name-complex="Times New Roman1" style:font-size-complex="12pt"/>
    </style:style>
    <style:style style:name="T7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T8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xx" fo:country="none" officeooo:rsid="002499df" style:font-name-asian="Andale Sans UI" style:font-size-asian="12pt" style:font-name-complex="Times New Roman1" style:font-size-complex="12pt"/>
    </style:style>
    <style:style style:name="T10" style:family="text">
      <style:text-properties style:font-name="Times New Roman" fo:font-size="12pt" fo:language="zxx" fo:country="none" officeooo:rsid="002673bb" style:font-name-asian="Andale Sans UI" style:font-size-asian="12pt" style:font-name-complex="Times New Roman1" style:font-size-complex="12pt"/>
    </style:style>
    <style:style style:name="T11" style:family="text">
      <style:text-properties style:font-name="Times New Roman" fo:font-size="12pt" fo:language="zxx" fo:country="none" officeooo:rsid="0027ba55" style:font-name-asian="Andale Sans UI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officeooo:rsid="00281827" style:font-name-asian="Andale Sans UI" style:font-size-asian="12pt" style:font-name-complex="Times New Roman1" style:font-size-complex="12pt"/>
    </style:style>
    <style:style style:name="T13" style:family="text">
      <style:text-properties style:font-name="Times New Roman"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pl" fo:country="PL" fo:font-weight="normal" officeooo:rsid="00277cd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281827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291e6f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2b6af4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loext:opacity="100%"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officeooo:rsid="002499df" style:font-name-asian="Arial Unicode MS" style:font-size-asian="12pt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pl" fo:country="PL" fo:font-weight="normal" officeooo:rsid="00277cd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font-name="Times New Roman"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fo:font-size="12pt" style:font-name-asian="Arial Unicode MS" style:font-size-asian="12pt" style:font-name-complex="Times New Roman1" style:font-size-complex="12pt" style:font-weight-complex="bold"/>
    </style:style>
    <style:style style:name="T28" style:family="text">
      <style:text-properties fo:color="#000000" loext:opacity="100%" fo:font-size="12pt" officeooo:rsid="002499df" style:font-name-asian="Arial Unicode MS" style:font-size-asian="12pt" style:font-name-complex="Times New Roman1" style:font-size-complex="12pt" style:font-weight-complex="bold"/>
    </style:style>
    <style:style style:name="T29" style:family="text">
      <style:text-properties fo:color="#000000" loext:opacity="100%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30" style:family="text">
      <style:text-properties fo:color="#000000" loext:opacity="100%" fo:font-size="12pt" fo:language="pl" fo:country="PL" fo:font-weight="normal" officeooo:rsid="00277cd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2" style:family="text">
      <style:text-properties officeooo:rsid="00281827"/>
    </style:style>
    <style:style style:name="T33" style:family="text">
      <style:text-properties officeooo:rsid="002ab171"/>
    </style:style>
    <style:style style:name="T34" style:family="text">
      <style:text-properties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35" style:family="text">
      <style:text-properties fo:font-size="10pt" fo:font-weight="normal" officeooo:rsid="002b6af4" style:font-size-asian="10pt" style:font-weight-asian="normal" style:font-name-complex="Times New Roman1" style:font-size-complex="10pt" style:font-weight-complex="normal"/>
    </style:style>
    <style:style style:name="T36" style:family="text">
      <style:text-properties fo:font-size="10pt" fo:font-weight="normal" officeooo:rsid="00291e6f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font-size="10pt" fo:font-weight="normal" officeooo:rsid="00281827" style:font-size-asian="10pt" style:font-weight-asian="normal" style:font-name-complex="Times New Roman1" style:font-size-complex="10pt" style:font-weight-complex="normal"/>
    </style:style>
    <style:style style:name="T38" style:family="text">
      <style:text-properties fo:font-size="12pt" style:font-name-asian="Andale Sans UI" style:font-size-asian="12pt" style:language-asian="zxx" style:country-asian="none" style:font-name-complex="Times New Roman1" style:font-size-complex="12pt"/>
    </style:style>
    <style:style style:name="T39" style:family="text">
      <style:text-properties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0" style:family="text">
      <style:text-properties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41" style:family="text">
      <style:text-properties fo:font-size="12pt" style:font-name-asian="Andale Sans UI" style:font-size-asian="12pt" style:font-name-complex="Times New Roman1" style:font-size-complex="12pt"/>
    </style:style>
    <style:style style:name="T42" style:family="text">
      <style:text-properties fo:font-size="12pt" officeooo:rsid="002499df" style:font-name-asian="Andale Sans UI" style:font-size-asian="12pt" style:font-name-complex="Times New Roman1" style:font-size-complex="12pt"/>
    </style:style>
    <style:style style:name="T43" style:family="text">
      <style:text-properties fo:font-size="12pt" fo:language="zxx" fo:country="none" style:font-name-asian="Andale Sans UI" style:font-size-asian="12pt" style:font-name-complex="Times New Roman1" style:font-size-complex="12pt"/>
    </style:style>
    <style:style style:name="T44" style:family="text">
      <style:text-properties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45" style:family="text">
      <style:text-properties fo:font-size="12pt" fo:language="zxx" fo:country="none" officeooo:rsid="002499df" style:font-name-asian="Andale Sans UI" style:font-size-asian="12pt" style:font-name-complex="Times New Roman1" style:font-size-complex="12pt"/>
    </style:style>
    <style:style style:name="T46" style:family="text">
      <style:text-properties fo:font-size="12pt" fo:language="zxx" fo:country="none" officeooo:rsid="002673bb" style:font-name-asian="Andale Sans UI" style:font-size-asian="12pt" style:font-name-complex="Times New Roman1" style:font-size-complex="12pt"/>
    </style:style>
    <style:style style:name="T47" style:family="text">
      <style:text-properties fo:font-size="12pt" fo:language="zxx" fo:country="none" officeooo:rsid="00281827" style:font-name-asian="Andale Sans UI" style:font-size-asian="12pt" style:font-name-complex="Times New Roman1" style:font-size-complex="12pt"/>
    </style:style>
    <style:style style:name="T48" style:family="text">
      <style:text-properties fo:font-size="12pt" fo:language="zxx" fo:country="none" officeooo:rsid="0027ba55" style:font-name-asian="Andale Sans UI" style:font-size-asian="12pt" style:font-name-complex="Times New Roman1" style:font-size-complex="12pt"/>
    </style:style>
    <style:style style:name="T49" style:family="text">
      <style:text-properties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50" style:family="text">
      <style:text-properties fo:font-size="12pt" style:font-name-asian="Arial Unicode MS" style:font-size-asian="12pt" style:font-name-complex="Times New Roman1" style:font-size-complex="12pt" style:font-weight-complex="bold"/>
    </style:style>
    <style:style style:name="T51" style:family="text">
      <style:text-properties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52" style:family="text">
      <style:text-properties fo:font-size="12pt" fo:language="pl" fo:country="PL" fo:font-weight="normal" officeooo:rsid="00277cd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" style:family="text">
      <style:text-properties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4" style:family="text">
      <style:text-properties fo:font-size="12pt" style:font-size-asian="12pt" style:font-name-complex="Times New Roman1" style:font-size-complex="12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2">do Zarządzenia Nr 0050.<text:span text:style-name="T33">689</text:span>.202<text:span text:style-name="T32">3</text:span></text:p>
      <text:p text:style-name="P2">Burmistrza Miasta Cieszyna</text:p>
      <text:p text:style-name="P3"><text:span text:style-name="T34">z dnia </text:span><text:span text:style-name="T35">4 <text:s text:c="260"/></text:span><text:span text:style-name="T36"><text:s/>grudnia</text:span><text:span text:style-name="T37"> 2023</text:span><text:span text:style-name="T34"> roku</text:span></text:p>
      <text:p text:style-name="P4"/>
      <text:p text:style-name="P8"/>
      <text:p text:style-name="P8">FORMULARZ </text:p>
      <text:p text:style-name="P8"/>
      <text:p text:style-name="P19"><text:span text:style-name="T39">uwag i opinii do </text:span><text:bookmark-start text:name="_Hlk100127031"/><text:span text:style-name="T44">projektu </text:span><text:span text:style-name="T27">uchwały </text:span><text:span text:style-name="T28">Rady Miejskiej Cieszyna </text:span><text:span text:style-name="T29">w sprawie </text:span><text:span text:style-name="T30">nadawania i określenia zasad i trybu przyznawania oraz wręczania tytułu</text:span><text:span text:style-name="T31"> „Honorowy Obywatel Miasta Cieszyna” oraz „Zasłużony dla Miasta Cieszyna”</text:span><text:bookmark-start text:name="_Hlk10012703"/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: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Adres zamieszkania (miejscowość, ulica, nr domu, nr mieszkania)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9">Data:</text:p>
          </table:table-cell>
          <table:table-cell table:style-name="Tabela1.B3" office:value-type="string">
            <text:p text:style-name="P11"/>
          </table:table-cell>
        </table:table-row>
        <table:table-row table:style-name="Tabela1.1">
          <table:table-cell table:style-name="Tabela1.B3" table:number-columns-spanned="2" office:value-type="string">
            <text:p text:style-name="P22"><text:span text:style-name="T43">Zgłaszam następujące uwagi i opinie </text:span><text:span text:style-name="T41">do </text:span><text:span text:style-name="T43">projektu </text:span><text:span text:style-name="T49">uchwały</text:span><text:span text:style-name="T50"> </text:span><text:span text:style-name="T51">w sprawie </text:span><text:span text:style-name="T52">nadawania i określenia zasad i trybu przyznawania oraz wręczania tytułu</text:span><text:span text:style-name="T53"> „Honorowy Obywatel Miasta Cieszyna” oraz „Zasłużony dla Miasta Cieszyna”</text:span>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33"/>
            <text:p text:style-name="P33"/>
            <text:p text:style-name="P14"><text:s text:c="43"/></text:p>
            <text:p text:style-name="P13"/>
            <text:p text:style-name="P13"/>
            <text:p text:style-name="P14"><text:s text:c="87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5"/>
      <text:p text:style-name="P5"/>
      <text:p text:style-name="P5"/>
      <text:p text:style-name="P6">…………………………………………………</text:p>
      <text:p text:style-name="P20"><text:span text:style-name="T40">(</text:span><text:span text:style-name="T38">czytelny podpis</text:span><text:span text:style-name="T40">)</text:span></text:p>
      <text:p text:style-name="P7"/>
      <text:p text:style-name="P21"><text:soft-page-break/><text:span text:style-name="T38">Formularz można przesłać na adres e-mail: </text:span><text:span text:style-name="T40">urzad@um.cieszyn.pl</text:span><text:span text:style-name="T38"> lub złożyć </text:span><text:span text:style-name="T54">w </text:span><text:span text:style-name="T43">Urzędzie Miejskim w Cieszynie, Rynek 1, </text:span><text:span text:style-name="T45">43-400 Cieszyn </text:span><text:span text:style-name="T46">(biuro podawcze)</text:span><text:span text:style-name="T43">, w terminie od </text:span><text:span text:style-name="T47">8 lutego 2023</text:span><text:span text:style-name="T41"> r</text:span><text:span text:style-name="T42">oku</text:span><text:span text:style-name="T43"> do </text:span><text:span text:style-name="T48">2</text:span><text:span text:style-name="T47">2 lutego 2023</text:span><text:span text:style-name="T45"> roku.</text:span></text:p>
      <text:p text:style-name="P24"/>
      <text:p text:style-name="P24">Klauzula informacyjna</text:p>
      <text:p text:style-name="P24">(konsultacje społeczne)</text:p>
      <text:p text:style-name="P15"/>
      <text:p text:style-name="P25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16"/>
      <text:list text:style-name="WWNum5">
        <text:list-item>
          <text:p text:style-name="P26">Administratorem Pani/Pana danych osobowych jest Burmistrz Miasta Cieszyna, Rynek 1, 43-400 Cieszyn, tel. 33 4794200, e-mail: urzad@um.cieszyn.pl;</text:p>
        </text:list-item>
        <text:list-item>
          <text:p text:style-name="P26">Dane kontaktowe inspektora ochrony danych: Urząd Miejski w Cieszynie, Rynek 1, 43-400 Cieszyn, e-mail: iod@um.cieszyn.pl;</text:p>
        </text:list-item>
        <text:list-item>
          <text:p text:style-name="P26">Pani/Pana dane osobowe przetwarzane będą w celu przeprowadzenia konsultacji na podstawie art. 6 ust. 1 lit. e rozporządzenia 2016/679 – przetwarzanie jest niezbędne do wykonania zadania realizowanego w interesie publicznym lub w ramach sprawowania władzy publicznej powierzonej administratorowi – w związku z art. 5a ust. 1 ustawy z dnia 8 marca 1990 r. o samorządzie gminnym;</text:p>
        </text:list-item>
        <text:list-item>
          <text:p text:style-name="P26">Pani/Pana dane osobowe mogą być przekazane wyłączenie podmiotom, które uprawnione są do ich otrzymania przepisami prawa w tym jednostce miejskiej, odpowiedzialnej za przeprowadzenie konsultacji (jeżeli dotyczy)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26">Pani/Pana dane osobowe będą przechowywane przez okres niezbędny do realizacji celów przetwarzania, a następnie przez okres ustalony zgodnie z: </text:p>
        </text:list-item>
      </text:list>
      <text:list text:style-name="L1">
        <text:list-item>
          <text:list>
            <text:list-item>
              <text:p text:style-name="P27">ustawą z dnia 14 lipca 1983 r. o narodowym zasobie archiwalnym i archiwach,</text:p>
            </text:list-item>
            <text:list-item>
              <text:p text:style-name="P27">rozporządzeniem Prezesa Rady Ministrów z dnia 18 stycznia 2011 r. w sprawie instrukcji kancelaryjnej, jednolitych rzeczowych wykazów akt oraz instrukcji w sprawie organizacji i zakresu działania archiwów zakładowych; </text:p>
            </text:list-item>
          </text:list>
        </text:list-item>
      </text:list>
      <text:list text:style-name="WWNum2">
        <text:list-item>
          <text:p text:style-name="P28">Posiada Pani/Pan prawo do: </text:p>
        </text:list-item>
      </text:list>
      <text:list text:style-name="L2">
        <text:list-item>
          <text:list>
            <text:list-item>
              <text:p text:style-name="P29">dostępu do swoich danych osobowych, </text:p>
            </text:list-item>
            <text:list-item>
              <text:p text:style-name="P29">sprostowania swoich danych osobowych,</text:p>
            </text:list-item>
            <text:list-item>
              <text:p text:style-name="P29">usunięcia danych osobowych,</text:p>
            </text:list-item>
            <text:list-item>
              <text:p text:style-name="P29">ograniczenia przetwarzania danych osobowych,</text:p>
            </text:list-item>
            <text:list-item>
              <text:p text:style-name="P30">wniesienie sprzeciwu wobec przetwarzania,</text:p>
            </text:list-item>
            <text:list-item>
              <text:p text:style-name="P29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    </text:list-item>
          </text:list>
        </text:list-item>
      </text:list>
      <text:list text:style-name="WWNum4">
        <text:list-item>
          <text:p text:style-name="P31"><text:soft-page-break/>Podanie przez Panią/Pana danych jest dobrowolne ale niezbędne, aby Pani/Pana uwagi <text:s text:c="19"/>i opinie zostały uwzględnione;</text:p>
        </text:list-item>
        <text:list-item>
          <text:p text:style-name="P31">Pani/Pana dane nie będą wykorzystywane do zautomatyzowanego podejmowania decyzji, <text:s text:c="8"/>w tym profilowania, o którym mowa w art. 22 ust. 1 i 4 rozporządzenia 2016/679.</text:p>
        </text:list-item>
      </text:list>
      <text:p text:style-name="P18"/>
      <text:p text:style-name="P17"/>
      <text:p text:style-name="P23"><text:bookmark-end text:name="_Hlk100127031"/><text:bookmark-end text:name="_Hlk100127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7.6.3.2$Windows_X86_64 LibreOffice_project/29d686fea9f6705b262d369fede658f824154cc0</meta:generator>
    <meta:creation-date>2023-12-05T13:44:39.667000000</meta:creation-date>
    <meta:document-statistic meta:table-count="1" meta:image-count="0" meta:object-count="0" meta:page-count="3" meta:paragraph-count="34" meta:word-count="499" meta:character-count="3989" meta:non-whitespace-character-count="3113"/>
  </office:meta>
</office:document-meta>
</file>