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 style:writing-mode="lr-tb"/>
    </style:style>
    <style:style style:name="Tabela1.A" style:family="table-column">
      <style:table-column-properties style:column-width="3.939cm"/>
    </style:style>
    <style:style style:name="Tabela1.B" style:family="table-column">
      <style:table-column-properties style:column-width="13.2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91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191cm" fo:border="0.05pt solid #000000"/>
    </style:style>
    <style:style style:name="Tabela1.A2" style:family="table-cell">
      <style:table-cell-properties style:vertical-align="middle" fo:padding="0.191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191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Calibri" fo:font-size="12pt" officeooo:paragraph-rsid="0027209b" style:font-size-asian="12pt" style:font-size-complex="12pt"/>
    </style:style>
    <style:style style:name="P2" style:family="paragraph" style:parent-style-name="Normal_20__28_Web_29_">
      <style:paragraph-properties fo:margin-top="0.049cm" fo:margin-bottom="0cm" style:contextual-spacing="false"/>
      <style:text-properties style:font-name="Calibri" fo:font-size="12pt" style:font-size-asian="12pt" style:font-size-complex="12pt"/>
    </style:style>
    <style:style style:name="P3" style:family="paragraph" style:parent-style-name="Standard" style:master-page-name="Standard">
      <style:paragraph-properties fo:margin-left="11.255cm" fo:margin-right="0cm" fo:text-align="start" style:justify-single-word="false" fo:text-indent="0cm" style:auto-text-indent="false" style:page-number="auto"/>
      <style:text-properties style:font-name="Calibri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Calibri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Calibri" officeooo:paragraph-rsid="00229e94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23f6ba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20030f" style:font-size-asian="12pt" style:font-name-complex="Times New Roman1" style:font-size-complex="12pt"/>
    </style:style>
    <style:style style:name="P10" style:family="paragraph" style:parent-style-name="Standard" style:list-style-name="L1">
      <style:paragraph-properties fo:margin-left="0cm" fo:margin-right="0.497cm" fo:margin-top="0.106cm" fo:margin-bottom="0.106cm" style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.577cm"/>
          <style:tab-stop style:position="2.702cm"/>
        </style:tab-stops>
      </style:paragraph-properties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margin-left="0cm" fo:margin-right="0.501cm" fo:margin-top="0.106cm" fo:margin-bottom="0.106cm" style:contextual-spacing="false" fo:text-align="justify" style:justify-single-word="false" fo:orphans="2" fo:widows="2" fo:text-indent="0cm" style:auto-text-indent="false" style:vertical-align="auto" style:writing-mode="lr-tb"/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Standard">
      <style:text-properties style:font-name="Calibri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229e94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 fo:orphans="2" fo:widows="2" style:vertical-align="auto" style:writing-mode="lr-tb">
        <style:tab-stops>
          <style:tab-stop style:position="0.635cm"/>
          <style:tab-stop style:position="0.827cm"/>
          <style:tab-stop style:position="1.577cm"/>
        </style:tab-stops>
      </style:paragraph-properties>
      <style:text-properties style:font-name="Calibri"/>
    </style:style>
    <style:style style:name="P17" style:family="paragraph" style:parent-style-name="Standard">
      <style:text-properties style:font-name="Calibri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29e94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3f6ba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13163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4693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e489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2eeb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65019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7209b" style:font-size-asian="12pt" style:font-name-complex="Times New Roman1" style:font-size-complex="12pt"/>
    </style:style>
    <style:style style:name="T10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fo:font-size="10pt" fo:font-weight="normal" officeooo:rsid="0024e489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fo:font-weight="normal" officeooo:rsid="00252eeb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10pt" fo:font-weight="normal" officeooo:rsid="0027209b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" fo:language="pl" fo:country="PL" fo:font-weight="normal" officeooo:rsid="00277cd0" style:font-name-asian="Times New Roman1" style:language-asian="pl" style:country-asian="PL" style:font-weight-asian="normal" style:font-name-complex="Times New Roman1" style:font-weight-complex="normal"/>
    </style:style>
    <style:style style:name="T15" style:family="text">
      <style:text-properties style:font-name="Times New Roman" fo:language="pl" fo:country="PL" fo:font-weight="normal" officeooo:rsid="0018f6cd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officeooo:rsid="00139ad3"/>
    </style:style>
    <style:style style:name="T17" style:family="text">
      <style:text-properties fo:language="pl" fo:country="PL" fo:font-weight="normal" officeooo:rsid="00277cd0" style:font-name-asian="Times New Roman1" style:language-asian="pl" style:country-asian="PL" style:font-weight-asian="normal" style:font-name-complex="Times New Roman1" style:font-weight-complex="normal"/>
    </style:style>
    <style:style style:name="T18" style:family="text">
      <style:text-properties fo:language="pl" fo:country="PL" fo:font-weight="normal" officeooo:rsid="0018f6cd" style:font-name-asian="Times New Roman1" style:language-asian="pl" style:country-asian="PL" style:font-weight-asian="normal" style:font-name-complex="Times New Roman1" style:font-weight-complex="normal"/>
    </style:style>
    <style:style style:name="T19" style:family="text">
      <style:text-properties officeooo:rsid="00229e94"/>
    </style:style>
    <style:style style:name="T20" style:family="text">
      <style:text-properties officeooo:rsid="0024e489"/>
    </style:style>
    <style:style style:name="T21" style:family="text">
      <style:text-properties officeooo:rsid="0027209b"/>
    </style:style>
    <style:style style:name="T22" style:family="text">
      <style:text-properties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23" style:family="text">
      <style:text-properties fo:font-size="10pt" fo:font-weight="normal" officeooo:rsid="0027209b" style:font-size-asian="10pt" style:font-weight-asian="normal" style:font-name-complex="Times New Roman1" style:font-size-complex="10pt" style:font-weight-complex="normal"/>
    </style:style>
    <style:style style:name="T24" style:family="text">
      <style:text-properties fo:font-size="10pt" fo:font-weight="normal" officeooo:rsid="00252eeb" style:font-size-asian="10pt" style:font-weight-asian="normal" style:font-name-complex="Times New Roman1" style:font-size-complex="10pt" style:font-weight-complex="normal"/>
    </style:style>
    <style:style style:name="T25" style:family="text">
      <style:text-properties fo:font-size="10pt" fo:font-weight="normal" officeooo:rsid="0024e489" style:font-size-asian="10pt" style:font-weight-asian="normal" style:font-name-complex="Times New Roman1" style:font-size-complex="10pt" style:font-weight-complex="normal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fo:font-size="12pt" officeooo:rsid="0023f6ba" style:font-size-asian="12pt" style:font-name-complex="Times New Roman1" style:font-size-complex="12pt"/>
    </style:style>
    <style:style style:name="T28" style:family="text">
      <style:text-properties fo:font-size="12pt" officeooo:rsid="0027209b" style:font-size-asian="12pt" style:font-name-complex="Times New Roman1" style:font-size-complex="12pt"/>
    </style:style>
    <style:style style:name="T29" style:family="text">
      <style:text-properties fo:font-size="12pt" officeooo:rsid="0024693e" style:font-size-asian="12pt" style:font-name-complex="Times New Roman1" style:font-size-complex="12pt"/>
    </style:style>
    <style:style style:name="T30" style:family="text">
      <style:text-properties fo:font-size="12pt" officeooo:rsid="0024e489" style:font-size-asian="12pt" style:font-name-complex="Times New Roman1" style:font-size-complex="12pt"/>
    </style:style>
    <style:style style:name="T31" style:family="text">
      <style:text-properties fo:font-size="12pt" officeooo:rsid="00252eeb" style:font-size-asian="12pt" style:font-name-complex="Times New Roman1" style:font-size-complex="12pt"/>
    </style:style>
    <style:style style:name="T32" style:family="text">
      <style:text-properties fo:font-size="12pt" officeooo:rsid="00229e94" style:font-size-asian="12pt" style:font-name-complex="Times New Roman1" style:font-size-complex="12pt"/>
    </style:style>
    <style:style style:name="T33" style:family="text">
      <style:text-properties fo:font-size="12pt" officeooo:rsid="00265019" style:font-size-asian="12pt" style:font-name-complex="Times New Roman1" style:font-size-complex="12pt"/>
    </style:style>
    <style:style style:name="T34" style:family="text">
      <style:text-properties fo:font-size="12pt" officeooo:rsid="00213163" style:font-size-asian="12pt" style:font-name-complex="Times New Roman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</text:p>
      <text:p text:style-name="P4">do Zarządzenia Nr 0050.<text:span text:style-name="T21">688.</text:span>202<text:span text:style-name="T20">3</text:span></text:p>
      <text:p text:style-name="P4">Burmistrza Miasta Cieszyna</text:p>
      <text:p text:style-name="P5"><text:span text:style-name="T22">z dnia </text:span><text:span text:style-name="T23">4</text:span><text:span text:style-name="T24"> grudnia</text:span><text:span text:style-name="T25"> 2023</text:span><text:span text:style-name="T22"> roku</text:span></text:p>
      <text:p text:style-name="P6"/>
      <text:p text:style-name="P6">OGŁOSZENIE <text:s/>O KONSULTACJI </text:p>
      <text:p text:style-name="P6">PROJEKTU UCHWAŁY RADY MIEJSKIEJ CIESZYNA</text:p>
      <text:p text:style-name="P7"/>
      <text:p text:style-name="P15"><text:span text:style-name="T26">Na podstawie zarządzenia Nr </text:span><text:span text:style-name="T27">005</text:span><text:span text:style-name="T28">0.688</text:span><text:span text:style-name="T29">.</text:span><text:span text:style-name="T27">202</text:span><text:span text:style-name="T30">3</text:span><text:span text:style-name="T26"> z dnia </text:span><text:span text:style-name="T28">4</text:span><text:span text:style-name="T31"> grudnia</text:span><text:span text:style-name="T30"> 2023</text:span><text:span text:style-name="T26"> r., Burmistrz Miasta Cieszyna ogłasza przeprowadzenie konsultacji projektu uchwały Rady Miejskiej Cieszyna z radami działalności pożytku publicznego lub organizacjami pozarządowymi i podmiotami wymienionymi w art. 3 ust. 3 ustawy o działalności pożytku publicznego</text:span><text:span text:style-name="T27"> </text:span><text:span text:style-name="T26">i o wolontariacie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Przedmiot konsultacji</text:p>
          </table:table-cell>
          <table:table-cell table:style-name="Tabela1.B1" office:value-type="string">
            <text:p text:style-name="P1">Projekt uchwały w sprawie <text:span text:style-name="T17">nadawania i określenia zasad i trybu przyznawania oraz wręczania tytułu</text:span><text:span text:style-name="T18"> „Honorowy Obywatel Miasta Cieszyna” oraz „Zasłużony dla Miasta Cieszyna”</text:span></text:p>
          </table:table-cell>
        </table:table-row>
        <table:table-row table:style-name="Tabela1.1">
          <table:table-cell table:style-name="Tabela1.A2" office:value-type="string">
            <text:p text:style-name="P12">Termin konsultacji</text:p>
          </table:table-cell>
          <table:table-cell table:style-name="Tabela1.B2" office:value-type="string">
            <text:p text:style-name="P17"><text:span text:style-name="T32">Od </text:span><text:span text:style-name="T28">5</text:span><text:span text:style-name="T33"> grudnia</text:span><text:span text:style-name="T30"> 2023</text:span><text:span text:style-name="T34"> roku </text:span><text:span text:style-name="T32">do </text:span><text:span text:style-name="T33">1</text:span><text:span text:style-name="T28">9</text:span><text:span text:style-name="T33"> grudnia</text:span><text:span text:style-name="T30"> 2023</text:span><text:span text:style-name="T26"> roku</text:span></text:p>
          </table:table-cell>
        </table:table-row>
        <table:table-row table:style-name="Tabela1.1">
          <table:table-cell table:style-name="Tabela1.A2" office:value-type="string">
            <text:p text:style-name="P12">Obszar konsultacji</text:p>
          </table:table-cell>
          <table:table-cell table:style-name="Tabela1.B2" office:value-type="string">
            <text:p text:style-name="P12">Gmina Cieszyn</text:p>
          </table:table-cell>
        </table:table-row>
        <table:table-row table:style-name="Tabela1.1">
          <table:table-cell table:style-name="Tabela1.A2" office:value-type="string">
            <text:p text:style-name="P12">Forma zgłaszania opinii</text:p>
          </table:table-cell>
          <table:table-cell table:style-name="Tabela1.B2" office:value-type="string">
            <text:list text:style-name="L1">
              <text:list-header>
                <text:p text:style-name="P8">Uwagi i opinie należy zgłaszać w formie pisemnej:</text:p>
                <text:p text:style-name="P8">- poprzez złożenie w Urzędzie Miejskim w Cieszynie,  Rynek 1;</text:p>
              </text:list-header>
            </text:list>
            <text:p text:style-name="P16"><text:span text:style-name="T26">- drogą elektroniczną na adres e-mail: <text:s/></text:span><text:span text:style-name="T27">urzad@um.cieszyn.pl</text:span></text:p>
            <text:list text:continue-numbering="true" text:style-name="L1">
              <text:list-header>
                <text:p text:style-name="P10">Do opinii należy dołączyć oświadczenie osoby, która ją podpisała, o następującej treści:</text:p>
                <text:p text:style-name="P11">„Oświadczam, iż jestem uprawniona/y do składania oświadczeń woli w imieniu ……………………………………… [nazwa organizacji].</text:p>
                <text:p text:style-name="P11">Data: ………………………………….</text:p>
                <text:p text:style-name="P9">Czytelny podpis: ……………………………………”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12">Sposób ogłoszenia wyników konsultacji </text:p>
          </table:table-cell>
          <table:table-cell table:style-name="Tabela1.B2" office:value-type="string">
            <text:p text:style-name="P7">Wyniki konsultacji w formie raportu podsumowującego zostaną opublikowane w Biuletynie Informacji Publicznej, na stronie internetowej Urzędu Miejskiego w Cieszynie oraz na stronie internetowej Cieszyna.</text:p>
          </table:table-cell>
        </table:table-row>
      </table:table>
      <text:p text:style-name="P7"/>
      <text:p text:style-name="P13">Zapytania i uwagi dotyczące przebiegu konsultacji można zgłaszać <text:span text:style-name="T19">do Urzędu Miejskiego <text:s text:c="23"/>w Cieszynie: </text:span><text:span text:style-name="T16">Urząd Miejski w Cieszynie</text:span>, <text:span text:style-name="T16">Rynek 1,</text:span> Cieszyn, tel. <text:s/><text:span text:style-name="T19">334794200</text:span> e-mail: <text:span text:style-name="T19">urzad@um.cieszyn.pl</text:span>).</text:p>
      <text:p text:style-name="P2"/>
      <text:p text:style-name="P1">Projekt uchwały w sprawie <text:span text:style-name="T17">nadawania i określenia zasad i trybu przyznawania oraz wręczania tytułu</text:span><text:span text:style-name="T18"> „Honorowy Obywatel Miasta Cieszyna” oraz „Zasłużony dla Miasta Cieszyna”.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0D</meta:editing-duration>
    <meta:editing-cycles>1</meta:editing-cycles>
    <meta:generator>LibreOffice/7.6.3.2$Windows_X86_64 LibreOffice_project/29d686fea9f6705b262d369fede658f824154cc0</meta:generator>
    <meta:creation-date>2023-12-05T13:44:14.670000000</meta:creation-date>
    <meta:document-statistic meta:table-count="1" meta:image-count="0" meta:object-count="0" meta:page-count="1" meta:paragraph-count="25" meta:word-count="242" meta:character-count="1855" meta:non-whitespace-character-count="1609"/>
  </office:meta>
</office:document-meta>
</file>