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1" style:font-size-asian="8pt" style:font-weight-asian="bold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line-height-at-least="0.212cm" fo:text-align="end" style:justify-single-word="false" style:page-number="auto"/>
      <style:text-properties style:font-name="Calibri" officeooo:paragraph-rsid="0017a595"/>
    </style:style>
    <style:style style:name="P5" style:family="paragraph" style:parent-style-name="Standard">
      <style:paragraph-properties fo:text-align="start" style:justify-single-word="false">
        <style:tab-stops>
          <style:tab-stop style:position="3.496cm"/>
        </style:tab-stops>
      </style:paragraph-properties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96cm"/>
        </style:tab-stops>
      </style:paragraph-properties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0" style:family="paragraph" style:parent-style-name="Standard">
      <style:paragraph-properties fo:text-align="start" style:justify-single-word="false"/>
      <style:text-properties style:font-name="Calibri" officeooo:paragraph-rsid="001949ac"/>
    </style:style>
    <style:style style:name="P11" style:family="paragraph" style:parent-style-name="Standard">
      <style:paragraph-properties fo:text-align="start" style:justify-single-word="false"/>
      <style:text-properties style:font-name="Calibri" officeooo:paragraph-rsid="001b0e70"/>
    </style:style>
    <style:style style:name="P12" style:family="paragraph" style:parent-style-name="Standard">
      <style:text-properties style:font-name="Calibri"/>
    </style:style>
    <style:style style:name="P13" style:family="paragraph" style:parent-style-name="Standard">
      <style:paragraph-properties fo:text-align="justify" style:justify-single-word="false"/>
      <style:text-properties style:font-name="Calibri"/>
    </style:style>
    <style:style style:name="P14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1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19" style:family="paragraph" style:parent-style-name="Standard">
      <style:text-properties style:font-name="Calibri" fo:font-size="11pt" style:font-size-asian="11pt" style:font-name-complex="Times New Roman1" style:font-size-complex="11pt"/>
    </style:style>
    <style:style style:name="P20" style:family="paragraph" style:parent-style-name="Standard">
      <style:text-properties style:font-name="Calibri" fo:font-size="11pt" style:font-size-asian="11pt" style:font-name-complex="Times New Roman1" style:font-size-complex="11pt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style:font-size-asian="11pt" style:font-name-complex="Times New Roman1" style:font-size-complex="11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font-weight="normal" style:font-name-asian="Lucida Sans Unicode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Times New Roman1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fo:font-style="italic" officeooo:paragraph-rsid="001949a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P26" style:family="paragraph" style:parent-style-name="Standard">
      <style:text-properties style:font-name="Calibri" officeooo:paragraph-rsid="001b0e70"/>
    </style:style>
    <style:style style:name="P27" style:family="paragraph" style:parent-style-name="Standard">
      <style:paragraph-properties style:line-height-at-least="0.212cm" fo:text-align="start" style:justify-single-word="false"/>
      <style:text-properties style:use-window-font-color="true" loext:opacity="0%" style:font-name="Calibri" fo:font-size="10pt" fo:font-style="normal" fo:font-weight="normal" officeooo:rsid="0017a595" officeooo:paragraph-rsid="0017a595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8" style:family="paragraph" style:parent-style-name="Standard">
      <style:text-properties fo:color="#000000" loext:opacity="100%" style:font-name="Calibri" style:font-name-complex="Lucida Sans Unicode"/>
    </style:style>
    <style:style style:name="P29" style:family="paragraph" style:parent-style-name="Standard">
      <style:text-properties fo:color="#000000" loext:opacity="100%" style:font-name="Calibri" fo:font-size="10.5pt" officeooo:paragraph-rsid="001b0e70" style:font-name-asian="Times New Roman2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0e70" style:font-weight-asian="bold" style:font-weight-complex="bold"/>
    </style:style>
    <style:style style:name="T3" style:family="text">
      <style:text-properties fo:font-weight="bold" officeooo:rsid="001dfc45" style:font-weight-asian="bold" style:font-weight-complex="bold"/>
    </style:style>
    <style:style style:name="T4" style:family="text">
      <style:text-properties fo:font-weight="bold" officeooo:rsid="001b0e70" fo:background-color="#ffff00" loext:char-shading-value="0" style:font-weight-asian="bold" style:font-weight-complex="bold"/>
    </style:style>
    <style:style style:name="T5" style:family="text">
      <style:text-properties fo:color="#000000" loext:opacity="100%" style:font-name-complex="Lucida Sans Unicode"/>
    </style:style>
    <style:style style:name="T6" style:family="text">
      <style:text-properties fo:color="#000000" loext:opacity="100%" fo:font-size="9pt" style:font-name-asian="Times New Roman2" style:font-size-asian="9pt" style:font-size-complex="9pt"/>
    </style:style>
    <style:style style:name="T7" style:family="text">
      <style:text-properties fo:color="#000000" loext:opacity="100%" fo:font-size="9pt" fo:font-style="italic" style:font-name-asian="Times New Roman2" style:font-size-asian="9pt" style:font-style-asian="italic" style:font-size-complex="9pt" style:font-style-complex="italic"/>
    </style:style>
    <style:style style:name="T8" style:family="text">
      <style:text-properties style:use-window-font-color="true" loext:opacity="0%" style:font-name="Times New Roman1" fo:font-size="12pt" style:font-size-asian="12pt" style:font-name-complex="Times New Roman1" style:font-size-complex="12pt"/>
    </style:style>
    <style:style style:name="T9" style:family="text">
      <style:text-properties style:use-window-font-color="true" loext:opacity="0%" style:font-name="Times New Roman1" fo:font-size="12pt" fo:language="pl" fo:country="PL" fo:font-weight="bold" officeooo:rsid="001b0e70" style:font-name-asian="Lucida Sans Unicode" style:font-size-asian="12pt" style:language-asian="zh" style:country-asian="CN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style:use-window-font-color="true" loext:opacity="0%" style:font-name="Times New Roman1" fo:font-size="12pt" fo:language="pl" fo:country="PL" fo:font-weight="bold" officeooo:rsid="001dfc45" style:font-name-asian="Lucida Sans Unicode" style:font-size-asian="12pt" style:language-asian="zh" style:country-asian="CN" style:font-weight-asian="bold" style:font-name-complex="Tahoma" style:font-size-complex="12pt" style:language-complex="zxx" style:country-complex="none" style:font-weight-complex="bold"/>
    </style:style>
    <style:style style:name="T11" style:family="text">
      <style:text-properties style:use-window-font-color="true" loext:opacity="0%" style:font-name="Times New Roman1" fo:font-size="12pt" fo:language="pl" fo:country="PL" officeooo:rsid="001dfc45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1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T13" style:family="text">
      <style:text-properties style:use-window-font-color="true" loext:opacity="0%" style:font-name="Times New Roman1" fo:font-size="11pt" fo:language="pl" fo:country="PL" fo:font-style="italic" officeooo:rsid="001949ac" style:font-name-asian="Lucida Sans Unicode" style:font-size-asian="11pt" style:language-asian="zh" style:country-asian="CN" style:font-style-asian="italic" style:font-name-complex="Times New Roman1" style:font-size-complex="11pt" style:language-complex="zxx" style:country-complex="none" style:font-style-complex="italic"/>
    </style:style>
    <style:style style:name="T14" style:family="text">
      <style:text-properties style:use-window-font-color="true" loext:opacity="0%" style:font-name="Times New Roman1" fo:font-size="11pt" fo:language="pl" fo:country="PL" officeooo:rsid="001b0e70" style:font-name-asian="Lucida Sans Unicode" style:font-size-asian="11pt" style:language-asian="zh" style:country-asian="CN" style:font-name-complex="Times New Roman1" style:font-size-complex="11pt" style:language-complex="zxx" style:country-complex="none"/>
    </style:style>
    <style:style style:name="T15" style:family="text">
      <style:text-properties style:use-window-font-color="true" loext:opacity="0%" style:font-name="Times New Roman1" fo:font-size="11pt" fo:language="pl" fo:country="PL" fo:font-weight="bold" officeooo:rsid="001b0e70" fo:background-color="#ffff00" loext:char-shading-value="0" style:font-name-asian="Lucida Sans Unicode" style:font-size-asian="11pt" style:language-asian="zh" style:country-asian="CN" style:font-weight-asian="bold" style:font-name-complex="Times New Roman1" style:font-size-complex="11pt" style:language-complex="zxx" style:country-complex="none" style:font-weight-complex="bold"/>
    </style:style>
    <style:style style:name="T16" style:family="text">
      <style:text-properties style:use-window-font-color="true" loext:opacity="0%"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style:use-window-font-color="true" loext:opacity="0%" style:font-name="Times New Roman1" fo:font-size="10pt" fo:language="pl" fo:country="PL" fo:font-style="normal" fo:font-weight="normal" officeooo:rsid="0012efdf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Times New Roman1" fo:font-size="10pt" fo:language="pl" fo:country="PL" fo:font-style="normal" fo:font-weight="normal" officeooo:rsid="001b0e7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0" style:family="text">
      <style:text-properties style:use-window-font-color="true" loext:opacity="0%" fo:font-size="10pt" fo:language="pl" fo:country="PL" fo:font-style="normal" fo:font-weight="normal" officeooo:rsid="0012efdf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fo:font-size="10pt" fo:language="pl" fo:country="PL" fo:font-style="normal" fo:font-weight="normal" officeooo:rsid="001b0e7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fo:font-size="12pt" fo:language="pl" fo:country="PL" fo:font-weight="bold" officeooo:rsid="001b0e70" style:font-name-asian="Lucida Sans Unicode" style:font-size-asian="12pt" style:language-asian="zh" style:country-asian="CN" style:font-weight-asian="bold" style:font-name-complex="Tahoma" style:font-size-complex="12pt" style:language-complex="zxx" style:country-complex="none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01dfc45" style:font-name-asian="Lucida Sans Unicode" style:font-size-asian="12pt" style:language-asian="zh" style:country-asian="CN" style:font-weight-asian="bold" style:font-name-complex="Tahoma" style:font-size-complex="12pt" style:language-complex="zxx" style:country-complex="none" style:font-weight-complex="bold"/>
    </style:style>
    <style:style style:name="T24" style:family="text">
      <style:text-properties style:use-window-font-color="true" loext:opacity="0%" fo:font-size="12pt" fo:language="pl" fo:country="PL" officeooo:rsid="001dfc45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25" style:family="text">
      <style:text-properties style:use-window-font-color="true" loext:opacity="0%" fo:font-size="12pt" style:font-size-asian="12pt" style:font-name-complex="Times New Roman1" style:font-size-complex="12pt"/>
    </style:style>
    <style:style style:name="T26" style:family="text">
      <style:text-properties style:use-window-font-color="true" loext:opacity="0%" fo:font-size="11pt" fo:language="pl" fo:country="PL" fo:font-weight="bold" officeooo:rsid="001b0e70" fo:background-color="#ffff00" loext:char-shading-value="0" style:font-name-asian="Lucida Sans Unicode" style:font-size-asian="11pt" style:language-asian="zh" style:country-asian="CN" style:font-weight-asian="bold" style:font-name-complex="Times New Roman1" style:font-size-complex="11pt" style:language-complex="zxx" style:country-complex="none" style:font-weight-complex="bold"/>
    </style:style>
    <style:style style:name="T27" style:family="text">
      <style:text-properties style:use-window-font-color="true" loext:opacity="0%" fo:font-size="11pt" fo:language="pl" fo:country="PL" officeooo:rsid="001b0e70" style:font-name-asian="Lucida Sans Unicode" style:font-size-asian="11pt" style:language-asian="zh" style:country-asian="CN" style:font-name-complex="Times New Roman1" style:font-size-complex="11pt" style:language-complex="zxx" style:country-complex="none"/>
    </style:style>
    <style:style style:name="T28" style:family="text">
      <style:text-properties style:use-window-font-color="true" loext:opacity="0%" fo:font-size="11pt" fo:language="pl" fo:country="PL" fo:font-style="italic" officeooo:rsid="001949ac" style:font-name-asian="Lucida Sans Unicode" style:font-size-asian="11pt" style:language-asian="zh" style:country-asian="CN" style:font-style-asian="italic" style:font-name-complex="Times New Roman1" style:font-size-complex="11pt" style:language-complex="zxx" style:country-complex="none" style:font-style-complex="italic"/>
    </style:style>
    <style:style style:name="T29" style:family="text">
      <style:text-properties style:use-window-font-color="true" loext:opacity="0%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T30" style:family="text">
      <style:text-properties style:use-window-font-color="true" loext:opacity="0%" style:font-name="Calibri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T31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32" style:family="text">
      <style:text-properties style:font-name="Times New Roman1" fo:font-size="11pt" fo:font-weight="bold" style:font-name-asian="Lucida Sans Unicode" style:font-size-asian="11pt" style:font-weight-asian="bold" style:font-name-complex="Times New Roman1" style:font-size-complex="11pt" style:font-weight-complex="bold"/>
    </style:style>
    <style:style style:name="T33" style:family="text">
      <style:text-properties style:font-name="Times New Roman1" fo:font-size="11pt" fo:font-weight="bold" officeooo:rsid="001b0e70" fo:background-color="#ffff00" loext:char-shading-value="0" style:font-size-asian="11pt" style:font-weight-asian="bold" style:font-name-complex="Times New Roman1" style:font-size-complex="11pt" style:font-weight-complex="bold"/>
    </style:style>
    <style:style style:name="T34" style:family="text">
      <style:text-properties style:font-name="Times New Roman1" fo:font-size="11pt" style:font-size-asian="11pt" style:font-name-complex="Times New Roman1" style:font-size-complex="11pt"/>
    </style:style>
    <style:style style:name="T35" style:family="text">
      <style:text-properties style:font-name="Times New Roman1" fo:font-size="11pt" style:font-size-asian="11pt" style:font-name-complex="Times New Roman1" style:font-size-complex="11pt" style:language-complex="zxx" style:country-complex="none"/>
    </style:style>
    <style:style style:name="T36" style:family="text"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T37" style:family="text">
      <style:text-properties style:font-name="Times New Roman1" fo:font-size="11pt" fo:font-style="itali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T38" style:family="text">
      <style:text-properties style:font-name="Times New Roman1" fo:font-size="11pt" fo:font-style="italic" officeooo:rsid="001949a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T39" style:family="text">
      <style:text-properties style:font-name="Times New Roman1" fo:font-size="11pt" fo:font-style="italic" style:font-name-asian="Times New Roman1" style:font-size-asian="11pt" style:font-style-asian="italic" style:font-name-complex="Times New Roman1" style:font-size-complex="11pt" style:language-complex="zxx" style:country-complex="none" style:font-style-complex="italic"/>
    </style:style>
    <style:style style:name="T40" style:family="text">
      <style:text-properties style:font-name="Times New Roman1" fo:font-size="11pt" style:font-name-asian="Times New Roman1" style:font-size-asian="11pt" style:font-name-complex="Times New Roman1" style:font-size-complex="11pt" style:language-complex="zxx" style:country-complex="none"/>
    </style:style>
    <style:style style:name="T41" style:family="text">
      <style:text-properties style:font-name="Times New Roman" style:font-name-asian="Lucida Sans Unicode" style:font-name-complex="Times New Roman"/>
    </style:style>
    <style:style style:name="T42" style:family="text">
      <style:text-properties officeooo:rsid="001b0e70"/>
    </style:style>
    <style:style style:name="T43" style:family="text">
      <style:text-properties officeooo:rsid="001dfc45"/>
    </style:style>
    <style:style style:name="T44" style:family="text">
      <style:text-properties style:font-name-asian="Lucida Sans Unicode" style:font-name-complex="Times New Roman"/>
    </style:style>
    <style:style style:name="T45" style:family="text">
      <style:text-properties fo:font-size="11pt" style:font-size-asian="11pt" style:font-name-complex="Times New Roman1" style:font-size-complex="11pt"/>
    </style:style>
    <style:style style:name="T46" style:family="text">
      <style:text-properties fo:font-size="11pt" style:font-size-asian="11pt" style:font-name-complex="Times New Roman1" style:font-size-complex="11pt" style:language-complex="zxx" style:country-complex="none"/>
    </style:style>
    <style:style style:name="T47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48" style:family="text">
      <style:text-properties fo:font-size="11pt" fo:font-weight="bold" style:font-name-asian="Lucida Sans Unicode" style:font-size-asian="11pt" style:font-weight-asian="bold" style:font-name-complex="Times New Roman1" style:font-size-complex="11pt" style:font-weight-complex="bold"/>
    </style:style>
    <style:style style:name="T49" style:family="text">
      <style:text-properties fo:font-size="11pt" fo:font-weight="bold" officeooo:rsid="001b0e70" fo:background-color="#ffff00" loext:char-shading-value="0" style:font-size-asian="11pt" style:font-weight-asian="bold" style:font-name-complex="Times New Roman1" style:font-size-complex="11pt" style:font-weight-complex="bold"/>
    </style:style>
    <style:style style:name="T50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51" style:family="text">
      <style:text-properties fo:font-size="11pt" fo:font-style="itali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T52" style:family="text">
      <style:text-properties fo:font-size="11pt" fo:font-style="italic" officeooo:rsid="001949ac" style:font-size-asian="11pt" style:font-style-asian="italic" style:font-name-complex="Times New Roman1" style:font-size-complex="11pt" style:language-complex="zxx" style:country-complex="none" style:font-style-complex="italic"/>
    </style:style>
    <style:style style:name="T53" style:family="text">
      <style:text-properties fo:font-size="11pt" fo:font-style="italic" style:font-name-asian="Times New Roman1" style:font-size-asian="11pt" style:font-style-asian="italic" style:font-name-complex="Times New Roman1" style:font-size-complex="11pt" style:language-complex="zxx" style:country-complex="none" style:font-style-complex="italic"/>
    </style:style>
    <style:style style:name="T54" style:family="text">
      <style:text-properties fo:font-size="11pt" style:font-name-asian="Times New Roman1" style:font-size-asian="11pt" style:font-name-complex="Times New Roman1" style:font-size-complex="11pt" style:language-complex="zxx" style:country-complex="none"/>
    </style:style>
    <style:style style:name="T55" style:family="text">
      <style:text-properties style:font-name="Calibri" fo:font-size="11pt" fo:font-weight="normal" style:font-size-asian="11pt" style:font-weight-asian="normal" style:font-name-complex="Times New Roman1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9">Załącznik nr </text:span><text:span text:style-name="T20">4</text:span><text:span text:style-name="T19"> do umowy ……………..</text:span><text:span text:style-name="T21">.</text:span></text:p>
      <text:p text:style-name="P27"><text:span text:style-name="T42">WZÓR</text:span><text:tab/><text:tab/><text:tab/><text:tab/><text:tab/><text:tab/><text:tab/><text:tab/><text:tab/><text:tab/><text:tab/> <text:s/></text:p>
      <text:p text:style-name="P5"/>
      <text:p text:style-name="P7"><text:span text:style-name="T1">UMOWA ADOPCYJNA NR………../</text:span><text:span text:style-name="T22">202</text:span><text:span text:style-name="T23">4</text:span><text:span text:style-name="T22"> </text:span></text:p>
      <text:p text:style-name="P8">Dotyczy: przekazania psa na własność osoby fizycznej.</text:p>
      <text:p text:style-name="P8"/>
      <text:p text:style-name="P8"/>
      <text:p text:style-name="P9">zawarta w dniu ……………………………………. w ………………………………... pomiędzy:</text:p>
      <text:p text:style-name="P9"/>
      <text:p text:style-name="P10">………………………………………………….. zamieszkałym(ą) w ……………………………. </text:p>
      <text:p text:style-name="P10"/>
      <text:p text:style-name="P10">……………………………………, tel. …………………, e-mail…………………………………. </text:p>
      <text:p text:style-name="P10"/>
      <text:p text:style-name="P10">……………………, PESEL: ………………………………………, zwanym(ą) <text:span text:style-name="T1">Adoptującym <text:s/></text:span><text:s text:c="19"/></text:p>
      <text:p text:style-name="P12"/>
      <text:p text:style-name="P12">a </text:p>
      <text:p text:style-name="P28"/>
      <text:p text:style-name="P12"><text:span text:style-name="T5">…………………………………………………………….</text:span><text:span text:style-name="T25">………………</text:span> zwan<text:span text:style-name="T24">ym</text:span> <text:span text:style-name="T1">Wydającym</text:span></text:p>
      <text:p text:style-name="P12"/>
      <text:p text:style-name="P12"/>
      <text:p text:style-name="P8"><text:span text:style-name="T44">§</text:span> 1</text:p>
      <text:p text:style-name="P13">Wydający oddaje do adopcji, a Adoptujący przyjmuje psa wg karty identyfikacyjnej Nr …. ……….</text:p>
      <text:p text:style-name="P13">z dnia………………….</text:p>
      <text:p text:style-name="P13">płeć: …………………………………………………………………………………………….……..</text:p>
      <text:p text:style-name="P13">imię: ……………………………………………………………………………………………...……</text:p>
      <text:p text:style-name="P13">rasa: ……………………………………………………………………………………………………</text:p>
      <text:p text:style-name="P13">mikrochip /Nr i baza danych/: .……………………………………………………………………....</text:p>
      <text:p text:style-name="P13">tatuaż: ………………………………………………………………………………………..….…….</text:p>
      <text:p text:style-name="P13">rodowód: zgłoszenie do związku kynologicznego z dnia - ………….Nr - …………….…………</text:p>
      <text:p text:style-name="P13">wiek/data urodzenia maść: ……………………………………………………………………...…….</text:p>
      <text:p text:style-name="P13">kolor oczu: ………………………………………………………………………………..…………...</text:p>
      <text:p text:style-name="P13">daty szczepień: ………………………………………………………………………………..……….</text:p>
      <text:p text:style-name="P13">stan zdrowia ……………………………………………………………………………………..…….</text:p>
      <text:p text:style-name="P6"/>
      <text:p text:style-name="P14">§ 2</text:p>
      <text:p text:style-name="P16">Adoptujący zobowiązuje się do otoczenia psa rzetelną opieką, najlepszą, jaką będzie w stanie mu zapewnić oraz do odpowiedzialnego postępowania względem niego, w tym:</text:p>
      <text:p text:style-name="P16">1. Zapewnić zwierzęciu wyżywienie, wodę i schronienie oraz utrzymywać w granicach swojej posesji, nie wypuszczając swobodnie na teren otwarty bez dozoru.</text:p>
      <text:p text:style-name="P16">2. Zaopatrzyć zwierzę w obrożę ze swoim adresem i numerem telefonu.</text:p>
      <text:p text:style-name="P16">3. Zapewnić odpowiednią opieką weterynaryjną, w tym regularne szczepienia, odrobaczania oraz odpowiednie leczenie w razie choroby.</text:p>
      <text:p text:style-name="P16">4. Nie trzymać psa na łańcuchu. W przypadku psa mieszkającego na zewnątrz (w kojcu) należy zapewnić mu właściwie ocieploną budę, wybieg oraz stały dostęp do wody, a także posiłek dwa razy dziennie.</text:p>
      <text:p text:style-name="P16">5. Traktować adoptowane zwierzę z należytym istocie żywej szacunkiem.</text:p>
      <text:p text:style-name="P16">6. Nie poddawać zwierzęcia eksperymentom medycznym lub jakimkolwiek innym eksperymentom.</text:p>
      <text:p text:style-name="P13"><text:span text:style-name="T45">7. Nie rozmnażać. W przypadku, gdy zwierzę adoptowane nie zostało wysterylizowane – poddać zwierzę odpowiednio zabiegowi sterylizacji/kastracji, w terminie do 8 tygodni od momentu adopcji. </text:span><text:span text:style-name="T47">Zabieg zostanie wykonany bezpłatnie w gabinecie weterynaryjnym </text:span><text:span text:style-name="T26">…………………………………..</text:span></text:p>
      <text:p text:style-name="P22">8. Nie odsprzedawać, ani nie przekazywać adoptowanego zwierzęcia osobom trzecim. Jeśli adoptujący nie jest w stanie pełnić dalszej opieki nad zwierzęciem, zobowiązany jest dołożyć wszelkich starań, aby znaleźć <text:soft-page-break/>zwierzęciu nowy dom.</text:p>
      <text:p text:style-name="P15"/>
      <text:p text:style-name="P8"><text:span text:style-name="T48">§</text:span><text:span text:style-name="T47"> 3</text:span></text:p>
      <text:p text:style-name="P13"><text:span text:style-name="T45">Wydający zastrzega sobie prawo sprawdzania warunków przetrzymywania psa, sposobu jego żywienia, prawidłowej socjalizacji, stanu jego zdrowia, odpowiedniej opieki weterynaryjnej, odpowiedniej ilości ruchu. </text:span><text:span text:style-name="T47">Adoptujący wyraża zgodę na kontrole poadopcyjne, przeprowadzane przez </text:span><text:span text:style-name="T49">……………………..</text:span></text:p>
      <text:p text:style-name="P17"/>
      <text:p text:style-name="P8"><text:span text:style-name="T48">§</text:span><text:span text:style-name="T47"> 4</text:span></text:p>
      <text:p text:style-name="P3"><text:span text:style-name="T55">Adoptujący wyraża zgodę na zarejestrowanie adoptowanego zwierzęcia, wraz ze swoimi danymi kontaktowymi (w zakresie imienia i nazwiska, adresu oraz numeru telefonu) i numerem mikrochipa zwierzęcia w Międzynarodowej Bazie Danych Safe Animal, ul. Wiatraczna 18, 72-004 Tanowo oraz oświadcza, że zapoznał się z Międzynarodowym Regulaminem Rejestracji Zwierząt, dostępnym na stronie </text:span><text:a xlink:type="simple" xlink:href="http://www.safe-animal.eu/" text:style-name="Internet_20_link" text:visited-style-name="Visited_20_Internet_20_Link"><text:span text:style-name="Internet_20_link"><text:span text:style-name="T30">www.safe-animal.eu</text:span></text:span></text:a><text:span text:style-name="T30">.</text:span></text:p>
      <text:p text:style-name="P23"/>
      <text:p text:style-name="P8"><text:span text:style-name="T48">§</text:span><text:span text:style-name="T47"> 5</text:span></text:p>
      <text:p text:style-name="P16">Adoptujący przyjmuje do wiadomości, że w razie złego traktowania zwierzęcia grozi mi odpowiedzialność karna na podstawie ustawy z dnia 21 sierpnia 1997 r. o ochronie zwierząt. </text:p>
      <text:p text:style-name="P17"/>
      <text:p text:style-name="P14">§ 6</text:p>
      <text:p text:style-name="P13"><text:span text:style-name="T45">Umowę zawarto w </text:span><text:span text:style-name="T27">dwóch </text:span><text:span text:style-name="T45">jednobrzmiących egzemplarzach, po jednym dla Wydającego i Adoptującego.</text:span></text:p>
      <text:p text:style-name="P16"/>
      <text:p text:style-name="P18">Dokumenty załączone do <text:span text:style-name="T43">u</text:span>mowy:</text:p>
      <text:p text:style-name="P18">1. .……………………………………………………………………………………………....……...</text:p>
      <text:p text:style-name="P18">2. ………………..…………………………………………………………………………….……….</text:p>
      <text:p text:style-name="P18">3. ..…………………………………………………………………………………………….……….</text:p>
      <text:p text:style-name="P16"/>
      <text:p text:style-name="P19"><text:span text:style-name="T1">Podpis Adoptującego </text:span><text:span text:style-name="T3">(czytelnie)</text:span><text:span text:style-name="T1"> </text:span>…………………………………………</text:p>
      <text:p text:style-name="P20"/>
      <text:p text:style-name="P20"/>
      <text:p text:style-name="P20"><text:span text:style-name="T1">Podpis Wydającego</text:span> <text:span text:style-name="T3">(czytelnie)</text:span><text:span text:style-name="T43"> </text:span>...…………………………………………</text:p>
      <text:p text:style-name="P20"/>
      <text:p text:style-name="P24">W związku z podpisaniem umowy adopcyjnej dotyczącej przekazania psa na własność osobie fizycznej, wyrażam zgodę na przetwarzanie moich danych osobowych oraz przyjmuję do wiadomości, że:</text:p>
      <text:p text:style-name="P24">1. Administratorem moich danych osobowych jest Burmistrz Miasta Cieszyna, Rynek 1 43-400 Cieszyn;</text:p>
      <text:p text:style-name="P24">2. Moje dane osobowe są przetwarzane wyłącznie w celu przeprowadzenia adopcji, w szczególności umieszczenia w Międzynarodowej Bazie Danych SAFE ANIMAL, przeprowadzenia zabiegów weterynaryjnych oraz przeprowadzenia wizyt poadopcyjnych.</text:p>
      <text:p text:style-name="P24">3. Mam prawo dostępu do treści swoich danych i ich poprawiania, jednak bez możliwości utajniania.</text:p>
      <text:p text:style-name="P24">4. Podanie danych osobowych jest dobrowolne, aczkolwiek odmowa ich podania jest równoznaczna z brakiem możliwości adopcji.</text:p>
      <text:p text:style-name="P13"><text:span text:style-name="T51">5. Podstawą prawna przetwarzania moich danych osobowych stanowi art. 23 ust. 1 pkt 1, 2 i 3 ustawy z dnia 29 sierpnia 1997 r. o ochronie danych osobowych (tekst jednolity: Dz. U. Z 20</text:span><text:span text:style-name="T28">22 </text:span><text:span text:style-name="T51">r., </text:span><text:span text:style-name="T52">p</text:span><text:span text:style-name="T51">oz. </text:span><text:span text:style-name="T52">572 z pźn. zm.)</text:span></text:p>
      <text:p text:style-name="P25">6. Moje dane osobowe zostały powierzone do przetwarzani<text:span text:style-name="T42">a </text:span><text:span text:style-name="T4">………………..</text:span><text:span text:style-name="T2"> </text:span>w celu realizacji wizyty przed i poadopcyjnej. Powierzenie przetwarzania danych osobowych podmiotom, o których mowa w zdaniu pierwszym, odbywa się na podstawie umowy zawartej na piśmie.</text:p>
      <text:p text:style-name="P21"/>
      <text:p text:style-name="P13"><text:span text:style-name="T54"><text:s text:c="18"/></text:span><text:span text:style-name="T46">…………………</text:span><text:span text:style-name="T54"> <text:s text:c="66"/></text:span><text:span text:style-name="T46">…………………………………</text:span></text:p>
      <text:p text:style-name="P11"><text:span text:style-name="T54"><text:s text:c="23"/></text:span><text:span text:style-name="T53"><text:s text:c="2"/></text:span><text:span text:style-name="T51">(data) <text:s text:c="86"/>(podpis Adoptującego)</text:span></text:p>
      <text:p text:style-name="P21"/>
      <text:p text:style-name="P29"/>
      <text:p text:style-name="P29"/>
      <text:p text:style-name="P29"/>
      <text:p text:style-name="P29"><text:s/>.........................................................<text:tab/> <text:s text:c="46"/>……….............................................</text:p>
      <text:p text:style-name="P26"><text:span text:style-name="T6"><text:s text:c="9"/></text:span><text:span text:style-name="T7"><text:s text:c="12"/>Wykonawca <text:s text:c="29"/><text:tab/> <text:s text:c="73"/>Zamawiają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9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1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4 DO SIWZ </dc:title>
    <meta:creation-date>2023-12-01T14:08:43.677000000</meta:creation-date>
    <meta:editing-cycles>1</meta:editing-cycles>
    <meta:editing-duration>P0D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58" meta:word-count="609" meta:character-count="5393" meta:non-whitespace-character-count="4434"/>
  </office:meta>
</office:document-meta>
</file>