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, Bold" svg:font-family="TimesNewRoman, Bold" style:font-family-generic="roman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  <style:text-properties style:font-name="Times New Roman" style:font-name-asian="TimesNewRoman, Bold" style:font-name-complex="Times New Roman" fo:color="#00000A"/>
    </style:style>
    <style:style style:name="P2" style:parent-style-name="Standard" style:family="paragraph">
      <style:paragraph-properties fo:line-height="200%"/>
      <style:text-properties style:font-name="Times New Roman" style:font-name-asian="TimesNewRoman, Bold" style:font-name-complex="Times New Roman" fo:color="#00000A"/>
    </style:style>
    <style:style style:name="P3" style:parent-style-name="Standard" style:family="paragraph">
      <style:paragraph-properties fo:line-height="200%">
        <style:tab-stops>
          <style:tab-stop style:type="left" style:position="3.7409in"/>
        </style:tab-stops>
      </style:paragraph-properties>
      <style:text-properties style:font-name="Times New Roman" style:font-name-asian="TimesNewRoman, Bold" style:font-name-complex="Times New Roman" fo:color="#00000A"/>
    </style:style>
    <style:style style:name="P4" style:parent-style-name="Standard" style:family="paragraph">
      <style:paragraph-properties fo:margin-top="0.0395in" fo:margin-bottom="0.0395in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8" style:parent-style-name="Standard" style:family="paragraph">
      <style:paragraph-properties fo:text-align="center" fo:line-height="200%"/>
      <style:text-properties style:font-name="Times New Roman" style:font-name-asian="TimesNewRoman, Bold" style:font-name-complex="Times New Roman" fo:font-weight="bold" style:font-weight-asian="bold" style:font-weight-complex="bold" fo:color="#00000A"/>
    </style:style>
    <style:style style:name="P9" style:parent-style-name="Standard" style:family="paragraph">
      <style:paragraph-properties fo:text-align="center" fo:line-height="200%"/>
      <style:text-properties style:font-name="Times New Roman" style:font-name-asian="TimesNewRoman, Bold" style:font-name-complex="Times New Roman" fo:font-weight="bold" style:font-weight-asian="bold" style:font-weight-complex="bold" fo:color="#00000A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style:font-style-complex="italic"/>
    </style:style>
    <style:style style:name="T12" style:parent-style-name="Domyślnaczcionkaakapitu" style:family="text">
      <style:text-properties style:font-name="Times New Roman" style:font-name-complex="Times New Roman" style:font-style-complex="italic"/>
    </style:style>
    <style:style style:name="T13" style:parent-style-name="Domyślnaczcionkaakapitu" style:family="text">
      <style:text-properties style:font-name="Times New Roman" style:font-name-complex="Segoe UI" style:font-style-complex="italic" style:language-asian="pl" style:country-asian="PL"/>
    </style:style>
    <style:style style:name="T14" style:parent-style-name="Domyślnaczcionkaakapitu" style:family="text">
      <style:text-properties style:font-name="Times New Roman" style:font-name-complex="Segoe UI" style:font-style-complex="italic" style:language-asian="pl" style:country-asian="PL"/>
    </style:style>
    <style:style style:name="T15" style:parent-style-name="Domyślnaczcionkaakapitu" style:family="text">
      <style:text-properties style:font-name="Times New Roman" style:font-name-complex="Segoe UI" style:font-style-complex="italic" style:language-asian="pl" style:country-asian="PL"/>
    </style:style>
    <style:style style:name="T16" style:parent-style-name="Domyślnaczcionkaakapitu" style:family="text">
      <style:text-properties style:font-name="Times New Roman" style:font-name-complex="Segoe UI" style:font-style-complex="italic" style:language-asian="pl" style:country-asian="PL"/>
    </style:style>
    <style:style style:name="T17" style:parent-style-name="Domyślnaczcionkaakapitu" style:family="text">
      <style:text-properties style:font-name="Times New Roman" style:font-name-complex="Segoe UI" style:font-style-complex="italic" style:language-asian="pl" style:country-asian="PL"/>
    </style:style>
    <style:style style:name="T18" style:parent-style-name="Domyślnaczcionkaakapitu" style:family="text">
      <style:text-properties style:font-name="Times New Roman" style:font-name-complex="Segoe UI" style:font-style-complex="italic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style:font-style-complex="italic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Times New Roman" style:font-name-asian="TimesNewRoman, ''Times New Roma" style:font-name-complex="Times New Roman" style:font-weight-complex="bold" style:text-position="super 66.6%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Times New Roman" style:font-name-asian="TimesNewRoman, ''Times New Roma" style:font-name-complex="Times New Roman" style:font-weight-complex="bold" style:language-asian="ar" style:country-asian="SA" style:language-complex="ar" style:country-complex="SA"/>
    </style:style>
    <style:style style:name="TableColumn37" style:family="table-column">
      <style:table-column-properties style:column-width="0.4791in"/>
    </style:style>
    <style:style style:name="TableColumn38" style:family="table-column">
      <style:table-column-properties style:column-width="2.5694in"/>
    </style:style>
    <style:style style:name="TableColumn39" style:family="table-column">
      <style:table-column-properties style:column-width="1.4763in"/>
    </style:style>
    <style:style style:name="Table36" style:family="table">
      <style:table-properties style:width="4.5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/>
    </style:style>
    <style:style style:name="T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style:vertical-align="auto"/>
    </style:style>
    <style:style style:name="P55" style:parent-style-name="Normalny" style:family="paragraph">
      <style:paragraph-properties fo:widows="2" fo:orphans="2" style:vertical-align="aut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end" style:vertical-align="auto"/>
    </style:style>
    <style:style style:name="T58" style:parent-style-name="Domyślnaczcionkaakapitu" style:family="text"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59" style:parent-style-name="Standard" style:family="paragraph">
      <style:paragraph-properties fo:margin-top="0.0395in" fo:margin-bottom="0.0395in" fo:line-height="115%"/>
      <style:text-properties style:font-name="Times New Roman" style:font-name-asian="TimesNewRoman, ''Times New Roma" style:font-name-complex="Times New Roman" style:font-weight-complex="bold"/>
    </style:style>
    <style:style style:name="P6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ORG.271.18.2023<text:s/><text:tab/>Cieszyn, dnia <text:s/>29 listopada<text:s/>2023<text:s/>r.</text:p>
      <text:p text:style-name="P4"><text:span text:style-name="T5">Zamawiający</text:span><text:span text:style-name="T6">: <text:s/></text:span><text:span text:style-name="T7">Gmina Cieszyn, Rynek 1, 43-400 Cieszyn – Miejski Ośrodek Pomocy Społecznej w Cieszynie, ul. <text:s/>Skrajna 5, 43-400 Cieszyn</text:span></text:p>
      <text:p text:style-name="P8"/>
      <text:p text:style-name="P9">Informacja z otwarcia ofert</text:p>
      <text:p text:style-name="P10"><text:span text:style-name="T11">dotyczy:<text:s/></text:span><text:span text:style-name="T12">postępowania prowadzonego w trybie podstawowym bez negocjacji na podstawie<text:s/></text:span><text:span text:style-name="T13">art. 275 pkt 1 ustawy Prawo zamówień publicznych (</text:span><text:bookmark-start text:name="page3R_mcid2"/><text:bookmark-end text:name="page3R_mcid2"/><text:span text:style-name="T14">tekst jednolity Dz. U. z 202</text:span><text:span text:style-name="T15">3</text:span><text:span text:style-name="T16"><text:s/>r., poz. 1</text:span><text:span text:style-name="T17">605</text:span><text:span text:style-name="T18"><text:s/>z późn zm.)</text:span><text:span text:style-name="T19"><text:s/>pn.: </text:span><text:span text:style-name="T20">„Świadczenie specjalistycznych usług opiekuńczych dla osób z zaburzeniami psychicznymi na terenie gminy Cieszyn.</text:span><text:span text:style-name="T21"><text:s/></text:span></text:p>
      <text:p text:style-name="P22"/>
      <text:p text:style-name="P23"><text:span text:style-name="T24">Działając na podstawie art. 222 ust. 5 ustawy Prawo zamówień publicznych Zamawiający informuje, że w wyznaczonym terminie, tj. do dnia<text:s/></text:span><text:span text:style-name="T25">29 listopada<text:s/></text:span><text:span text:style-name="T26">202</text:span><text:span text:style-name="T27">3</text:span><text:span text:style-name="T28"><text:s/>r., do godz.<text:s/></text:span><text:span text:style-name="T29">9</text:span><text:span text:style-name="T30">00</text:span><text:span text:style-name="T31"><text:s/></text:span><text:span text:style-name="T32">wpłynęła<text:s/></text:span><text:span text:style-name="T33">1<text:s/></text:span><text:span text:style-name="T34">oferta</text:span><text:span text:style-name="T35">:</text:span></text:p>
      <text:p text:style-name="Normalny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..</text:p>
          </table:table-cell>
          <table:table-cell table:style-name="TableCell43">
            <text:p text:style-name="P44">Nazwa Wykonawcy</text:p>
          </table:table-cell>
          <table:table-cell table:style-name="TableCell45">
            <text:p text:style-name="P46">Całkowita cena oferty</text:p>
          </table:table-cell>
        </table:table-row>
        <table:table-row table:style-name="TableRow47">
          <table:table-cell table:style-name="TableCell48">
            <text:p text:style-name="P49"><text:span text:style-name="T50">1</text:span><text:span text:style-name="T51">.</text:span></text:p>
          </table:table-cell>
          <table:table-cell table:style-name="TableCell52">
            <text:p text:style-name="P53">LEMON MOON Sp. z o.o.<text:s/></text:p>
            <text:p text:style-name="P54">Ul. Mątwicka 8a/6<text:s/></text:p>
            <text:p text:style-name="P55">02-372 Warszawa</text:p>
          </table:table-cell>
          <table:table-cell table:style-name="TableCell56">
            <text:p text:style-name="P57"><text:span text:style-name="T58">523 600</text:span>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, Bold" svg:font-family="TimesNewRoman, Bold" style:font-family-generic="roman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2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Domyślnie" style:display-name="Domyślnie" style:family="paragraph">
      <style:paragraph-properties fo:widows="2" fo:orphans="2" fo:margin-bottom="0.1388in"/>
      <style:text-properties style:font-name="Arial" style:font-name-asian="Times New Roman" style:font-name-complex="Times New Roman" fo:color="#00000A" fo:font-size="11pt" style:font-size-asian="11pt" style:font-size-complex="10pt" fo:language="cs" fo:country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Domyślnie">
      <style:paragraph-properties fo:text-align="justify" style:line-height-at-least="0.0833in"/>
      <style:text-properties fo:font-weight="bold" style:font-weight-asian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Label3" style:display-name="ListLabel 3" style:family="text">
      <style:text-properties style:font-name-complex="Ari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2" style:family="text">
      <style:text-properties style:font-name-complex="Arial"/>
    </style:style>
    <style:style style:name="WW_CharLFO1LVL3" style:family="text">
      <style:text-properties style:font-name-complex="Arial"/>
    </style:style>
    <style:style style:name="WW_CharLFO1LVL4" style:family="text">
      <style:text-properties style:font-name-complex="Arial"/>
    </style:style>
    <style:style style:name="WW_CharLFO1LVL5" style:family="text">
      <style:text-properties style:font-name-complex="Arial"/>
    </style:style>
    <style:style style:name="WW_CharLFO1LVL6" style:family="text">
      <style:text-properties style:font-name-complex="Arial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Arial"/>
    </style:style>
    <style:style style:name="WW_CharLFO1LVL9" style:family="text">
      <style:text-properties style:font-name-complex="Arial"/>
    </style:style>
    <text:list-style style:name="WWNum1" style:display-name="WWNum1">
      <text:list-level-style-number text:level="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-0.0076in" text:min-label-width="0.75in" text:list-level-position-and-space-mode="label-alignment">
          <style:list-level-label-alignment text:label-followed-by="listtab" fo:margin-left="0.7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-0.0076in" text:min-label-width="0.75in" text:list-level-position-and-space-mode="label-alignment">
          <style:list-level-label-alignment text:label-followed-by="listtab" fo:margin-left="0.742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-0.0076in" text:min-label-width="1in" text:list-level-position-and-space-mode="label-alignment">
          <style:list-level-label-alignment text:label-followed-by="listtab" fo:margin-left="0.992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-0.0076in" text:min-label-width="1in" text:list-level-position-and-space-mode="label-alignment">
          <style:list-level-label-alignment text:label-followed-by="listtab" fo:margin-left="0.992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-0.0076in" text:min-label-width="1.25in" text:list-level-position-and-space-mode="label-alignment">
          <style:list-level-label-alignment text:label-followed-by="listtab" fo:margin-left="1.242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833in" fo:margin-bottom="0.275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Wawrzyczek</meta:initial-creator>
    <dc:creator>Renata Zając</dc:creator>
    <meta:creation-date>2023-11-29T08:18:00Z</meta:creation-date>
    <dc:date>2023-11-29T08:43:00Z</dc:date>
    <meta:print-date>2022-12-16T07:17:00Z</meta:print-date>
    <meta:template xlink:href="Normal" xlink:type="simple"/>
    <meta:editing-cycles>4</meta:editing-cycles>
    <meta:editing-duration>PT1620S</meta:editing-duration>
    <meta:document-statistic meta:page-count="1" meta:paragraph-count="1" meta:word-count="119" meta:character-count="833" meta:row-count="5" meta:non-whitespace-character-count="715"/>
  </office:meta>
</office:document-meta>
</file>