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82cm" table:align="center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12.6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5cm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53cm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34cm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style:page-number="auto" fo:break-before="page">
        <style:tab-stops>
          <style:tab-stop style:position="1.72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/>
    </style:style>
    <style:style style:name="P3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officeooo:paragraph-rsid="0012fce9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officeooo:rsid="0016e7f8" officeooo:paragraph-rsid="0016e7f8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officeooo:rsid="001460b6" officeooo:paragraph-rsid="001460b6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officeooo:rsid="0018dae1" officeooo:paragraph-rsid="0018dae1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officeooo:rsid="001b81d6" officeooo:paragraph-rsid="001b81d6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rsid="001b81d6" officeooo:paragraph-rsid="001b81d6"/>
    </style:style>
    <style:style style:name="P13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officeooo:rsid="001b81d6" officeooo:paragraph-rsid="001b81d6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paragraph-rsid="0012fce9"/>
    </style:style>
    <style:style style:name="P16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officeooo:rsid="00169a58" officeooo:paragraph-rsid="00169a58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rsid="0018dae1" officeooo:paragraph-rsid="0018dae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rsid="001460b6" officeooo:paragraph-rsid="001460b6"/>
    </style:style>
    <style:style style:name="T1" style:family="text">
      <style:text-properties officeooo:rsid="00110cf9"/>
    </style:style>
    <style:style style:name="T2" style:family="text">
      <style:text-properties officeooo:rsid="00169a58"/>
    </style:style>
    <style:style style:name="T3" style:family="text">
      <style:text-properties officeooo:rsid="0018dae1"/>
    </style:style>
    <style:style style:name="T4" style:family="text">
      <style:text-properties officeooo:rsid="001ad03f"/>
    </style:style>
    <style:style style:name="T5" style:family="text">
      <style:text-properties officeooo:rsid="001b8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-I.0057.<text:span text:style-name="T5">9</text:span>.2023 <text:s text:c="157"/>Cieszyn, <text:span text:style-name="T4">18</text:span><text:span text:style-name="T3"> </text:span><text:span text:style-name="T4">października</text:span> 2023 r.</text:p>
      <text:p text:style-name="P4"/>
      <text:p text:style-name="P5">Sprawozdanie z podróży służbowych odbytych przez Burmistrz Miasta Cieszyna w okresie</text:p>
      <text:p text:style-name="P5"><text:s/>od <text:span text:style-name="T5">16 września</text:span> 2023 roku do <text:s/><text:span text:style-name="T3">1</text:span><text:span text:style-name="T5">3 października</text:span><text:span text:style-name="T2"> </text:span>202<text:span text:style-name="T1">3</text:span> rok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Miejsce</text:p>
          </table:table-cell>
          <table:table-cell table:style-name="Tabela1.A1" office:value-type="string">
            <text:p text:style-name="P6">Cel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B2" office:value-type="string">
            <text:p text:style-name="P12">17 września</text:p>
            <text:p text:style-name="P14">2023r.</text:p>
          </table:table-cell>
          <table:table-cell table:style-name="Tabela1.A1" office:value-type="string">
            <text:p text:style-name="P13">Dzięgielów, Diakonat Eben-Ezer</text:p>
          </table:table-cell>
          <table:table-cell table:style-name="Tabela1.A1" office:value-type="string">
            <text:p text:style-name="P16">Udział w obchodach 100. lecia Diakonatu Eben – Ezer.</text:p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B2" office:value-type="string">
            <text:p text:style-name="P12">18 września</text:p>
            <text:p text:style-name="P15">2023r.</text:p>
          </table:table-cell>
          <table:table-cell table:style-name="Tabela1.A1" office:value-type="string">
            <text:p text:style-name="P13">Bielsko-Biała, Gmina Wyznaniowa Żydowska </text:p>
          </table:table-cell>
          <table:table-cell table:style-name="Tabela1.A1" office:value-type="string">
            <text:p text:style-name="P3"><text:span text:style-name="T5">U</text:span>dział w obchodach Nowego Roku wg kalendarza żydowskiego.</text:p>
          </table:table-cell>
        </table:table-row>
        <table:table-row table:style-name="Tabela1.4">
          <table:table-cell table:style-name="Tabela1.A1" office:value-type="string">
            <text:p text:style-name="P7">3</text:p>
            <text:p text:style-name="P7"/>
          </table:table-cell>
          <table:table-cell table:style-name="Tabela1.B2" office:value-type="string">
            <text:p text:style-name="P12">20 września</text:p>
            <text:p text:style-name="P14">2023r.</text:p>
          </table:table-cell>
          <table:table-cell table:style-name="Tabela1.A1" office:value-type="string">
            <text:p text:style-name="P13">Brenna, Agroturystyka U Gazdy</text:p>
          </table:table-cell>
          <table:table-cell table:style-name="Tabela1.A1" office:value-type="string">
            <text:p text:style-name="P2"><text:span text:style-name="T5">U</text:span>dział w spotkaniu <text:span text:style-name="T5">członków</text:span> U<text:span text:style-name="T5">niwersytetu </text:span>T<text:span text:style-name="T5">rzeciego </text:span>W<text:span text:style-name="T5">ieku. </text:span><text:s/></text:p>
          </table:table-cell>
        </table:table-row>
        <table:table-row table:style-name="Tabela1.4">
          <table:table-cell table:style-name="Tabela1.A5" office:value-type="string">
            <text:p text:style-name="P8">4</text:p>
            <text:p text:style-name="P9"/>
          </table:table-cell>
          <table:table-cell table:style-name="Tabela1.B5" office:value-type="string">
            <text:p text:style-name="P17"><text:span text:style-name="T5">2</text:span>7 września</text:p>
            <text:p text:style-name="P18">2023r.</text:p>
          </table:table-cell>
          <table:table-cell table:style-name="Tabela1.C5" office:value-type="string">
            <text:p text:style-name="P13">Żywiec, Starostwo Powiatowe</text:p>
          </table:table-cell>
          <table:table-cell table:style-name="Tabela1.D5" office:value-type="string">
            <text:p text:style-name="P2"><text:span text:style-name="T5">P</text:span>rzekazanie promesy <text:span text:style-name="T5">z zakresu ochrony zabytków.</text:span></text:p>
          </table:table-cell>
        </table:table-row>
        <table:table-row table:style-name="Tabela1.6">
          <table:table-cell table:style-name="Tabela1.A6" office:value-type="string">
            <text:p text:style-name="P10">5</text:p>
          </table:table-cell>
          <table:table-cell table:style-name="Tabela1.B5" office:value-type="string">
            <text:p text:style-name="P17"><text:span text:style-name="T5">28</text:span> września </text:p>
            <text:p text:style-name="P17">2023r.</text:p>
          </table:table-cell>
          <table:table-cell table:style-name="Tabela1.C6" office:value-type="string">
            <text:p text:style-name="P13">Bielsko-Biała, Dworzec PKP</text:p>
          </table:table-cell>
          <table:table-cell table:style-name="Tabela1.D6" office:value-type="string">
            <text:p text:style-name="P2">Udział w konferencji prasowej z okazji podpisania umowy realizacji projektu Rewitalizacja linii kolejowej 190 (…)</text:p>
          </table:table-cell>
        </table:table-row>
        <table:table-row table:style-name="Tabela1.6">
          <table:table-cell table:style-name="Tabela1.A6" office:value-type="string">
            <text:p text:style-name="P11">6</text:p>
          </table:table-cell>
          <table:table-cell table:style-name="Tabela1.B5" office:value-type="string">
            <text:p text:style-name="P12">29 września</text:p>
            <text:p text:style-name="P12">2023 r.</text:p>
          </table:table-cell>
          <table:table-cell table:style-name="Tabela1.C6" office:value-type="string">
            <text:p text:style-name="P13">Żory, Katowicka Specjalna Strefa Ekonomiczna</text:p>
          </table:table-cell>
          <table:table-cell table:style-name="Tabela1.D6" office:value-type="string">
            <text:p text:style-name="P13">Udział w wizycie studyjnej.</text:p>
          </table:table-cell>
        </table:table-row>
        <table:table-row table:style-name="Tabela1.6">
          <table:table-cell table:style-name="Tabela1.A8" office:value-type="string">
            <text:p text:style-name="P11">7</text:p>
          </table:table-cell>
          <table:table-cell table:style-name="Tabela1.B5" office:value-type="string">
            <text:p text:style-name="P12">29 września</text:p>
            <text:p text:style-name="P12">2023 r.</text:p>
          </table:table-cell>
          <table:table-cell table:style-name="Tabela1.C8" office:value-type="string">
            <text:p text:style-name="P13">Katowice, siedziba Narodowej Orkiestry Symfonicznej Polskiego Radia</text:p>
          </table:table-cell>
          <table:table-cell table:style-name="Tabela1.D8" office:value-type="string">
            <text:p text:style-name="P13">Udział w Inauguracji Roku Akademickiego Uniwersytetu Śląskiego.</text:p>
          </table:table-cell>
        </table:table-row>
        <table:table-row table:style-name="Tabela1.6">
          <table:table-cell table:style-name="Tabela1.A9" office:value-type="string">
            <text:p text:style-name="P11">8</text:p>
          </table:table-cell>
          <table:table-cell table:style-name="Tabela1.B5" office:value-type="string">
            <text:p text:style-name="P12">9 października</text:p>
            <text:p text:style-name="P12">2023 r.</text:p>
          </table:table-cell>
          <table:table-cell table:style-name="Tabela1.C9" office:value-type="string">
            <text:p text:style-name="P13">Bielsko-Biała, Śląski Urząd Wojewódzki</text:p>
          </table:table-cell>
          <table:table-cell table:style-name="Tabela1.D9" office:value-type="string">
            <text:p text:style-name="P13">Odbiór promesy z Rządowego Funduszu Polski Ład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jtukpc" style:family="text" style:parent-style-name="Domyślna_20_czcionka_20_akapitu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27T14:14:52.028000000</meta:creation-date>
    <meta:editing-cycles>1</meta:editing-cycles>
    <meta:editing-duration>P0D</meta:editing-duration>
    <meta:document-statistic meta:table-count="1" meta:image-count="0" meta:object-count="0" meta:page-count="1" meta:paragraph-count="47" meta:word-count="161" meta:character-count="1280" meta:non-whitespace-character-count="1002"/>
    <meta:template xlink:type="simple" xlink:actuate="onRequest" xlink:title="" xlink:href="../../AppData/Local/Temp/pid-19664/Sprawozdanie%20z%20%20podróży%20służbowych%20-%20%20luty.odt/Normal"/>
  </office:meta>
</office:document-meta>
</file>