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-BoldMT" svg:font-family="Arial-BoldMT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>
        <style:tab-stops>
          <style:tab-stop style:type="center" style:position="1.7708in"/>
          <style:tab-stop style:type="right" style:position="2.5208in"/>
        </style:tab-stops>
      </style:paragraph-properties>
      <style:text-properties style:font-name-complex="Arial-BoldMT" fo:font-style="italic" style:font-style-asian="italic" fo:font-size="11pt" style:font-size-asian="11pt" style:font-size-complex="11pt" fo:background-color="#FFFF00" style:language-asian="ar" style:country-asian="SA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 fo:margin-right="4.134in"/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 fo:margin-right="3.543in"/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style:text-autospace="none" fo:line-height="115%" fo:margin-left="4.1347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text-autospace="none" fo:line-height="115%" fo:margin-left="4.1347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style:text-autospace="none" fo:line-height="115%" fo:margin-left="4.1347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line-height="115%"/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17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asian="Calibri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-asian="HG Mincho Light J" fo:font-weight="bold" style:font-weight-asian="bold" style:font-weight-complex="bold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-asian="HG Mincho Light J" fo:color="#000000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0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1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7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8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9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2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3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7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8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9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2" style:parent-style-name="Standard" style:family="paragraph">
      <style:paragraph-properties fo:margin-left="3.9368in" fo:text-indent="-3.9368in">
        <style:tab-stops/>
      </style:paragraph-properties>
    </style:style>
    <style:style style:name="T73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Podmiot udostępniający zasoby:</text:span></text:p>
      <text:p text:style-name="P7">…………………………………………………………………………</text:p>
      <text:p text:style-name="P8">……………………………………</text:p>
      <text:p text:style-name="P9">(pełna nazwa, adres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>Miejski Zarząd Dróg w<text:s/>Cieszynie</text:p>
      <text:p text:style-name="P14">ul. Liburnia 4</text:p>
      <text:p text:style-name="P15">43-400 Cieszyn</text:p>
      <text:p text:style-name="P16"/>
      <text:p text:style-name="P17"/>
      <text:p text:style-name="P18"><text:span text:style-name="T19">ZOBOWIĄZANIE PODMIOTU UDOSTĘPNIAJĄCEGO ZASOBY <text:s/>DO ODDANIA WYKONAWCY DO DYSPOZYCJI NIEZBĘDNYCH ZASOBÓW NA POTRZEBY REALIZACJI ZAMÓWIENIA</text:span><text:span text:style-name="T20">1</text:span><text:span text:style-name="T21">:</text:span></text:p>
      <text:p text:style-name="P22"/>
      <text:p text:style-name="P23"><text:span text:style-name="T24">Działając w imieniu<text:s/></text:span><text:span text:style-name="T25">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podstawowego pn.:<text:s/></text:span><text:span text:style-name="T26">„Z</text:span><text:span text:style-name="T27">imowe utrzymanie<text:s/></text:span><text:span text:style-name="T28">chodników, parkingów, przystanków i targowisk</text:span><text:span text:style-name="T29"><text:s text:c="2"/></text:span><text:span text:style-name="T30">w sezonie zimowym 2023/2024 r.</text:span><text:span text:style-name="T31">”</text:span></text:p>
      <text:p text:style-name="P32"/>
      <text:p text:style-name="P33">następujące zasoby:</text:p>
      <text:list text:style-name="WW8Num1">
        <text:list-item text:start-value="1">
          <text:p text:style-name="P34">...............................................................................................................…………..........</text:p>
        </text:list-item>
        <text:list-item>
          <text:p text:style-name="P35">...............................................................................................................…………..........</text:p>
        </text:list-item>
        <text:list-item>
          <text:p text:style-name="P36">...............................................................................................................…………..........</text:p>
        </text:list-item>
      </text:list>
      <text:p text:style-name="P37"/>
      <text:p text:style-name="P38">na potrzeby spełnienia przez Wykonawcę następujących warunków udziału w postępowaniu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40">Wykonawca będzie mógł wykorzystywać w/w zasoby przy wykonywaniu zamówienia w następujący sposób:</text:p>
      <text:soft-page-break/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42">W wykonywaniu zamówienia będziemy uczestniczyć w następującym czasie i zakresie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44">Z Wykonawcą łączyć nas będzie: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46">Czy i w jakim zakresie podmiot udostępniający zasoby zdolności w postaci kwalifikacji zawodowych lub doświadczenia będzie realizował roboty budowlane lub usługi, których wskazane zdolności dotyczą</text:p>
      <text:p text:style-name="P47"/>
      <text:p text:style-name="P48">…………………………………………………………………………………………………………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1<text:s/></text:span><text:span text:style-name="T74">Zgodnie z Art.118 ust. 3 Ustawy z dnia 11 września 2019 r. Prawo<text:s/></text:span><text:span text:style-name="T75">zamówień publi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-BoldMT" svg:font-family="Arial-BoldMT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Calibri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line-height="150%"/>
      <style:text-properties style:font-name-asian="Calibri" style:font-weight-complex="bold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Calibri" style:font-weight-complex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fo:font-weight="bold" style:font-weight-asian="bold" style:font-weight-complex="bold"/>
    </style:style>
    <style:style style:name="WW_CharLFO1LVL1" style:family="text">
      <style:text-properties style:font-name-asian="Calibri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1.7708in"/>
          <style:tab-stop style:type="right" style:position="2.5208in"/>
        </style:tab-stops>
      </style:paragraph-properties>
    </style:style>
    <style:style style:name="P3" style:parent-style-name="Standard" style:family="paragraph">
      <style:paragraph-properties fo:widows="0" fo:orphans="0" fo:text-align="end">
        <style:tab-stops>
          <style:tab-stop style:type="left" style:position="0in"/>
        </style:tab-stops>
      </style:paragraph-properties>
      <style:text-properties style:font-name-complex="Arial-BoldMT" style:language-asian="ar" style:country-asian="SA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<text:s/>4<text:s/>do SWZ - zobowiązanie do udostępnienia zasobów</text:p>
        <text:p text:style-name="P3"/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D</meta:initial-creator>
    <dc:creator>monika.kiecon@mzdcieszyn.local</dc:creator>
    <meta:creation-date>2021-01-15T10:39:00Z</meta:creation-date>
    <dc:date>2023-11-03T10:11:00Z</dc:date>
    <meta:template xlink:href="Normal" xlink:type="simple"/>
    <meta:editing-cycles>35</meta:editing-cycles>
    <meta:editing-duration>PT2640S</meta:editing-duration>
    <meta:document-statistic meta:page-count="2" meta:paragraph-count="6" meta:word-count="465" meta:character-count="3252" meta:row-count="23" meta:non-whitespace-character-count="2793"/>
  </office:meta>
</office:document-meta>
</file>