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language="pl" fo:country="PL" officeooo:paragraph-rsid="0003bacf" style:font-size-asian="12pt" style:font-size-complex="12pt"/>
    </style:style>
    <style:style style:name="P3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1" fo:font-size="12pt" fo:language="pl" fo:country="PL" officeooo:paragraph-rsid="0003bacf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1" fo:font-size="12pt" fo:language="pl" fo:country="PL" officeooo:paragraph-rsid="0003bacf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.101cm" style:contextual-spacing="false" fo:text-align="end" style:justify-single-word="false"/>
      <style:text-properties style:font-name="Times New Roman1" fo:font-size="12pt" fo:language="pl" fo:country="PL" officeooo:paragraph-rsid="0003bacf" style:font-size-asian="12pt" style:font-name-complex="Times New Roman2" style:font-size-complex="12pt"/>
    </style:style>
    <style:style style:name="P6" style:family="paragraph" style:parent-style-name="Text_20_body">
      <loext:graphic-properties draw:fill="none"/>
      <style:paragraph-properties fo:margin-left="1.6cm" fo:margin-right="0cm" fo:margin-top="0cm" fo:margin-bottom="0.101cm" style:contextual-spacing="false" fo:line-height="100%" fo:text-align="justify" style:justify-single-word="false" fo:orphans="0" fo:widows="0" fo:hyphenation-ladder-count="no-limit" fo:text-indent="-0.3cm" style:auto-text-indent="false" fo:background-color="transparent" style:vertical-align="baseline" style:writing-mode="lr-tb">
        <style:tab-stops>
          <style:tab-stop style:position="0.309cm"/>
        </style:tab-stops>
      </style:paragraph-properties>
      <style:text-properties style:font-name="Times New Roman1" fo:font-size="12pt" fo:language="pl" fo:country="PL" officeooo:paragraph-rsid="000476e6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 style:master-page-name="">
      <loext:graphic-properties draw:fill="none"/>
      <style:paragraph-properties fo:margin-left="1.6cm" fo:margin-right="0cm" fo:margin-top="0cm" fo:margin-bottom="0.101cm" style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vertical-align="baseline" style:writing-mode="lr-tb">
        <style:tab-stops/>
      </style:paragraph-properties>
      <style:text-properties style:font-name="Times New Roman1" fo:font-size="12pt" fo:language="pl" fo:country="PL" officeooo:paragraph-rsid="000476e6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609cm"/>
        </style:tab-stops>
      </style:paragraph-properties>
      <style:text-properties style:font-name="Times New Roman1" fo:font-size="12pt" fo:language="pl" fo:country="PL" style:text-underline-style="none" fo:font-weight="bold" officeooo:paragraph-rsid="00062347" style:font-size-asian="12pt" style:language-asian="zh" style:country-asian="CN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609cm"/>
        </style:tab-stops>
      </style:paragraph-properties>
      <style:text-properties style:font-name="Times New Roman1" fo:font-size="12pt" fo:language="pl" fo:country="PL" style:text-underline-style="none" fo:font-weight="bold" officeooo:paragraph-rsid="00062347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529cm"/>
        </style:tab-stops>
      </style:paragraph-properties>
      <style:text-properties style:font-name="Times New Roman1" fo:font-size="12pt" fo:language="pl" fo:country="PL" style:text-underline-style="none" fo:font-weight="normal" officeooo:paragraph-rsid="000476e6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.101cm" style:contextual-spacing="false" fo:line-height="100%" fo:text-align="justify" style:justify-single-word="false">
        <style:tab-stops>
          <style:tab-stop style:position="0.529cm"/>
        </style:tab-stops>
      </style:paragraph-properties>
      <style:text-properties style:font-name="Times New Roman1" fo:font-size="12pt" fo:language="pl" fo:country="PL" style:text-underline-style="none" fo:font-weight="normal" officeooo:paragraph-rsid="000476e6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style:font-name="Times New Roman1" fo:font-size="12pt" fo:language="pl" fo:country="PL" style:text-underline-style="none" fo:font-weight="normal" officeooo:paragraph-rsid="00076d81" style:font-size-asian="12pt" style:font-weight-asian="normal" style:font-name-complex="Times New Roman1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style:font-name="Times New Roman1" fo:font-size="12pt" fo:language="pl" fo:country="PL" fo:font-weight="normal" officeooo:paragraph-rsid="00130910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style:font-name="Times New Roman1" fo:font-size="12pt" fo:language="pl" fo:country="PL" fo:font-weight="normal" officeooo:paragraph-rsid="001419ea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style:font-name="Times New Roman1" fo:font-size="12pt" fo:language="pl" fo:country="PL" fo:font-weight="normal" officeooo:paragraph-rsid="0015e052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>
        <style:tab-stops>
          <style:tab-stop style:position="0.309cm"/>
        </style:tab-stops>
      </style:paragraph-properties>
      <style:text-properties style:font-name="Times New Roman1" fo:font-size="12pt" fo:language="pl" fo:country="PL" fo:font-weight="normal" officeooo:paragraph-rsid="0015e052" style:font-size-asian="12pt" style:font-weight-asian="normal" style:font-size-complex="12pt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1.7cm" fo:margin-right="0cm" fo:margin-top="0cm" fo:margin-bottom="0.101cm" style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309cm"/>
        </style:tab-stops>
      </style:paragraph-properties>
      <style:text-properties style:font-name="Times New Roman1" fo:font-size="12pt" fo:language="pl" fo:country="PL" fo:font-weight="normal" officeooo:paragraph-rsid="0015e052" style:font-size-asian="12pt" style:font-weight-asian="normal" style:font-size-complex="12pt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1.7cm" fo:margin-right="0cm" fo:margin-top="0cm" fo:margin-bottom="0.101cm" style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309cm"/>
        </style:tab-stops>
      </style:paragraph-properties>
      <style:text-properties style:font-name="Times New Roman1" fo:font-size="12pt" fo:language="pl" fo:country="PL" fo:font-weight="normal" officeooo:paragraph-rsid="002ed6c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fo:font-size="6pt" fo:language="pl" fo:country="PL" officeooo:paragraph-rsid="00076d81" style:font-size-asian="6pt" style:font-size-complex="6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1" fo:font-size="6pt" fo:language="pl" fo:country="PL" officeooo:paragraph-rsid="00076d81" style:font-size-asian="6pt" style:font-size-complex="6pt"/>
    </style:style>
    <style:style style:name="P21" style:family="paragraph" style:parent-style-name="Standard">
      <style:paragraph-properties fo:margin-left="0.071cm" fo:margin-right="0cm" fo:margin-top="0cm" fo:margin-bottom="0.101cm" style:contextual-spacing="false" fo:line-height="100%" fo:text-indent="0cm" style:auto-text-indent="false"/>
      <style:text-properties style:font-name="Times New Roman1" fo:font-size="6pt" fo:language="pl" fo:country="PL" officeooo:paragraph-rsid="001a7abb" style:font-size-asian="5.25pt" style:font-size-complex="6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1" fo:language="pl" fo:country="PL" officeooo:paragraph-rsid="00076d81" style:font-name-complex="Times New Roman1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1" fo:language="pl" fo:country="PL" officeooo:paragraph-rsid="00076d81"/>
    </style:style>
    <style:style style:name="P24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Times New Roman1" fo:language="pl" fo:country="PL" officeooo:paragraph-rsid="00076d81"/>
    </style:style>
    <style:style style:name="P25" style:family="paragraph" style:parent-style-name="Standard"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font-name="Times New Roman1" fo:language="pl" fo:country="PL" officeooo:paragraph-rsid="000623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993cm"/>
        </style:tab-stops>
      </style:paragraph-properties>
      <style:text-properties style:font-name="Times New Roman1" fo:language="pl" fo:country="PL" officeooo:paragraph-rsid="00076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style:vertical-align="baseline" style:writing-mode="lr-tb">
        <style:tab-stops>
          <style:tab-stop style:position="0.508cm"/>
        </style:tab-stops>
      </style:paragraph-properties>
      <style:text-properties style:font-name="Times New Roman1" fo:language="pl" fo:country="PL" officeooo:paragraph-rsid="00076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vertical-align="baseline" style:writing-mode="lr-tb">
        <style:tab-stops>
          <style:tab-stop style:position="0.508cm"/>
        </style:tab-stops>
      </style:paragraph-properties>
      <style:text-properties style:font-name="Times New Roman1" fo:language="pl" fo:country="PL" officeooo:paragraph-rsid="00076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101cm" style:contextual-spacing="false" fo:line-height="100%" fo:text-align="justify" style:justify-single-word="false">
        <style:tab-stops>
          <style:tab-stop style:position="0.503cm"/>
        </style:tab-stops>
      </style:paragraph-properties>
      <style:text-properties style:font-name="Times New Roman1" fo:font-size="7pt" fo:language="pl" fo:country="PL" fo:font-weight="bold" officeooo:paragraph-rsid="0003bacf" style:font-size-asian="6.09999990463257pt" style:font-weight-asian="bold" style:font-name-complex="Times New Roman2" style:font-size-complex="7pt" style:font-weight-complex="bold"/>
    </style:style>
    <style:style style:name="P30" style:family="paragraph" style:parent-style-name="Standard">
      <style:paragraph-properties fo:margin-left="0.736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size="4pt" fo:language="pl" fo:country="PL" fo:font-weight="bold" officeooo:paragraph-rsid="00062347" style:font-size-asian="4pt" style:font-weight-asian="bold" style:font-name-complex="Times New Roman1" style:font-size-complex="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1" fo:font-size="4pt" fo:language="pl" fo:country="PL" fo:font-weight="bold" officeooo:paragraph-rsid="00062347" style:font-size-asian="4pt" style:font-weight-asian="bold" style:font-name-complex="Times New Roman1" style:font-size-complex="4pt" style:font-weight-complex="bold"/>
    </style:style>
    <style:style style:name="P32" style:family="paragraph" style:parent-style-name="Standard">
      <style:paragraph-properties fo:margin-left="0.499cm" fo:margin-right="0cm" fo:line-height="115%" fo:text-indent="0cm" style:auto-text-indent="false"/>
      <style:text-properties style:font-name="Times New Roman1" fo:font-size="10.5pt" fo:language="pl" fo:country="PL" officeooo:paragraph-rsid="00062347" style:font-size-asian="10.5pt" style:language-asian="zxx" style:country-asian="none" style:font-name-complex="Times New Roman1" style:font-size-complex="10.5pt" style:language-complex="zxx" style:country-complex="none"/>
    </style:style>
    <style:style style:name="P33" style:family="paragraph" style:parent-style-name="Text_20_body">
      <style:paragraph-properties fo:margin-left="1.27cm" fo:margin-right="0cm" fo:margin-top="0cm" fo:margin-bottom="0.101cm" style:contextual-spacing="false" fo:line-height="100%" fo:hyphenation-ladder-count="no-limit" fo:text-indent="0cm" style:auto-text-indent="false"/>
      <style:text-properties style:font-name="Times New Roman1" fo:font-size="10pt" fo:language="pl" fo:country="PL" officeooo:paragraph-rsid="000623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076d81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1" fo:font-size="12pt" fo:language="pl" fo:country="PL" fo:font-weight="bold" officeooo:paragraph-rsid="0003bacf" style:font-size-asian="12pt" style:font-weight-asian="bold" style:font-name-complex="Times New Roman2" style:font-size-complex="12pt" style:font-weight-complex="bold"/>
    </style:style>
    <style:style style:name="P36" style:family="paragraph" style:parent-style-name="Standard">
      <loext:graphic-properties draw:fill="none" draw:fill-color="#ffffff"/>
      <style:paragraph-properties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fo:color="#000000" loext:opacity="100%" style:font-name="Times New Roman1" fo:font-size="12pt" fo:language="pl" fo:country="PL" fo:font-weight="normal" officeooo:paragraph-rsid="00076d8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Standard">
      <style:paragraph-properties fo:margin-left="0cm" fo:margin-right="-0.071cm" fo:margin-top="0cm" fo:margin-bottom="0.101cm" style:contextual-spacing="false" fo:line-height="150%" fo:text-align="end" style:justify-single-word="false" fo:text-indent="0cm" style:auto-text-indent="false" style:page-number="auto"/>
      <style:text-properties style:font-name="Times New Roman1" fo:font-size="12pt" fo:language="pl" fo:country="PL" officeooo:paragraph-rsid="0003bacf" style:font-size-asian="12pt" style:font-size-complex="12pt"/>
    </style:style>
    <style:style style:name="P38" style:family="paragraph" style:parent-style-name="Standard" style:list-style-name="WW8Num6">
      <style:paragraph-properties fo:margin-left="0.101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Times New Roman1" fo:font-size="12pt" fo:language="pl" fo:country="PL" style:text-underline-style="none" fo:font-weight="bold" officeooo:paragraph-rsid="00062347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>
      <style:paragraph-properties fo:margin-left="0.7cm" fo:margin-right="0cm" fo:margin-top="0cm" fo:margin-bottom="0.101cm" style:contextual-spacing="false" fo:line-height="100%" fo:text-align="justify" style:justify-single-word="false" fo:orphans="0" fo:widows="0" fo:hyphenation-ladder-count="no-limit" fo:text-indent="-0.6cm" style:auto-text-indent="false" style:vertical-align="baseline" style:writing-mode="lr-tb"/>
      <style:text-properties style:font-name="Times New Roman1" fo:font-size="12pt" fo:language="pl" fo:country="PL" fo:font-weight="bold" officeooo:paragraph-rsid="00062347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6" style:master-page-name="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Times New Roman1" fo:language="pl" fo:country="PL" officeooo:paragraph-rsid="001a7abb"/>
    </style:style>
    <style:style style:name="P41" style:family="paragraph" style:parent-style-name="Standard" style:list-style-name="WWNum6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499cm" style:auto-text-indent="false" fo:background-color="transparent"/>
      <style:text-properties style:font-name="Times New Roman1" fo:language="pl" fo:country="PL" officeooo:paragraph-rsid="001a7abb"/>
    </style:style>
    <style:style style:name="P42" style:family="paragraph" style:parent-style-name="Standard" style:list-style-name="WWNum6">
      <style:paragraph-properties fo:margin-top="0cm" fo:margin-bottom="0.101cm" style:contextual-spacing="false" fo:line-height="100%" fo:text-align="justify" style:justify-single-word="false"/>
      <style:text-properties style:font-name="Times New Roman1" fo:language="pl" fo:country="PL" officeooo:paragraph-rsid="001a7abb"/>
    </style:style>
    <style:style style:name="P43" style:family="paragraph" style:parent-style-name="Standard" style:list-style-name="WWNum6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style:font-name="Times New Roman1" fo:language="pl" fo:country="PL" officeooo:paragraph-rsid="001a7abb"/>
    </style:style>
    <style:style style:name="P44" style:family="paragraph" style:parent-style-name="Standard" style:list-style-name="WWNum6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499cm" style:auto-text-indent="false" fo:background-color="transparent">
        <style:tab-stops>
          <style:tab-stop style:position="1.323cm"/>
        </style:tab-stops>
      </style:paragraph-properties>
      <style:text-properties style:font-name="Times New Roman1" fo:language="pl" fo:country="PL" officeooo:paragraph-rsid="001a7abb"/>
    </style:style>
    <style:style style:name="P45" style:family="paragraph" style:parent-style-name="Standard" style:list-style-name="WW8Num7">
      <style:paragraph-properties fo:margin-top="0cm" fo:margin-bottom="0.101cm" style:contextual-spacing="false" fo:line-height="100%" fo:text-align="justify" style:justify-single-word="false"/>
      <style:text-properties style:font-name="Times New Roman1" fo:language="pl" fo:country="PL" officeooo:paragraph-rsid="001e4a1f"/>
    </style:style>
    <style:style style:name="P46" style:family="paragraph" style:parent-style-name="Standard" style:list-style-name="WWNum6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499cm" style:auto-text-indent="false" fo:background-color="transparent"/>
      <style:text-properties style:font-name="Times New Roman1" fo:language="pl" fo:country="PL" officeooo:paragraph-rsid="001a7abb" fo:background-color="transparent"/>
    </style:style>
    <style:style style:name="P47" style:family="paragraph" style:parent-style-name="Standard" style:list-style-name="WW8Num2">
      <style:paragraph-properties fo:margin-left="0.7cm" fo:margin-right="0cm" fo:line-height="115%" fo:text-align="justify" style:justify-single-word="false" fo:orphans="0" fo:widows="0" fo:hyphenation-ladder-count="no-limit" fo:text-indent="-0.6cm" style:auto-text-indent="false" style:vertical-align="baseline" style:writing-mode="lr-tb"/>
      <style:text-properties style:font-name="Times New Roman1" fo:language="pl" fo:country="PL" officeooo:paragraph-rsid="000623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6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Times New Roman1" fo:language="pl" fo:country="PL" officeooo:paragraph-rsid="001a7abb"/>
    </style:style>
    <style:style style:name="P49" style:family="paragraph" style:parent-style-name="Standard" style:list-style-name="WWNum6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Times New Roman1" fo:font-size="12pt" fo:language="pl" fo:country="PL" style:text-underline-style="none" fo:font-weight="normal" officeooo:paragraph-rsid="001e4a1f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50" style:family="paragraph" style:parent-style-name="Standard" style:list-style-name="WWNum6">
      <style:paragraph-properties fo:margin-left="0.7cm" fo:margin-right="0cm" fo:margin-top="0cm" fo:margin-bottom="0.101cm" style:contextual-spacing="false" fo:line-height="100%" fo:text-align="justify" style:justify-single-word="false" fo:orphans="0" fo:widows="0" fo:hyphenation-ladder-count="no-limit" fo:text-indent="-0.6cm" style:auto-text-indent="false" style:vertical-align="baseline" style:writing-mode="lr-tb">
        <style:tab-stops/>
      </style:paragraph-properties>
      <style:text-properties fo:color="#000000" loext:opacity="100%" style:font-name="Times New Roman1" fo:font-size="12pt" fo:language="pl" fo:country="PL" style:text-underline-style="none" fo:font-weight="normal" officeooo:paragraph-rsid="001a7abb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>
      <style:paragraph-properties fo:margin-left="0.6cm" fo:margin-right="0cm" fo:margin-top="0cm" fo:margin-bottom="0.101cm" style:contextual-spacing="false" fo:line-height="115%" fo:text-align="justify" style:justify-single-word="false" fo:orphans="0" fo:widows="0" fo:hyphenation-ladder-count="no-limit" fo:text-indent="-0.6cm" style:auto-text-indent="false" style:vertical-align="baseline" style:writing-mode="lr-tb">
        <style:tab-stops>
          <style:tab-stop style:position="0.601cm"/>
        </style:tab-stops>
      </style:paragraph-properties>
      <style:text-properties fo:color="#000000" loext:opacity="100%" style:font-name="Times New Roman1" fo:font-size="12pt" fo:language="pl" fo:country="PL" style:text-underline-style="none" fo:font-weight="bold" officeooo:paragraph-rsid="00062347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7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Times New Roman1" fo:font-size="12pt" fo:language="pl" fo:country="PL" officeooo:paragraph-rsid="001e4a1f" style:font-size-asian="12pt" style:language-asian="zh" style:country-asian="CN" style:font-name-complex="Times New Roman1" style:font-size-complex="12pt" style:language-complex="ar" style:country-complex="SA"/>
    </style:style>
    <style:style style:name="P53" style:family="paragraph" style:parent-style-name="Standard_20__28_user_29_" style:list-style-name="L2">
      <style:paragraph-properties fo:margin-top="0cm" fo:margin-bottom="0.10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language="pl" fo:country="PL" officeooo:paragraph-rsid="000476e6"/>
    </style:style>
    <style:style style:name="P54" style:family="paragraph" style:parent-style-name="Standard_20__28_user_29_" style:list-style-name="L2">
      <style:paragraph-properties fo:margin-top="0cm" fo:margin-bottom="0.10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language="pl" fo:country="PL" officeooo:paragraph-rsid="0031373a"/>
    </style:style>
    <style:style style:name="P55" style:family="paragraph" style:parent-style-name="Standard_20__28_user_29_" style:list-style-name="L2">
      <style:paragraph-properties fo:margin-top="0cm" fo:margin-bottom="0.101cm" style:contextual-spacing="false" fo:line-height="100%" fo:text-align="justify" style:justify-single-word="false"/>
      <style:text-properties style:font-name="Times New Roman1" fo:language="pl" fo:country="PL" officeooo:paragraph-rsid="000476e6"/>
    </style:style>
    <style:style style:name="P56" style:family="paragraph" style:parent-style-name="Standard_20__28_user_29_" style:list-style-name="L2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Times New Roman1" fo:language="pl" fo:country="PL" officeooo:paragraph-rsid="000476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_20__28_user_29_" style:list-style-name="L2">
      <style:paragraph-properties fo:margin-top="0cm" fo:margin-bottom="0.10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language="pl" fo:country="PL" officeooo:paragraph-rsid="000476e6" style:font-size-asian="12pt" style:font-name-complex="Times New Roman1" style:font-size-complex="12pt"/>
    </style:style>
    <style:style style:name="P58" style:family="paragraph" style:parent-style-name="Standard_20__28_user_29_" style:list-style-name="L2">
      <style:paragraph-properties fo:margin-top="0cm" fo:margin-bottom="0.10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language="pl" fo:country="PL" officeooo:paragraph-rsid="0031373a" style:font-name-asian="Verdana" style:font-size-asian="12pt" style:font-name-complex="Times New Roman1" style:font-size-complex="12pt"/>
    </style:style>
    <style:style style:name="P59" style:family="paragraph" style:parent-style-name="Standard_20__28_user_29_" style:list-style-name="L2">
      <style:paragraph-properties fo:margin-top="0cm" fo:margin-bottom="0.10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language="pl" fo:country="PL" officeooo:paragraph-rsid="000476e6" style:font-name-asian="Verdana" style:font-size-asian="12pt" style:font-name-complex="Times New Roman1" style:font-size-complex="12pt"/>
    </style:style>
    <style:style style:name="P60" style:family="paragraph" style:parent-style-name="Standard_20__28_user_29_" style:list-style-name="WW8Num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language="pl" fo:country="PL" fo:font-weight="bold" officeooo:paragraph-rsid="000476e6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_20__28_user_29_" style:list-style-name="L2">
      <style:paragraph-properties fo:margin-top="0cm" fo:margin-bottom="0.10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language="pl" fo:country="PL" officeooo:paragraph-rsid="000476e6" style:font-size-asian="12pt" style:font-name-complex="Times New Roman1" style:font-size-complex="12pt"/>
    </style:style>
    <style:style style:name="P62" style:family="paragraph" style:parent-style-name="Text_20_body" style:list-style-name="WWNum2" style:master-page-name="">
      <loext:graphic-properties draw:fill="none"/>
      <style:paragraph-properties fo:margin-left="0cm" fo:margin-right="0cm" fo:margin-top="0cm" fo:margin-bottom="0.101cm" style:contextual-spacing="false" fo:line-height="100%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09cm"/>
        </style:tab-stops>
      </style:paragraph-properties>
      <style:text-properties style:font-name="Times New Roman1" fo:font-size="12pt" fo:language="pl" fo:country="PL" style:text-underline-style="none" fo:font-weight="bold" officeooo:paragraph-rsid="0003bacf" style:font-size-asian="12pt" style:language-asian="zh" style:country-asian="CN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101cm" style:contextual-spacing="false" fo:line-height="100%" fo:text-indent="-0.801cm" style:auto-text-indent="false" style:page-number="auto" fo:background-color="transparent" style:writing-mode="lr-tb"/>
      <style:text-properties style:font-name="Times New Roman1" fo:font-size="12pt" fo:language="pl" fo:country="PL" officeooo:paragraph-rsid="0003bacf" style:font-size-asian="12pt" style:language-asian="zh" style:country-asian="CN" style:font-name-complex="Times New Roman2" style:font-size-complex="12pt" style:language-complex="ar" style:country-complex="SA"/>
    </style:style>
    <style:style style:name="P64" style:family="paragraph" style:parent-style-name="Text_20_body" style:list-style-name="L1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 style:writing-mode="lr-tb"/>
      <style:text-properties style:font-name="Times New Roman1" fo:font-size="12pt" fo:language="pl" fo:country="PL" officeooo:paragraph-rsid="000b5852" style:font-size-asian="12pt" style:language-asian="zh" style:country-asian="CN" style:font-name-complex="Times New Roman2" style:font-size-complex="12pt" style:language-complex="ar" style:country-complex="SA"/>
    </style:style>
    <style:style style:name="P65" style:family="paragraph" style:parent-style-name="Text_20_body" style:list-style-name="L1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 style:writing-mode="lr-tb"/>
      <style:text-properties style:font-name="Times New Roman1" fo:font-size="12pt" fo:language="pl" fo:country="PL" officeooo:paragraph-rsid="0003bacf" style:font-size-asian="12pt" style:language-asian="zh" style:country-asian="CN" style:font-name-complex="Times New Roman2" style:font-size-complex="12pt" style:language-complex="ar" style:country-complex="SA"/>
    </style:style>
    <style:style style:name="P66" style:family="paragraph" style:parent-style-name="Text_20_body" style:list-style-name="L1">
      <loext:graphic-properties draw:fill="none"/>
      <style:paragraph-properties fo:margin-left="1.3cm" fo:margin-right="0cm" fo:margin-top="0cm" fo:margin-bottom="0.101cm" style:contextual-spacing="false" fo:line-height="100%" fo:text-indent="-0.801cm" style:auto-text-indent="false" fo:background-color="transparent" style:writing-mode="lr-tb"/>
      <style:text-properties style:font-name="Times New Roman1" fo:font-size="12pt" fo:language="pl" fo:country="PL" officeooo:paragraph-rsid="0003bacf" style:font-size-asian="12pt" style:language-asian="zh" style:country-asian="CN" style:font-size-complex="12pt" style:language-complex="ar" style:country-complex="SA"/>
    </style:style>
    <style:style style:name="P67" style:family="paragraph" style:parent-style-name="Text_20_body" style:list-style-name="L1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 style:writing-mode="lr-tb"/>
      <style:text-properties style:font-name="Times New Roman1" fo:font-size="12pt" fo:language="pl" fo:country="PL" officeooo:paragraph-rsid="0003bacf" style:font-size-asian="12pt" style:language-asian="zh" style:country-asian="CN" style:font-size-complex="12pt" style:language-complex="ar" style:country-complex="SA"/>
    </style:style>
    <style:style style:name="P68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101cm" style:contextual-spacing="false" fo:line-height="100%" fo:orphans="0" fo:widows="0" fo:hyphenation-ladder-count="no-limit" fo:text-indent="-0.4cm" style:auto-text-indent="false" style:page-number="auto" fo:background-color="transparent" style:vertical-align="baseline" style:writing-mode="lr-tb"/>
      <style:text-properties style:font-name="Times New Roman1" fo:font-size="12pt" fo:language="pl" fo:country="PL" officeooo:paragraph-rsid="000476e6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2">
      <loext:graphic-properties draw:fill="none"/>
      <style:paragraph-properties fo:margin-left="1.3cm" fo:margin-right="0cm" fo:margin-top="0cm" fo:margin-bottom="0.101cm" style:contextual-spacing="false" fo:line-height="100%" fo:orphans="0" fo:widows="0" fo:hyphenation-ladder-count="no-limit" fo:text-indent="-0.4cm" style:auto-text-indent="false" fo:background-color="transparent" style:vertical-align="baseline" style:writing-mode="lr-tb"/>
      <style:text-properties style:font-name="Times New Roman1" fo:font-size="12pt" fo:language="pl" fo:country="PL" officeooo:paragraph-rsid="000476e6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WWNum2" style:master-page-name="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style:page-number="auto" fo:background-color="transparent"/>
      <style:text-properties style:font-name="Times New Roman1" fo:font-size="12pt" fo:language="pl" fo:country="PL" fo:font-weight="normal" officeooo:paragraph-rsid="000f6890" style:font-size-asian="12pt" style:font-weight-asian="normal" style:font-size-complex="12pt" style:font-weight-complex="normal"/>
    </style:style>
    <style:style style:name="P71" style:family="paragraph" style:parent-style-name="Text_20_body" style:list-style-name="WWNum2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style:font-name="Times New Roman1" fo:font-size="12pt" fo:language="pl" fo:country="PL" fo:font-weight="normal" officeooo:paragraph-rsid="000f6890" style:font-size-asian="12pt" style:font-weight-asian="normal" style:font-size-complex="12pt" style:font-weight-complex="normal"/>
    </style:style>
    <style:style style:name="P72" style:family="paragraph" style:parent-style-name="Text_20_body" style:list-style-name="WWNum2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style:font-name="Times New Roman1" fo:font-size="12pt" fo:language="pl" fo:country="PL" fo:font-weight="normal" officeooo:paragraph-rsid="00130910" style:font-size-asian="12pt" style:font-weight-asian="normal" style:font-size-complex="12pt" style:font-weight-complex="normal"/>
    </style:style>
    <style:style style:name="P73" style:family="paragraph" style:parent-style-name="Text_20_body" style:list-style-name="WWNum2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style:font-name="Times New Roman1" fo:font-size="12pt" fo:language="pl" fo:country="PL" fo:font-weight="normal" officeooo:paragraph-rsid="0011f42a" style:font-size-asian="12pt" style:font-weight-asian="normal" style:font-size-complex="12pt" style:font-weight-complex="normal"/>
    </style:style>
    <style:style style:name="P74" style:family="paragraph" style:parent-style-name="Text_20_body" style:list-style-name="WWNum2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style:font-name="Times New Roman1" fo:font-size="6pt" fo:language="pl" fo:country="PL" fo:font-weight="normal" officeooo:paragraph-rsid="0011f42a" style:font-size-asian="5.25pt" style:font-weight-asian="normal" style:font-size-complex="6pt" style:font-weight-complex="normal"/>
    </style:style>
    <style:style style:name="P75" style:family="paragraph" style:parent-style-name="Text_20_body" style:list-style-name="L1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 style:writing-mode="lr-tb">
        <style:tab-stops>
          <style:tab-stop style:position="0.529cm"/>
        </style:tab-stops>
      </style:paragraph-properties>
      <style:text-properties fo:color="#000000" loext:opacity="100%" style:font-name="Times New Roman1" fo:font-size="12pt" fo:language="pl" fo:country="PL" fo:font-weight="normal" officeooo:paragraph-rsid="0003bacf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6" style:family="paragraph" style:parent-style-name="Text_20_body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fo:color="#000000" loext:opacity="100%" style:font-name="Times New Roman1" fo:font-size="12pt" fo:language="pl" fo:country="PL" fo:font-weight="normal" officeooo:paragraph-rsid="00130910" fo:background-color="transparent" style:font-size-asian="12pt" style:font-weight-asian="normal" style:font-size-complex="12pt" style:font-weight-complex="normal"/>
    </style:style>
    <style:style style:name="P77" style:family="paragraph" style:parent-style-name="Text_20_body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fo:color="#000000" loext:opacity="100%" style:font-name="Times New Roman1" fo:font-size="12pt" fo:language="pl" fo:country="PL" fo:font-weight="normal" officeooo:paragraph-rsid="001419ea" fo:background-color="transparent" style:font-size-asian="12pt" style:font-weight-asian="normal" style:font-size-complex="12pt" style:font-weight-complex="normal"/>
    </style:style>
    <style:style style:name="P78" style:family="paragraph" style:parent-style-name="Text_20_body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>
        <style:tab-stops>
          <style:tab-stop style:position="0.309cm"/>
        </style:tab-stops>
      </style:paragraph-properties>
      <style:text-properties fo:color="#000000" loext:opacity="100%" style:font-name="Times New Roman1" fo:font-size="12pt" fo:language="pl" fo:country="PL" fo:font-weight="normal" officeooo:paragraph-rsid="002ed6c4" fo:background-color="transparent" style:font-size-asian="12pt" style:font-weight-asian="normal" style:font-size-complex="12pt" style:font-weight-complex="normal"/>
    </style:style>
    <style:style style:name="P79" style:family="paragraph" style:parent-style-name="Text_20_body" style:list-style-name="WWNum2">
      <loext:graphic-properties draw:fill="none"/>
      <style:paragraph-properties fo:margin-left="1.3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fo:color="#000000" loext:opacity="100%" style:font-name="Times New Roman1" fo:font-size="12pt" fo:language="pl" fo:country="PL" fo:font-weight="normal" officeooo:paragraph-rsid="0011f42a" fo:background-color="transparent" style:font-size-asian="12pt" style:font-weight-asian="normal" style:font-size-complex="12pt" style:font-weight-complex="normal"/>
    </style:style>
    <style:style style:name="P80" style:family="paragraph" style:parent-style-name="Text_20_body" style:list-style-name="WW8Num7">
      <style:paragraph-properties fo:margin-top="0cm" fo:margin-bottom="0.101cm" style:contextual-spacing="false" fo:line-height="100%"/>
      <style:text-properties fo:color="#000000" loext:opacity="100%" style:font-name="Times New Roman1" fo:language="pl" fo:country="PL" officeooo:paragraph-rsid="001e4a1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language-asian="zh" style:country-asian="CN" style:font-name-complex="Times New Roman1" style:font-size-complex="12pt" style:language-complex="ar" style:country-complex="SA"/>
    </style:style>
    <style:style style:name="T3" style:family="text">
      <style:text-properties fo:color="#000000" loext:opacity="100%" fo:font-size="12pt" style:font-name-asian="Verdana" style:font-size-asian="12pt" style:font-name-complex="Times New Roman1" style:font-size-complex="12pt" style:language-complex="zxx" style:country-complex="none"/>
    </style:style>
    <style:style style:name="T4" style:family="text">
      <style:text-properties fo:color="#000000" loext:opacity="100%" fo:font-size="12pt" fo:font-weight="normal" style:font-name-asian="Verdana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fo:font-weight="bold" style:font-weight-asian="bold" style:font-name-complex="Times New Roman2" style:font-weight-complex="bold"/>
    </style:style>
    <style:style style:name="T8" style:family="text">
      <style:text-properties fo:color="#000000" loext:opacity="100%" fo:font-weight="bold" style:font-weight-asian="bold" style:font-name-complex="Times New Roman1" style:font-weight-complex="bold"/>
    </style:style>
    <style:style style:name="T9" style:family="text">
      <style:text-properties fo:color="#000000" loext:opacity="100%" fo:font-weight="bold" officeooo:rsid="0027caaa" style:font-weight-asian="bold" style:font-name-complex="Times New Roman1" style:font-weight-complex="bold"/>
    </style:style>
    <style:style style:name="T10" style:family="text">
      <style:text-properties fo:color="#000000" loext:opacity="100%" fo:font-weight="bold" officeooo:rsid="0029a2b9" style:font-weight-asian="bold" style:font-name-complex="Times New Roman1" style:font-weight-complex="bold"/>
    </style:style>
    <style:style style:name="T11" style:family="text">
      <style:text-properties fo:color="#000000" loext:opacity="100%" fo:font-weight="bold" style:letter-kerning="true" style:font-name-asian="Lucida Sans Unicode" style:language-asian="zh" style:country-asian="CN" style:font-weight-asian="bold" style:font-name-complex="Times New Roman2" style:language-complex="ar" style:country-complex="SA" style:font-weight-complex="bold"/>
    </style:style>
    <style:style style:name="T12" style:family="text">
      <style:text-properties fo:color="#000000" loext:opacity="100%" style:language-asian="pl" style:country-asian="PL" style:language-complex="ar" style:country-complex="SA"/>
    </style:style>
    <style:style style:name="T13" style:family="text">
      <style:text-properties fo:color="#000000" loext:opacity="100%" style:font-name="Times New Roman1" fo:language="pl" fo:country="PL" style:font-name-complex="Times New Roman1"/>
    </style:style>
    <style:style style:name="T14" style:family="text">
      <style:text-properties fo:color="#000000" loext:opacity="100%" style:font-name="Times New Roman1" fo:language="pl" fo:country="PL" style:text-underline-style="none" style:language-asian="zh" style:country-asian="CN" style:font-name-complex="Times New Roman1" style:language-complex="ar" style:country-complex="SA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fo:color="#000000" loext:opacity="100%" officeooo:rsid="00102333" fo:background-color="transparent" loext:char-shading-value="0"/>
    </style:style>
    <style:style style:name="T17" style:family="text">
      <style:text-properties fo:color="#000000" loext:opacity="100%" officeooo:rsid="00130910" fo:background-color="transparent" loext:char-shading-value="0"/>
    </style:style>
    <style:style style:name="T18" style:family="text">
      <style:text-properties fo:color="#000000" loext:opacity="100%" officeooo:rsid="001419ea" fo:background-color="transparent" loext:char-shading-value="0"/>
    </style:style>
    <style:style style:name="T19" style:family="text">
      <style:text-properties fo:color="#000000" loext:opacity="100%" officeooo:rsid="0015e052" fo:background-color="transparent" loext:char-shading-value="0"/>
    </style:style>
    <style:style style:name="T20" style:family="text">
      <style:text-properties fo:color="#000000" loext:opacity="100%" officeooo:rsid="002ed6c4" fo:background-color="transparent" loext:char-shading-value="0"/>
    </style:style>
    <style:style style:name="T21" style:family="text">
      <style:text-properties fo:color="#000000" loext:opacity="100%" style:text-underline-style="none" fo:background-color="transparent" loext:char-shading-value="0" style:font-name-complex="Times New Roman1"/>
    </style:style>
    <style:style style:name="T22" style:family="text">
      <style:text-properties fo:color="#000000" loext:opacity="100%" style:text-underline-style="none" fo:font-weight="bold" fo:background-color="transparent" loext:char-shading-value="0" style:font-weight-asian="bold" style:font-name-complex="Times New Roman1" style:font-weight-complex="bold"/>
    </style:style>
    <style:style style:name="T23" style:family="text">
      <style:text-properties fo:color="#000000" loext:opacity="100%" style:font-name-complex="Times New Roman1"/>
    </style:style>
    <style:style style:name="T24" style:family="text">
      <style:text-properties fo:font-size="12pt" style:font-size-asian="12pt" style:language-asian="zh" style:country-asian="CN" style:font-name-complex="Times New Roman1" style:font-size-complex="12pt" style:language-complex="ar" style:country-complex="SA"/>
    </style:style>
    <style:style style:name="T25" style:family="text">
      <style:text-properties fo:font-size="12pt" style:font-size-asian="12pt" style:language-asian="zh" style:country-asian="CN" style:font-name-complex="Times New Roman1" style:font-size-complex="12pt" style:language-complex="hi" style:country-complex="IN"/>
    </style:style>
    <style:style style:name="T26" style:family="text">
      <style:text-properties fo:font-size="12pt" style:font-size-asian="12pt" style:font-name-complex="Times New Roman1" style:font-size-complex="12pt"/>
    </style:style>
    <style:style style:name="T27" style:family="text">
      <style:text-properties fo:font-size="12pt" style:font-name-asian="Verdana" style:font-size-asian="12pt" style:font-name-complex="Times New Roman1" style:font-size-complex="12pt"/>
    </style:style>
    <style:style style:name="T28" style:family="text">
      <style:text-properties fo:font-size="12pt" style:font-name-asian="Verdana" style:font-size-asian="12pt" style:language-asian="zh" style:country-asian="CN" style:font-name-complex="Times New Roman1" style:font-size-complex="12pt" style:language-complex="hi" style:country-complex="IN"/>
    </style:style>
    <style:style style:name="T29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size="12pt" fo:font-weight="bold" officeooo:rsid="00273658" style:font-size-asian="12pt" style:font-weight-asian="bold" style:font-name-complex="Times New Roman1" style:font-size-complex="12pt" style:font-weight-complex="bold"/>
    </style:style>
    <style:style style:name="T31" style:family="text">
      <style:text-properties fo:font-size="12pt" fo:font-weight="bold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fo:font-size="12pt" fo:font-weight="normal" officeooo:rsid="001e4a1f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36" style:family="text">
      <style:text-properties fo:font-size="12pt" fo:font-weight="norm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font-weight="bold" style:font-name-asian="Times New Roman2" style:font-weight-asian="bold" style:font-name-complex="Times New Roman2" style:font-weight-complex="bold"/>
    </style:style>
    <style:style style:name="T38" style:family="text">
      <style:text-properties fo:font-weight="bold" style:font-weight-asian="bold" style:font-name-complex="Times New Roman2" style:font-weight-complex="bold"/>
    </style:style>
    <style:style style:name="T39" style:family="text">
      <style:text-properties fo:font-weight="bold" style:font-weight-asian="bold" style:font-name-complex="Times New Roman1" style:font-weight-complex="bold"/>
    </style:style>
    <style:style style:name="T40" style:family="text">
      <style:text-properties fo:font-weight="bold" officeooo:rsid="0029a2b9" style:font-weight-asian="bold" style:font-name-complex="Times New Roman1" style:font-weight-complex="bold"/>
    </style:style>
    <style:style style:name="T41" style:family="text">
      <style:text-properties officeooo:rsid="000476e6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1pt" style:text-underline-style="none" fo:font-weight="normal" fo:background-color="transparent" loext:char-shading-value="0" style:font-name-asian="Times New Roman1" style:font-size-asian="11pt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officeooo:rsid="00062347"/>
    </style:style>
    <style:style style:name="T44" style:family="text">
      <style:text-properties officeooo:rsid="000b5852"/>
    </style:style>
    <style:style style:name="T45" style:family="text">
      <style:text-properties officeooo:rsid="000b9bc7"/>
    </style:style>
    <style:style style:name="T46" style:family="text">
      <style:text-properties fo:background-color="transparent" loext:char-shading-value="0"/>
    </style:style>
    <style:style style:name="T47" style:family="text">
      <style:text-properties fo:font-weight="normal" style:font-weight-asian="normal" style:font-name-complex="Times New Roman1" style:font-weight-complex="normal"/>
    </style:style>
    <style:style style:name="T48" style:family="text">
      <style:text-properties officeooo:rsid="002183c6"/>
    </style:style>
    <style:style style:name="T49" style:family="text">
      <style:text-properties officeooo:rsid="0023eb5a"/>
    </style:style>
    <style:style style:name="T50" style:family="text">
      <style:text-properties style:font-name-complex="Times New Roman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Cieszyn, dnia <text:span text:style-name="T44">13</text:span> listopada<text:span text:style-name="T1"> 2023 r.</text:span></text:p>
      <text:p text:style-name="P3">OR-I.2110.<text:span text:style-name="T45">16</text:span>.2023</text:p>
      <text:p text:style-name="P3"/>
      <text:p text:style-name="P2"><text:span text:style-name="T37"><text:s/></text:span><text:span text:style-name="T38">Burmistrz Miasta Cieszyna</text:span></text:p>
      <text:p text:style-name="P2"><text:span text:style-name="T38">ogłasza nabór na wolne</text:span><text:span text:style-name="T7"> kierownicze stanowisko urzędnicze</text:span></text:p>
      <text:p text:style-name="P2"><text:span text:style-name="T11">Naczelnika </text:span><text:span text:style-name="T7">Wydziału Gospodarki Nieruchomościami</text:span></text:p>
      <text:p text:style-name="P35">w Urzędzie Miejskim w Cieszynie, ul. Rynek 1, 43-400 Cieszyn</text:p>
      <text:p text:style-name="P5"/>
      <text:p text:style-name="P4"/>
      <text:p text:style-name="P4">Pracownik zatrudniony będzie na podstawie umowy o pracę w wymiarze 1/1 etatu.</text:p>
      <text:p text:style-name="P29"/>
      <text:list xml:id="list713594937" text:style-name="WWNum2">
        <text:list-header>
          <text:p text:style-name="P62"><text:span text:style-name="T41">1. </text:span>Wymagania niezbędne:</text:p>
        </text:list-header>
      </text:list>
      <text:list text:style-name="L1">
        <text:list-item>
          <text:p text:style-name="P63">obywatelstwo polskie,</text:p>
        </text:list-item>
        <text:list-item>
          <text:p text:style-name="P66">pełna zdolność do czynności prawnych oraz korzystanie z pełni praw publicznych,</text:p>
        </text:list-item>
        <text:list-item>
          <text:p text:style-name="P67">brak skazania prawomocnym wyrokiem sądu za umyślne przestępstwo ścigane <text:s text:c="22"/>z oskarżenia publicznego lub umyślne przestępstwo skarbowe,</text:p>
        </text:list-item>
        <text:list-item>
          <text:p text:style-name="P66">nieposzlakowana opinia,</text:p>
        </text:list-item>
        <text:list-item>
          <text:p text:style-name="P64">wykształcenie wyższe o jednym z następujących kierunków: prawo, administracja, gospodarka nieruchomościami, geodezja i kartografia</text:p>
        </text:list-item>
        <text:list-item>
          <text:p text:style-name="P65">co najmniej 5-letni staż pracy, w tym posiadanie co najmniej 3-letniego stażu pracy lub wykonywanie przez co najmniej 3 lata działalności gospodarczej o charakterze zgodnym <text:s text:c="14"/>z wymaganiami na danym stanowisku,</text:p>
        </text:list-item>
        <text:list-item>
          <text:p text:style-name="P75">zakaz prowadzenia działalności gospodarczej.</text:p>
        </text:list-item>
      </text:list>
      <text:p text:style-name="P8"><text:s/></text:p>
      <text:p text:style-name="P9">2. <text:s/>Wymagania dodatkowe:</text:p>
      <text:list text:continue-list="list713594937" text:style-name="WWNum2">
        <text:list-item>
          <text:list>
            <text:list-item>
              <text:p text:style-name="P70"><text:span text:style-name="T1"><text:s/></text:span><text:span text:style-name="T15"><text:tab/>doświadczenie na kierowniczym stanowisku urzędniczym w organach administracji publicznej,</text:span></text:p>
            </text:list-item>
            <text:list-item>
              <text:p text:style-name="P71"><text:span text:style-name="T15"><text:s/><text:tab/></text:span><text:span text:style-name="T16">staż </text:span><text:span text:style-name="T15">pracy w organach administracji publicznej, </text:span></text:p>
            </text:list-item>
            <text:list-item>
              <text:p text:style-name="P72"><text:span text:style-name="T15"><text:s/><text:tab/>znajomość obowiązujących przepisów </text:span><text:span text:style-name="T17">ustaw </text:span><text:span text:style-name="T15">na danym stanowisku pracy: </text:span></text:p>
            </text:list-item>
          </text:list>
        </text:list-item>
      </text:list>
      <text:p text:style-name="P76"><text:tab/>- <text:s/>o gospodarce nieruchomościami,</text:p>
      <text:p text:style-name="P13"><text:span text:style-name="T15"><text:tab/>- <text:s/>Kodeks</text:span><text:span text:style-name="T17">u</text:span><text:span text:style-name="T15"> postępowania administracyjnego,</text:span></text:p>
      <text:p text:style-name="P14"><text:span text:style-name="T15"><text:tab/>- <text:s/>Kodeks</text:span><text:span text:style-name="T18">u</text:span><text:span text:style-name="T15"> cywiln</text:span><text:span text:style-name="T18">ego</text:span><text:span text:style-name="T15">,</text:span></text:p>
      <text:p text:style-name="P77"><text:tab/>- <text:s/>o samorządzie gminnym,</text:p>
      <text:p text:style-name="P15"><text:span text:style-name="T15"><text:tab/>- <text:s/></text:span><text:span text:style-name="T46">o przekształceniu prawa użytkowania wieczystego w prawo własności nieruchomości,</text:span></text:p>
      <text:p text:style-name="P17"><text:span text:style-name="T46">-<text:tab/></text:span><text:span text:style-name="T15">o przekształceniu prawa użytkowania wieczystego gruntów zabudowanych na cele mieszkaniowe w prawo własności tych gruntów,</text:span></text:p>
      <text:p text:style-name="P16"><text:span text:style-name="T15"><text:tab/>- <text:s/></text:span><text:span text:style-name="T19">o</text:span><text:span text:style-name="T15"> księgach wieczystych i hipotece,</text:span></text:p>
      <text:p text:style-name="P17"><text:span text:style-name="T15">-<text:tab/></text:span><text:span text:style-name="T46">o szczególnych zasadach przygotowania i realizacji inwestycji w zakresie dróg publicznych,</text:span></text:p>
      <text:p text:style-name="P78"><text:tab/>- <text:s/>o dostępie do informacji publicznej,</text:p>
      <text:p text:style-name="P18"><text:span text:style-name="T15">-<text:tab/></text:span><text:span text:style-name="T20">rozporządzenie w sprawie sposobu i trybu przeprowadzania przetargów oraz rokowań na zbycie nieruchomości</text:span><text:span text:style-name="T15">.</text:span></text:p>
      <text:list text:continue-numbering="true" text:style-name="WWNum2">
        <text:list-item>
          <text:list>
            <text:list-item>
              <text:p text:style-name="P79"><text:s/><text:tab/>predyspozycje osobowościowe: umiejętność podejmowania decyzji, umiejętność pracy w zespole, zmysł organizacyjny, dyspozycyjność, odporność na stres, komunikatywność, samodzielność, umiejętność prowadzenia korespondencji urzędowej,</text:p>
            </text:list-item>
            <text:list-item>
              <text:p text:style-name="P73"><text:soft-page-break/><text:span text:style-name="T15"><text:s/><text:tab/></text:span><text:span text:style-name="T21">biegła obsługa pakietu biurowego Microsoft Office, OpenOffice itp., Internetu, poczty elektronicznej, innych programów komputerowych związanych z zakresem</text:span><text:span text:style-name="T22"> </text:span><text:span text:style-name="T21">zadań na danym stanowisku.</text:span></text:p>
              <text:p text:style-name="P74"><text:span text:style-name="T21"/></text:p>
            </text:list-item>
          </text:list>
        </text:list-item>
      </text:list>
      <text:list text:style-name="WW8Num6">
        <text:list-header>
          <text:p text:style-name="P38"><text:span text:style-name="T43">3. <text:s/></text:span>Zakres wykonywanych zadań na stanowisku: <text:span text:style-name="T12"><text:s/></text:span></text:p>
        </text:list-header>
      </text:list>
      <text:p text:style-name="P21"/>
      <text:list text:style-name="WWNum6">
        <text:list-item>
          <text:p text:style-name="P40">Kierowanie pracą podległego Wydziału, zapewnianie właściwej i terminowej realizacji zadań Wydziału określonych w Regulaminie organizacyjnym Urzędu Miejskiego w Cieszynie i innych regulaminach wewnętrznych oraz zadań związanych z obronnością.</text:p>
        </text:list-item>
        <text:list-item>
          <text:p text:style-name="P46">Prowadzenie postępowań administracyjnych i wydawanie decyzji administracyjnych <text:bookmark text:name="_GoBack"/>na podstawie udzielonego pełnomocnictwa.</text:p>
        </text:list-item>
        <text:list-item>
          <text:p text:style-name="P43">Organizowanie i nadzorowanie realizacji zadań wynikających z właściwych przepisów prawa,<text:span text:style-name="T1"> </text:span>uchwał Rady Miejskiej oraz zarządzeń Burmistrza Miasta.</text:p>
        </text:list-item>
        <text:list-item>
          <text:p text:style-name="P44">Sprawowanie nadzoru nad prawidłową realizacją zadań związanych <text:s text:c="38"/>z gospodarowaniem mieniem komunalnym w oparciu o obowiązujące przepisy.</text:p>
        </text:list-item>
        <text:list-item>
          <text:p text:style-name="P44">Współdziałanie z organami administracji wojewódzkiej i powiatowej oraz organizacjami pozarządowymi, o ile wymaga tego realizacja zadań Wydziału GN.</text:p>
        </text:list-item>
        <text:list-item>
          <text:p text:style-name="P44">Przewodniczenie komisji przetargowej do zbywania nieruchomości stanowiących własność Gminy Cieszyn.</text:p>
        </text:list-item>
        <text:list-item>
          <text:p text:style-name="P44">Uczestnictwo, w miarę potrzeby, w zebraniach wspólnot mieszkaniowych, w których Gmina Cieszyn jest jednym z członków wspólnoty.</text:p>
        </text:list-item>
        <text:list-item>
          <text:p text:style-name="P41">Opracowywanie planu wykorzystania gminnego zasobu nieruchomości. </text:p>
        </text:list-item>
        <text:list-item>
          <text:p text:style-name="P41">Coroczne sporządzanie informacji o stanie mienia. </text:p>
        </text:list-item>
        <text:list-item>
          <text:p text:style-name="P42">Opracowywanie planu i harmonogramu dochodów i wydatków finansowych podległego Wydziału.</text:p>
        </text:list-item>
        <text:list-item>
          <text:p text:style-name="P48">Opracowywanie propozycji w sprawie zmian dochodów i wydatków budżetowych podległego Wydziału.</text:p>
        </text:list-item>
        <text:list-item>
          <text:p text:style-name="P48">Zapewnienie prawidłowego, zgodnego z przyjętym harmonogramem, przebiegu wykonania budżetu podległego Wydziału, przestrzeganie dyscypliny budżetowej.</text:p>
        </text:list-item>
        <text:list-item>
          <text:p text:style-name="P42">Kontrola wydatków realizowanych przez podległy Wydział pod względem merytorycznym <text:s/>i terminowym. </text:p>
        </text:list-item>
        <text:list-item>
          <text:p text:style-name="P48">Opracowanie okresowych informacji z przebiegu wykonania dochodów i wydatków budżetowych tj. półrocznych informacji i rocznych sprawozdań z wykonania budżetu podległego Wydziału.</text:p>
        </text:list-item>
        <text:list-item>
          <text:p text:style-name="P42">Wykonywanie zadań określonych w Regulaminie publikowania informacji <text:s text:c="31"/>w „Biuletynie Informacji Publicznej” Urzędu Miejskiego w Cieszynie.</text:p>
        </text:list-item>
        <text:list-item>
          <text:p text:style-name="P42">Współdziałanie z innymi wydziałami i biurami Urzędu oraz miejskimi jednostkami organizacyjnymi w zakresie realizacji zadań bieżących oraz bieżących <text:s text:c="36"/>i perspektywicznych planów miasta.</text:p>
        </text:list-item>
        <text:list-item>
          <text:p text:style-name="P42">Przygotowywanie projektów uchwał Rady Miejskiej, kart informacyjnych i projektów zarządzeń <text:s/>Burmistrza związanych z zakresem działania podległego Wydziału.</text:p>
        </text:list-item>
        <text:list-item>
          <text:p text:style-name="P42">Przygotowywanie projektów odpowiedzi na interpelacje, zapytania i wnioski radnych, wnioski komisji Rady Miejskiej oraz klubów radnych dotyczące zakresu działania podległego Wydziału.</text:p>
        </text:list-item>
        <text:list-item>
          <text:p text:style-name="P42">Uczestniczenie w naradach organizowanych przez Kierownictwo Urzędu oraz w zależności od potrzeb w obradach Rady Miejskiej i posiedzeniach komisji Rady Miejskiej.</text:p>
        </text:list-item>
        <text:list-item>
          <text:p text:style-name="P42">Opracowywanie okresowych ocen, analiz, informacji i sprawozdań z działalności podległego Wydziału.</text:p>
        </text:list-item>
        <text:list-item>
          <text:p text:style-name="P42"><text:soft-page-break/>Opracowywanie harmonogramów realizacji zadań wynikających z działalności podległego Wydziału.</text:p>
        </text:list-item>
        <text:list-item>
          <text:p text:style-name="P42">Zgłaszanie wniosków usprawniających pracę podległego Wydziału, ze szczególnym <text:s/>uwzględnieniem spraw z zakresu administracji publicznej.</text:p>
        </text:list-item>
        <text:list-item>
          <text:p text:style-name="P42">Przyjmowanie i rozpatrywanie skarg, wniosków i petycji dotyczących działania podległego Wydziału.</text:p>
        </text:list-item>
        <text:list-item>
          <text:p text:style-name="P42">Nadzorowanie pracy podległych pracowników oraz prowadzenie niezbędnych szkoleń wewnątrz wydziałowych.</text:p>
        </text:list-item>
        <text:list-item>
          <text:p text:style-name="P42">Ustalanie zakresów czynności dla pracowników podległego Wydziału.</text:p>
        </text:list-item>
        <text:list-item>
          <text:p text:style-name="P48">Opracowywanie we współpracy z Wydziałem Organizacyjnym Urzędu treści merytorycznej części upoważnień i pełnomocnictw z zakresu zadań realizowanych przez naczelnika Wydziału oraz pracowników podległego Wydziału oraz stałe monitorowanie i aktualizacja ww. dokumentów adekwatnie do zachodzących zmian w przepisach prawa oraz w zakresie zadań Wydziału.</text:p>
        </text:list-item>
        <text:list-item>
          <text:p text:style-name="P49">Wykonywanie innych czynności i zadań zleconych przez II Zastępcę Burmistrza Miasta.</text:p>
          <text:p text:style-name="P50"/>
        </text:list-item>
      </text:list>
      <text:list xml:id="list3956801818" text:style-name="WW8Num2">
        <text:list-item>
          <text:p text:style-name="P39">Informacja o warunkach pracy na danym stanowisku</text:p>
        </text:list-item>
      </text:list>
      <text:p text:style-name="P30"/>
      <text:list text:style-name="WW8Num7">
        <text:list-item>
          <text:p text:style-name="P45"><text:span text:style-name="T24">praca </text:span><text:span text:style-name="T2">wykonywana będzie w siedzibie Urzędu Miejskiego w Cieszynie, Rynek 1 <text:s text:c="16"/>w pomieszczeniu biurowym na parterze.</text:span></text:p>
        </text:list-item>
        <text:list-item>
          <text:p text:style-name="P80">Wizje lokalne w terenie. </text:p>
        </text:list-item>
        <text:list-item>
          <text:p text:style-name="P52">Praca przy monitorze ekranowym pow. 4/h na dobę i urządzeniach biurowych.</text:p>
        </text:list-item>
      </text:list>
      <text:p text:style-name="P33"/>
      <text:list text:continue-list="list3956801818" text:style-name="WW8Num2">
        <text:list-item>
          <text:p text:style-name="P47"><text:span text:style-name="T32"><text:s/></text:span><text:span text:style-name="T29">Wskaźnik zatrudnienia osób niepełnosprawnych</text:span></text:p>
        </text:list-item>
      </text:list>
      <text:p text:style-name="P31"/>
      <text:p text:style-name="P25"><text:span text:style-name="T34">W Urzędzie Miejskim w Cieszynie w miesiącu </text:span><text:span text:style-name="T35">październiku </text:span><text:span text:style-name="T34">2023 roku, w rozumieniu przepisów o</text:span><text:span text:style-name="T42"> </text:span><text:span text:style-name="T34">rehabilitacji zawodowej i społecznej oraz zatrudnianiu osób niepełnosprawnych, wskaźnik zatrudnienia osób niepełnosprawnych był niższy niż 6%.</text:span></text:p>
      <text:p text:style-name="P32"/>
      <text:list text:continue-numbering="true" text:style-name="WW8Num2">
        <text:list-item>
          <text:p text:style-name="P51">Wymagane dokumenty:</text:p>
        </text:list-item>
      </text:list>
      <text:list text:style-name="L2">
        <text:list-item>
          <text:p text:style-name="P53"><text:span text:style-name="T26">list motywacyjny – własnoręcznie podpisany, ze wskazaniem miejsca zamieszkania <text:s text:c="17"/>w rozumieniu przepisów Kodeksu cywilnego oraz numeru telefonu do kontaktu </text:span><text:span text:style-name="T3">lub adresu poczty elektronicznej,</text:span></text:p>
        </text:list-item>
        <text:list-item>
          <text:p text:style-name="P57">curriculum vitae z opisem dotychczasowego przebiegu pracy zawodowej - własnoręcznie podpisane,</text:p>
        </text:list-item>
        <text:list-item>
          <text:p text:style-name="P55"><text:span text:style-name="T27">oryginał kwestionariusza osobowego dla osoby ubiegającej się o zatrudnienie, </text:span><text:span text:style-name="T25">zgodnie z wzorem zamieszczonym na stronie bip.um.cieszyn.pl w zakładce „Praca”,</text:span></text:p>
        </text:list-item>
        <text:list-item>
          <text:p text:style-name="P54"><text:span text:style-name="T28">kopie dokument</text:span><text:span text:style-name="T25">ó</text:span><text:span text:style-name="T28">w potwierdzaj</text:span><text:span text:style-name="T25">ą</text:span><text:span text:style-name="T28">cych wykszta</text:span><text:span text:style-name="T25">ł</text:span><text:span text:style-name="T28">cenie i kwalifikacje (dyplomy, świadectwa, zaświadczenia o ukończonych kursach, szkoleniach, certyfikaty, itp.),</text:span></text:p>
        </text:list-item>
        <text:list-item>
          <text:p text:style-name="P55"><text:span text:style-name="T27">kopie dokumentów potwierdzających doświadczenie zawodowe: świadectwa pracy, zaświadczenia potwierdzające zatrudnienie</text:span><text:span text:style-name="T4"> (prowadzenie działalności gospodarczej)</text:span><text:span text:style-name="T27">, również obejmujące okresy pracy przypadające w roku kalendarzowym, w którym kandydat ubiega się o zatrudnienie, w przypadku gdy jest w zatrudnieniu,</text:span></text:p>
        </text:list-item>
        <text:list-item>
          <text:p text:style-name="P58">inne dodatkowe dokumenty o posiadanych kwalifikacjach i umiejętnościach,</text:p>
        </text:list-item>
        <text:list-item>
          <text:p text:style-name="P59">oświadczenia o:</text:p>
          <text:p text:style-name="P68">- posiadaniu obywatelstwa polskiego,</text:p>
        </text:list-item>
      </text:list>
      <text:p text:style-name="P7">- <text:tab/>posiadaniu pełnej zdolności do czynności prawnych oraz korzystaniu z pełn<text:span text:style-name="T48">i </text:span>praw <text:span text:style-name="T49">publiczn</text:span>ych,</text:p>
      <text:p text:style-name="P6">- braku skazania za umyślne przestępstwo ścigane z oskarżenia publicznego lub umyślne <text:soft-page-break/>przestępstwo skarbowe,</text:p>
      <text:list text:continue-numbering="true" text:style-name="L2">
        <text:list-header>
          <text:p text:style-name="P69">- posiadaniu nieposzlakowanej opinii,</text:p>
          <text:p text:style-name="P56"><text:span text:style-name="T31">zgodnie z załączonym poniżej wzorem</text:span><text:span text:style-name="T36">,</text:span></text:p>
        </text:list-header>
        <text:list-item>
          <text:p text:style-name="P61">oświadczenie o nieprowadzeniu działalności gospodarczej lub o zaprzestaniu prowadzenia z chwilą zatrudnienia,</text:p>
        </text:list-item>
        <text:list-item>
          <text:p text:style-name="P53"><text:span text:style-name="T26">klauzula informacyjna dotycząca zasad przetwarzania danych osobowych (RODO),</text:span><text:span text:style-name="T29"> zgodna z załączonym poniżej wzorem</text:span><text:span text:style-name="T33">.</text:span></text:p>
        </text:list-item>
      </text:list>
      <text:list text:style-name="WW8Num3">
        <text:list-item>
          <text:list>
            <text:list-header>
              <text:p text:style-name="P60"/>
            </text:list-header>
          </text:list>
        </text:list-item>
      </text:list>
      <text:p text:style-name="P10">List motywacyjny, CV oraz składane oświadczenia należy własnoręcznie podpisać.</text:p>
      <text:p text:style-name="P11"/>
      <text:p text:style-name="P24"><text:span text:style-name="T23">W</text:span><text:span text:style-name="T50">ymagane dokumenty aplikacyjne można:</text:span></text:p>
      <text:p text:style-name="P26"><text:span text:style-name="T26">1) złożyć w zaklejonej kopercie, opatrzonej imieniem i nazwiskiem kandydata, z dopiskiem </text:span><text:span text:style-name="T29">"Nabór na stanowisko </text:span><text:span text:style-name="T30">Naczelnika Wydziału Gospodarki Nieruchomościami</text:span><text:span text:style-name="T6">”</text:span><text:span text:style-name="T5">,</text:span><text:span text:style-name="T26"> w</text:span><text:span text:style-name="T31"> </text:span><text:span text:style-name="T26">siedzibie Urzędu Miejskiego w Cieszynie lub przesłać pocztą na adres Urząd Miejski w</text:span><text:span text:style-name="T31"> </text:span><text:span text:style-name="T26">Cieszynie, ul. Rynek 1, 43-400 Cieszyn;</text:span></text:p>
      <text:p text:style-name="P36">2)<text:tab/>przesłać za pomocą środków komunikacji elektronicznej poprzez platformę ePUAP w postaci skanów wymaganych dokumentów opatrzonych kwalifikowanym podpisem elektronicznym lub profilem zaufanym, z identycznym dopiskiem w temacie wiadomości,</text:p>
      <text:p text:style-name="P27"><text:span text:style-name="T8">w terminie do dnia </text:span><text:span text:style-name="T9">30</text:span><text:span text:style-name="T8">.</text:span><text:span text:style-name="T9">11</text:span><text:span text:style-name="T8">.2023 r. </text:span><text:span text:style-name="T23">w </text:span><text:span text:style-name="T50">godzinach pracy Urzędu.</text:span></text:p>
      <text:p text:style-name="P28"/>
      <text:p text:style-name="P19"/>
      <text:p text:style-name="P23"><text:span text:style-name="T50">Dokumenty uważa się za dostarczone w terminie, jeżeli wpłynęły </text:span><text:span text:style-name="T39">do dnia </text:span><text:span text:style-name="T40">30</text:span><text:span text:style-name="T39">.</text:span><text:span text:style-name="T40">11</text:span><text:span text:style-name="T39">.2023 r.</text:span><text:span text:style-name="T8"> <text:s text:c="18"/>do godz. 1</text:span><text:span text:style-name="T10">5</text:span><text:span text:style-name="T8">.30</text:span><text:span text:style-name="T23">. Dokumenty, które wpłyną do Urzędu po wyżej określonym terminie nie będą rozpatrywane.</text:span></text:p>
      <text:p text:style-name="P20"/>
      <text:p text:style-name="P23"><text:span text:style-name="T23">Kandyda</text:span><text:span text:style-name="T50">ci, którzy spełnią wymagania formalne zobowiązani są do osobistego przybycia <text:s text:c="24"/>na posiedzenie Komisji do siedziby Urzędu Miejskiego w Cieszynie. </text:span><text:span text:style-name="T47">O dokładnej godzinie posiedzenia Komisji ds. naboru oraz o sposobie przeprowadzenia rozmowy kwalifikacyjnej kandydaci zostaną powiadomieni telefonicznie lub e-mailem. W szczególnych sytuacjach rozmowa może zostać przeprowadzona za pomocą komunikatora internetowego.</text:span></text:p>
      <text:p text:style-name="P20"/>
      <text:p text:style-name="P34"><text:a xlink:type="simple" xlink:href="http://www.youtube.pl/" text:style-name="Internet_20_link" text:visited-style-name="Visited_20_Internet_20_Link"><text:span text:style-name="Internet_20_link"><text:span text:style-name="T14">Informacja o wyniku naboru będzie umieszczona na stronie internetowej Biuletynu Informacji Publicznej (bip.um.cieszyn.pl) oraz na tablicy informacyjnej w siedzibie Urzędu Miejskiego <text:s text:c="9"/>ul. Rynek 1 w Cieszynie.</text:span></text:span></text:a><text:span text:style-name="T13"> </text:span></text:p>
      <text:p text:style-name="P2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>
      <style:text-properties fo:color="#000000" loext:opacity="100%" style:font-name="Times New Roman1" fo:font-family="'Times New Roman'" style:font-family-generic="roman" style:font-pitch="variable" fo:font-size="12pt" fo:language="pl" fo:country="PL" fo:font-style="normal" fo:font-weight="normal" style:font-name-asian="Verdana" style:font-family-asian="Verdana" style:font-family-generic-asian="swiss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6z0" style:family="text">
      <style:text-properties fo:color="#000000" loext:opacity="100%" fo:language="pl" fo:country="PL" fo:font-weight="bold" style:language-asian="pl" style:country-asian="PL" style:font-weight-asian="bold" style:language-complex="ar" style:country-complex="SA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WW8Num2z1" style:family="text"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8Num7z0" style:family="text">
      <style:text-properties fo:color="#000000" loext:opacity="100%" style:font-name="Times New Roman1" fo:font-family="'Times New Roman'" style:font-family-generic="roman" style:font-pitch="variable" fo:font-size="12pt" fo:language="pl" fo:country="PL" fo:font-weight="normal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weight="normal" style:font-weight-asian="normal" style:font-weight-complex="normal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1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3z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1" loext:num-list-format="%5%.%6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1" loext:num-list-format="%8%.%9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2z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1" loext:num-list-format="%5%.%6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1" loext:num-list-format="%8%.%9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1.499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3-11-13T13:23:56.744000000</dc:date>
    <meta:editing-duration>PT2H42M16S</meta:editing-duration>
    <meta:editing-cycles>42</meta:editing-cycles>
    <meta:print-date>2023-11-13T12:33:10.322000000</meta:print-date>
    <meta:document-statistic meta:table-count="0" meta:image-count="0" meta:object-count="0" meta:page-count="4" meta:paragraph-count="90" meta:word-count="1184" meta:character-count="9748" meta:non-whitespace-character-count="8439"/>
  </office:meta>
</office:document-meta>
</file>