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89cm" fo:margin-left="0.009cm" fo:margin-top="0cm" fo:margin-bottom="0cm" table:align="left" style:writing-mode="lr-tb"/>
    </style:style>
    <style:style style:name="Tabela1.A" style:family="table-column">
      <style:table-column-properties style:column-width="16.589cm"/>
    </style:style>
    <style:style style:name="Tabela1.1" style:family="table-row">
      <style:table-row-properties style:min-row-height="3.078cm" fo:keep-together="auto"/>
    </style:style>
    <style:style style:name="Tabela1.A1" style:family="table-cell">
      <style:table-cell-properties fo:background-color="#d9d9d9" fo:padding-left="0.076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agłówek1">
      <style:paragraph-properties fo:text-align="end" style:justify-single-word="false"/>
      <style:text-properties style:font-name="Arial" fo:font-size="10.5pt" style:font-size-asian="10.5pt" style:font-name-complex="Arial1" style:font-size-complex="10.5pt"/>
    </style:style>
    <style:style style:name="P2" style:family="paragraph" style:parent-style-name="No_20_Spacing">
      <style:paragraph-properties fo:margin-left="11.252cm" fo:margin-right="0cm" fo:text-indent="0cm" style:auto-text-indent="false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No_20_Spacing">
      <style:paragraph-properties fo:margin-left="6.265cm" fo:margin-right="0cm" fo:margin-top="1.27cm" fo:margin-bottom="0cm" style:contextual-spacing="false" fo:line-height="115%" fo:text-align="justify" style:justify-single-word="false" fo:text-indent="1.228cm" style:auto-text-indent="false"/>
      <style:text-properties style:font-name="Arial" fo:font-size="10.5pt" style:font-size-asian="10.5pt" style:font-name-complex="Arial1" style:font-size-complex="10.5pt"/>
    </style:style>
    <style:style style:name="P4" style:family="paragraph" style:parent-style-name="No_20_Spacing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Arial" fo:font-size="10.5pt" fo:language="pl" fo:country="PL" fo:font-weight="bold" style:letter-kerning="false" style:font-name-asian="Calibri1" style:font-size-asian="10.5pt" style:language-asian="en" style:country-asian="US" style:font-weight-asian="bold" style:font-name-complex="Arial1" style:font-size-complex="10.5pt" style:language-complex="ar" style:country-complex="SA"/>
    </style:style>
    <style:style style:name="P6" style:family="paragraph" style:parent-style-name="No_20_Spacing">
      <style:paragraph-properties fo:margin-top="0.499cm" fo:margin-bottom="0cm" style:contextual-spacing="false" fo:line-height="115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7" style:family="paragraph" style:parent-style-name="No_20_Spacing">
      <style:paragraph-properties fo:line-height="115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8" style:family="paragraph" style:parent-style-name="No_20_Spacing">
      <style:paragraph-properties fo:margin-top="0.499cm" fo:margin-bottom="0cm" style:contextual-spacing="false" fo:line-height="25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9" style:family="paragraph" style:parent-style-name="No_20_Spacing">
      <style:paragraph-properties fo:line-height="25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0" style:family="paragraph" style:parent-style-name="No_20_Spacing">
      <style:paragraph-properties fo:margin-top="0.349cm" fo:margin-bottom="0cm" style:contextual-spacing="false" fo:line-height="2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1" style:family="paragraph" style:parent-style-name="No_20_Spacing">
      <style:paragraph-properties fo:margin-left="8.752cm" fo:margin-right="0cm" fo:line-height="115%" fo:text-align="justify" style:justify-single-word="false" fo:text-indent="0cm" style:auto-text-indent="false"/>
      <style:text-properties style:font-name="Arial" fo:font-size="10.5pt" fo:font-style="italic" style:font-size-asian="10.5pt" style:font-style-asian="italic" style:font-name-complex="Arial1" style:font-size-complex="10.5pt"/>
    </style:style>
    <style:style style:name="P12" style:family="paragraph" style:parent-style-name="No_20_Spacing">
      <style:paragraph-properties fo:margin-top="0cm" fo:margin-bottom="0cm" style:contextual-spacing="false" fo:line-height="250%" fo:text-align="start" style:justify-single-word="false" fo:orphans="2" fo:widows="2"/>
      <style:text-properties style:font-name="Calibri" fo:language="pl" fo:country="PL" style:letter-kerning="false" style:font-name-asian="Calibri1" style:language-asian="en" style:country-asian="US" style:font-size-complex="11pt" style:language-complex="ar" style:country-complex="SA"/>
    </style:style>
    <style:style style:name="P13" style:family="paragraph" style:parent-style-name="No_20_Spacing">
      <style:paragraph-properties fo:line-height="115%" fo:text-align="justify" style:justify-single-word="false"/>
    </style:style>
    <style:style style:name="P14" style:family="paragraph" style:parent-style-name="No_20_Spacing" style:list-style-name="WWNum1">
      <style:paragraph-properties fo:line-height="115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5" style:family="paragraph" style:parent-style-name="No_20_Spacing" style:list-style-name="WWNum1">
      <style:paragraph-properties fo:line-height="115%" fo:text-align="justify" style:justify-single-word="false"/>
      <style:text-properties style:font-name="Arial" fo:font-size="10.5pt" officeooo:paragraph-rsid="0022a00b" style:font-size-asian="10.5pt" style:font-name-complex="Arial1" style:font-size-complex="10.5pt"/>
    </style:style>
    <style:style style:name="P16" style:family="paragraph" style:parent-style-name="No_20_Spacing" style:list-style-name="WWNum1">
      <style:paragraph-properties fo:line-height="115%" fo:text-align="justify" style:justify-single-word="false"/>
      <style:text-properties style:font-name="Arial" fo:font-size="10.5pt" officeooo:rsid="002442a7" officeooo:paragraph-rsid="002442a7" style:font-size-asian="10.5pt" style:font-name-complex="Arial1" style:font-size-complex="10.5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10.5pt" style:font-size-asian="10.5pt" style:font-name-complex="Arial1" style:font-size-complex="10.5pt"/>
    </style:style>
    <style:style style:name="T3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4" style:family="text">
      <style:text-properties style:font-name="Arial" fo:font-size="10.5pt" fo:font-weight="bold" style:font-name-asian="Calibri1" style:font-size-asian="10.5pt" style:font-weight-asian="bold" style:font-name-complex="Arial1" style:font-size-complex="10.5pt"/>
    </style:style>
    <style:style style:name="T5" style:family="text">
      <style:text-properties style:font-name="Arial" fo:font-size="10.5pt" style:font-name-asian="Calibri1" style:font-size-asian="10.5pt" style:font-name-complex="Arial1" style:font-size-complex="10.5pt"/>
    </style:style>
    <style:style style:name="T6" style:family="text">
      <style:text-properties style:font-name="Arial" fo:font-size="10.5pt" officeooo:rsid="002442a7" style:font-name-asian="Calibri1" style:font-size-asian="10.5pt" style:font-name-complex="Arial1" style:font-size-complex="10.5pt"/>
    </style:style>
    <style:style style:name="T7" style:family="text">
      <style:text-properties style:font-name="Arial" fo:font-size="10.5pt" fo:font-style="italic" fo:font-weight="bold" style:font-size-asian="10.5pt" style:font-style-asian="italic" style:font-weight-asian="bold" style:font-name-complex="Arial1" style:font-size-complex="10.5pt"/>
    </style:style>
    <style:style style:name="T8" style:family="text">
      <style:text-properties officeooo:rsid="0021752e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cdb48" fo:background-color="transparent" loext:char-shading-value="0"/>
    </style:style>
    <style:style style:name="T11" style:family="text">
      <style:text-properties officeooo:rsid="001ed0db" fo:background-color="transparent" loext:char-shading-value="0"/>
    </style:style>
    <style:style style:name="T12" style:family="text">
      <style:text-properties officeooo:rsid="0022a00b"/>
    </style:style>
    <style:style style:name="T13" style:family="text">
      <style:text-properties fo:color="#00000a" loext:opacity="100%" officeooo:rsid="0022a00b"/>
    </style:style>
    <style:style style:name="T14" style:family="text">
      <style:text-properties officeooo:rsid="002442a7"/>
    </style:style>
    <style:style style:name="T15" style:family="text">
      <style:text-properties officeooo:rsid="00253f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...................................................................</text:p>
      <text:p text:style-name="P2">(Miejscowość, data)</text:p>
      <text:p text:style-name="P6">OFERTA CENOWA</text:p>
      <text:p text:style-name="P7">NA ZAKUP SAMOCHODU FSO POLONEZ 1,5CE</text:p>
      <text:p text:style-name="P8">Imię i nazwisko / nazwa firmy*:</text:p>
      <text:p text:style-name="P9">....................................................................................................................................................</text:p>
      <text:p text:style-name="P9">Adres: .......................................................................................................................................</text:p>
      <text:p text:style-name="P9">Identyfikator podatkowy (PESEL kub NIP): ...........................................................................</text:p>
      <text:p text:style-name="P9">REGON: ....................................................................................................................................</text:p>
      <text:p text:style-name="P9"><text:span text:style-name="T9">Tel. </text:span><text:span text:style-name="T10">i e-mail </text:span><text:span text:style-name="T9">kontaktow</text:span>y: ...........................…………………………………................................</text:p>
      <text:p text:style-name="P13"><text:span text:style-name="T5">Ja (My), niżej podpisany/</text:span><text:span text:style-name="T6">a</text:span><text:span text:style-name="T5"> (ni)</text:span><text:span text:style-name="T2"> w odpowiedzi na ogłoszenie o nieograniczonym pisemnym przetargu ofertowym na </text:span><text:span text:style-name="T3">SPRZEDAŻ POJAZDU FSO POLONEZ 1,5CE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12"><text:span text:style-name="T4">Oferuję(my)</text:span><text:span text:style-name="T3"> na warunkach określonych w ogłoszeniu <text:s/>zakup pojazdu FSO POLONEZ <text:s/>za cenę: …………………………………………………………….......................................... zł brutto.</text:span></text:p>
            <text:p text:style-name="P12"><text:span text:style-name="T3">(</text:span><text:span text:style-name="T7">słownie: ..................................................................................................................................)</text:span></text:p>
          </table:table-cell>
        </table:table-row>
      </table:table>
      <text:p text:style-name="P10">OŚWIADCZAM(Y), ŻE:</text:p>
      <text:list xml:id="list4167272252" text:style-name="WWNum1">
        <text:list-item>
          <text:p text:style-name="P14">Zapoznałem/<text:span text:style-name="T14">am</text:span>(liśmy) się z warunkami przystąpienia do przetargu, nie wnoszę(simy) do nich zastrzeżeń oraz uzyskałem/<text:span text:style-name="T14">am</text:span>(liśmy) niezbędne informacje potrzebne do przygotowania oferty.</text:p>
        </text:list-item>
        <text:list-item>
          <text:p text:style-name="P14">Zapoznałem/<text:span text:style-name="T14">am</text:span>(liśmy) się ze stanem technic<text:span text:style-name="T9">znym </text:span><text:span text:style-name="T11">i prawnym </text:span><text:span text:style-name="T9">oferowanego pojazdu</text:span>.</text:p>
        </text:list-item>
        <text:list-item>
          <text:p text:style-name="P14">Zobowiązuję(emy) się w przypadku wyboru naszej oferty do zawarcia umowy w miejscu <text:line-break/>i terminie <text:span text:style-name="T13">uzgodnionym</text:span> z<text:span text:style-name="T12">e</text:span> Sprzedając<text:span text:style-name="T12">ym zgodnie z pkt 8 ogłoszenia o przetargu</text:span>.</text:p>
        </text:list-item>
        <text:list-item>
          <text:p text:style-name="P15">Zobowiązuję(emy) się do <text:span text:style-name="T8">terminowej </text:span>wpłaty oferowanej kwoty za w/w pojazd<text:line-break/>na wskazany rachunek bankowy <text:span text:style-name="T8">i odbioru pojazdu </text:span><text:span text:style-name="T12">zgodnie z pkt 8 i 9 ogłoszenia<text:line-break/>o przetargu</text:span>.</text:p>
        </text:list-item>
        <text:list-item>
          <text:p text:style-name="P16">Zapoznałem/am(liśmy) się z zasadami przetwarzania przez Urząd Miejski w Cieszynie danych osobowych na potrzeby przetargu, <text:span text:style-name="T15">zawarcia i realizacji umowy i wyrażam zgodę na przetwarzanie moich danych osobowych w tym celu</text:span>.</text:p>
        </text:list-item>
      </text:list>
      <text:p text:style-name="P3">..............................................................................</text:p>
      <text:p text:style-name="P11">(Podpis Oferenta lub osoby upoważnio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1pt" style:font-size-asian="11pt"/>
    </style:style>
    <style:style style:name="Nagłówek1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Tekst_20_dymka_20_Znak" style:display-name="Tekst dymka Znak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text-align="end" style:justify-single-word="false"/>
      <style:text-properties style:font-name="Arial" fo:font-size="10.5pt" style:font-size-asian="10.5pt" style:font-name-complex="Arial1" style:font-size-complex="10.5pt"/>
    </style:style>
    <style:style style:name="MT1" style:family="text">
      <style:text-properties style:font-name="Arial"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ogłoszenia - wzór oferty</text:p>
      </style:header>
      <style:footer>
        <text:p text:style-name="Stopka1">*<text:span text:style-name="MT1">niepotrzebne skreślić</text:span></text:p>
        <text:p text:style-name="Stopka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oferty</dc:title>
    <dc:subject>Wzór oferty na sprzedaż samochodu STAR POŻARNICZY P 244 LM1</dc:subject>
    <meta:initial-creator>Sylwia Dziadek</meta:initial-creator>
    <meta:keyword>oferta</meta:keyword>
    <meta:keyword>sprzedaż</meta:keyword>
    <meta:editing-cycles>9</meta:editing-cycles>
    <meta:print-date>2021-04-28T08:46:00</meta:print-date>
    <meta:creation-date>2023-10-03T12:10:00</meta:creation-date>
    <dc:date>2023-10-30T08:47:54.147000000</dc:date>
    <dc:language>pl-PL</dc:language>
    <meta:editing-duration>PT35M52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23" meta:word-count="202" meta:character-count="2265" meta:non-whitespace-character-count="2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OXMLCorePropertyCategory" meta:value-type="string">ofert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