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258ed"/>
    </style:style>
    <style:style style:name="P4" style:family="paragraph" style:parent-style-name="Standard">
      <style:paragraph-properties fo:text-align="center" style:justify-single-word="false"/>
      <style:text-properties officeooo:paragraph-rsid="000258ed"/>
    </style:style>
    <style:style style:name="P5" style:family="paragraph" style:parent-style-name="Standard">
      <style:paragraph-properties style:line-height-at-least="0.212cm" fo:text-align="justify" style:justify-single-word="false"/>
    </style:style>
    <style:style style:name="P6" style:family="paragraph" style:parent-style-name="Standard">
      <style:paragraph-properties style:line-height-at-least="0.212cm" fo:text-align="justify" style:justify-single-word="false"/>
      <style:text-properties fo:color="#000000" loext:opacity="100%" style:font-name-asian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-asian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style:font-name-asian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306bb" officeooo:paragraph-rsid="000306bb" style:font-name-asian="Times New Roma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306bb" officeooo:paragraph-rsid="0004e4fd" style:font-name-asian="Times New Roma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306bb" officeooo:paragraph-rsid="000c25b8" style:font-name-asian="Times New Roman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fo:color="#000000" loext:opacity="100%" officeooo:rsid="0004e4fd" officeooo:paragraph-rsid="0004e4fd" style:font-name-asian="Times New Roman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4e4fd" officeooo:paragraph-rsid="0004e4fd" style:font-name-asian="Times New Roman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c25b8" officeooo:paragraph-rsid="000c25b8" style:font-name-asian="Times New Roman"/>
    </style:style>
    <style:style style:name="P15" style:family="paragraph" style:parent-style-name="Standard">
      <style:paragraph-properties style:line-height-at-least="0.212cm" fo:text-align="justify" style:justify-single-word="false"/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P16" style:family="paragraph" style:parent-style-name="Standard">
      <style:paragraph-properties style:line-height-at-least="0.212cm" fo:text-align="justify" style:justify-single-word="false"/>
      <style:text-properties fo:color="#000000" loext:opacity="100%" fo:font-style="italic" style:font-name-asian="Times New Roman" style:font-style-asian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fo:font-weight="bold" style:font-name-asian="Times New Roman" style:font-weight-asian="bold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officeooo:paragraph-rsid="000573c6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text-properties fo:font-size="10pt" style:font-size-asian="10pt" style:font-size-complex="10pt"/>
    </style:style>
    <style:style style:name="P24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</style:style>
    <style:style style:name="P25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6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style:text-underline-style="none" style:font-name-asian="Times New Roman" style:font-size-asian="13pt" style:font-size-complex="13pt" style:language-complex="zxx" style:country-complex="none"/>
    </style:style>
    <style:style style:name="P27" style:family="paragraph" style:parent-style-name="Heading_20_4">
      <style:paragraph-properties fo:margin-left="0.035cm" fo:margin-right="0cm" fo:text-align="end" style:justify-single-word="false" fo:text-indent="0cm" style:auto-text-indent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style:text-underline-style="none" style:font-name-asian="Times New Roman" style:font-size-asian="13pt" style:font-size-complex="13pt" style:language-complex="zxx" style:country-complex="none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-asian="Times New Roma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6.297cm"/>
        </style:tab-stops>
      </style:paragraph-properties>
    </style:style>
    <style:style style:name="P30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31" style:family="paragraph" style:parent-style-name="Standard">
      <style:paragraph-properties fo:margin-left="1.386cm" fo:margin-right="0cm" style:line-height-at-least="0.212cm" fo:text-align="justify" style:justify-single-word="false" fo:text-indent="0cm" style:auto-text-indent="false"/>
      <style:text-properties fo:color="#000000" loext:opacity="100%" style:font-name-asian="Times New Roman"/>
    </style:style>
    <style:style style:name="P3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</style:style>
    <style:style style:name="P33" style:family="paragraph" style:parent-style-name="WW-Tekst_20_podstawowy_20_2" style:master-page-name="Standard">
      <style:paragraph-properties style:page-number="auto"/>
      <style:text-properties fo:color="#000000" loext:opacity="100%" fo:font-weight="normal" style:font-name-asian="Times New Roman" style:font-weight-asian="normal" style:font-size-complex="12pt" style:font-weight-complex="bold"/>
    </style:style>
    <style:style style:name="P34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loext:opacity="100%" fo:font-size="18pt" style:font-name-asian="Times New Roman" style:font-size-asian="18pt" style:font-name-complex="Times New Roman" style:font-size-complex="13pt" style:language-complex="zxx" style:country-complex="none"/>
    </style:style>
    <style:style style:name="P35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loext:opacity="100%" fo:font-size="18pt" style:font-name-asian="Times New Roman" style:font-size-asian="18pt" style:language-complex="zxx" style:country-complex="none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paragraph-rsid="000306bb" style:font-name-asian="Times New Roman"/>
    </style:style>
    <style:style style:name="P3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style:font-name-asian="Times New Roman"/>
    </style:style>
    <style:style style:name="P39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fo:color="#000000" loext:opacity="100%" style:font-name-asian="Times New Roman"/>
    </style:style>
    <style:style style:name="P40" style:family="paragraph" style:parent-style-name="Text_20_body" style:list-style-name="WW8Num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font-name="Times New Roman" fo:font-size="10pt" fo:language="pl" fo:country="PL" fo:font-style="normal" fo:font-weight="normal" officeooo:rsid="000c25b8" style:font-name-asian="Lucida Sans Unicode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" fo:font-size="10pt" fo:language="pl" fo:country="PL" fo:font-style="normal" fo:font-weight="normal" officeooo:rsid="000e14f6" style:font-name-asian="Lucida Sans Unicode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style="italic" fo:font-weight="bold" officeooo:rsid="000c25b8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italic" fo:font-weight="bold" officeooo:rsid="000e14f6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0" style:family="text">
      <style:text-properties style:use-window-font-color="true" loext:opacity="0%" style:font-name="Times New Roman" fo:font-size="12pt" fo:letter-spacing="-0.011cm" fo:language="pl" fo:country="PL" fo:font-weight="bold" officeooo:rsid="000e14f6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11" style:family="text">
      <style:text-properties fo:color="#000000" loext:opacity="100%" fo:font-weight="normal" style:font-name-asian="Times New Roman" style:font-weight-asian="normal" style:font-size-complex="12pt"/>
    </style:style>
    <style:style style:name="T12" style:family="text">
      <style:text-properties fo:color="#000000" loext:opacity="100%" fo:font-weight="normal" style:font-name-asian="Times New Roman" style:font-weight-asian="normal" style:font-name-complex="Times New Roman" style:font-size-complex="12pt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 style:font-size-complex="12pt"/>
    </style:style>
    <style:style style:name="T15" style:family="text">
      <style:text-properties fo:color="#000000" loext:opacity="100%" officeooo:rsid="000573c6" style:font-name-asian="Times New Roman"/>
    </style:style>
    <style:style style:name="T16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/>
    </style:style>
    <style:style style:name="T17" style:family="text"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T18" style:family="text">
      <style:text-properties fo:color="#000000" loext:opacity="100%" fo:font-style="italic" style:font-name-asian="Times New Roman" style:font-style-asian="italic"/>
    </style:style>
    <style:style style:name="T19" style:family="text">
      <style:text-properties fo:color="#000000" loext:opacity="100%" fo:font-style="italic" style:font-name-asian="Times New Roman" style:font-style-asian="italic" style:font-style-complex="italic"/>
    </style:style>
    <style:style style:name="T20" style:family="text">
      <style:text-properties fo:color="#000000" loext:opacity="100%"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T21" style:family="text">
      <style:text-properties fo:color="#000000" loext:opacity="100%" fo:font-size="13pt" style:font-name-asian="Times New Roman" style:font-size-asian="13pt" style:font-name-complex="Times New Roman" style:font-size-complex="13pt" style:language-complex="zxx" style:country-complex="none"/>
    </style:style>
    <style:style style:name="T22" style:family="text">
      <style:text-properties fo:color="#000000" loext:opacity="100%" fo:letter-spacing="-0.011cm" fo:font-weight="bold" style:font-weight-asian="bold" style:font-name-complex="Arial" style:language-complex="zxx" style:country-complex="none" style:font-weight-complex="bold"/>
    </style:style>
    <style:style style:name="T23" style:family="text">
      <style:text-properties fo:color="#000000" loext:opacity="100%" fo:letter-spacing="-0.011cm" fo:font-weight="bold" officeooo:rsid="000258ed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loext:opacity="100%" fo:letter-spacing="-0.011cm" style:font-name-asian="Times New Roman"/>
    </style:style>
    <style:style style:name="T25" style:family="text">
      <style:text-properties fo:color="#000000" loext:opacity="100%" fo:font-size="10pt" style:font-name-asian="Times New Roman" style:font-size-asian="10pt" style:font-size-complex="10pt"/>
    </style:style>
    <style:style style:name="T26" style:family="text">
      <style:text-properties fo:color="#000000" loext:opacity="100%" fo:font-size="10pt" fo:font-style="italic" style:font-name-asian="Times New Roman" style:font-size-asian="10pt" style:font-style-asian="italic" style:font-size-complex="10pt"/>
    </style:style>
    <style:style style:name="T27" style:family="text">
      <style:text-properties fo:color="#000000" loext:opacity="100%" style:font-name="Times New Roman" fo:font-size="12pt" fo:letter-spacing="-0.011cm" fo:language="pl" fo:country="PL" fo:font-weight="bold" officeooo:rsid="000c25b8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8" style:family="text">
      <style:text-properties fo:color="#000000" loext:opacity="100%" style:font-name="Times New Roman" fo:font-size="12pt" fo:letter-spacing="-0.011cm" fo:language="pl" fo:country="PL" fo:font-weight="bold" officeooo:rsid="000e14f6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fo:color="#000000" loext:opacity="100%" style:font-name="Times New Roman" fo:font-size="12pt" fo:language="pl" fo:country="PL" officeooo:rsid="000c25b8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T30" style:family="text">
      <style:text-properties fo:color="#000000" loext:opacity="100%" style:text-position="super 58%" officeooo:rsid="000573c6"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c25b8" style:font-style-asian="italic" style:font-style-complex="italic"/>
    </style:style>
    <style:style style:name="T35" style:family="text">
      <style:text-properties style:font-style-complex="italic" style:font-weight-complex="bold"/>
    </style:style>
    <style:style style:name="T36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37" style:family="text">
      <style:text-properties fo:letter-spacing="-0.011cm" fo:font-weight="bold" officeooo:rsid="000e14f6" style:font-weight-asian="bold" style:font-name-complex="Arial" style:language-complex="zxx" style:country-complex="none" style:font-weight-complex="bold"/>
    </style:style>
    <style:style style:name="T38" style:family="text">
      <style:text-properties fo:letter-spacing="-0.011cm" fo:font-weight="bold" style:font-name-asian="Times New Roman" style:font-weight-asian="bold"/>
    </style:style>
    <style:style style:name="T39" style:family="text">
      <style:text-properties fo:letter-spacing="-0.011cm" style:font-name-asian="Times New Roman"/>
    </style:style>
    <style:style style:name="T40" style:family="text">
      <style:text-properties fo:font-size="10.5pt" style:font-name-asian="Times New Roman" style:font-size-asian="10.5pt" style:font-name-complex="Times New Roman" style:font-size-complex="10.5pt"/>
    </style:style>
    <style:style style:name="T41" style:family="text">
      <style:text-properties fo:font-size="10.5pt" style:font-name-asian="Times New Roman" style:font-size-asian="10.5pt" style:font-size-complex="10.5pt"/>
    </style:style>
    <style:style style:name="T42" style:family="text">
      <style:text-properties fo:font-size="9pt" style:font-name-asian="Times New Roman" style:font-size-asian="9pt" style:font-name-complex="Times New Roman" style:font-size-complex="9pt"/>
    </style:style>
    <style:style style:name="T43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44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4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officeooo:rsid="0004e4fd"/>
    </style:style>
    <style:style style:name="T47" style:family="text">
      <style:text-properties style:text-position="super 58%"/>
    </style:style>
    <style:style style:name="T48" style:family="text">
      <style:text-properties style:text-position="super 58%" officeooo:rsid="0004e4fd"/>
    </style:style>
    <style:style style:name="T49" style:family="text">
      <style:text-properties officeooo:rsid="000573c6"/>
    </style:style>
    <style:style style:name="T50" style:family="text">
      <style:text-properties officeooo:rsid="0006a7f0"/>
    </style:style>
    <style:style style:name="T51" style:family="text">
      <style:text-properties officeooo:rsid="0009ab59"/>
    </style:style>
    <style:style style:name="T52" style:family="text">
      <style:text-properties officeooo:rsid="000c25b8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officeooo:rsid="000e14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WW-Tekst_20_podstawowy_20_2"><text:span text:style-name="T12">…</text:span><text:span text:style-name="T11">...................................................................... <text:s/></text:span><text:span text:style-name="T14"><text:s text:c="6"/></text:span></text:p>
      <text:p text:style-name="P6">.......................................................................... </text:p>
      <text:p text:style-name="P6">..........................................................................</text:p>
      <text:p text:style-name="P6">..........................................................................</text:p>
      <text:p text:style-name="P5"><text:span text:style-name="T16"><text:s text:c="7"/></text:span><text:span text:style-name="T17">nazwa i adres siedziby Wykonawcy</text:span></text:p>
      <text:p text:style-name="P15"/>
      <text:p text:style-name="P5"><text:span text:style-name="T19">telefon </text:span><text:span text:style-name="T13">……………………………………….</text:span></text:p>
      <text:p text:style-name="P5"><text:span text:style-name="T19">faks</text:span><text:span text:style-name="T13"> ..................................................................</text:span><text:span text:style-name="T18"> <text:s/></text:span></text:p>
      <text:p text:style-name="P16">e-mail …………………………………………….</text:p>
      <text:h text:style-name="P25" text:outline-level="4"/>
      <text:h text:style-name="P25" text:outline-level="4"/>
      <text:h text:style-name="P27" text:outline-level="4">Gmina Cieszyn </text:h>
      <text:h text:style-name="P26" text:outline-level="4"><text:tab/>Burmistrz Miasta Cieszyna <text:s text:c="97"/></text:h>
      <text:h text:style-name="P26" text:outline-level="4"><text:tab/>ul. Rynek 1</text:h>
      <text:h text:style-name="P24" text:outline-level="4"><text:span text:style-name="T20"><text:tab/></text:span><text:span text:style-name="T21">43 - 400 CIESZYN</text:span></text:h>
      <text:h text:style-name="P34" text:outline-level="6"/>
      <text:h text:style-name="P35" text:outline-level="6">OFERTA</text:h>
      <text:p text:style-name="P3"><text:span text:style-name="T35">W odpowiedzi na zaproszenie do składania ofert <text:s/>na realizację zadania publicznego</text:span><text:span text:style-name="T32"> </text:span><text:span text:style-name="T35">pn. </text:span><text:span text:style-name="T45">Realizacja zadań z zakresu gospodarki leśnej dla lasów będących własnością Gminy Cieszyn w 202</text:span><text:span text:style-name="T9">3</text:span><text:span text:style-name="T45"> r.</text:span></text:p>
      <text:p text:style-name="P28"><text:s/></text:p>
      <text:p text:style-name="P29"><text:span text:style-name="T13">1. Oferujemy wykonanie prac</text:span><text:span text:style-name="T18"> </text:span><text:span text:style-name="T13">będących przedmiotem zamówienia za cenę </text:span><text:span text:style-name="T31">gwarantującą wykonanie całości zamówienia zgodnie z opisem przedmiotu zamówienia:</text:span></text:p>
      <text:p text:style-name="P9"/>
      <text:p text:style-name="P10">a) prace związane z pozyskaniem drewna <text:s/><text:span text:style-name="T46">- ….. <text:s/>zł/m</text:span><text:span text:style-name="T48">3 </text:span><text:span text:style-name="T46">drewna + 8% VAT. </text:span></text:p>
      <text:p text:style-name="P13">Ilość pozyskanego drewna zostanie określona na podstawie świadectwa legalności pozyskania drewna, wystawionego przez PGL PL Nadleśnictwo Ustroń.</text:p>
      <text:p text:style-name="P12"><text:span text:style-name="T50">b</text:span>) zakup pozyskanego drewna od Gminy Cieszyn:</text:p>
      <text:p text:style-name="P12"><text:s text:c="4"/>1) drewno tartaczne - …… zł/m<text:span text:style-name="T47">3 </text:span><text:span text:style-name="T49">+ 23% VAT</text:span></text:p>
      <text:p text:style-name="P21"><text:span text:style-name="T15"><text:s text:c="4"/>2) drewno opałowe - …… zł/m</text:span><text:span text:style-name="T30">3</text:span><text:span text:style-name="T15"> + </text:span><text:span text:style-name="T29">23</text:span><text:span text:style-name="T15">% VAT</text:span></text:p>
      <text:p text:style-name="P37"/>
      <text:p text:style-name="P7"/>
      <text:list xml:id="list2875539850" text:style-name="WW8Num2">
        <text:list-item>
          <text:p text:style-name="P36"><text:span text:style-name="T13">Akceptujem</text:span><text:span text:style-name="T31">y okres realizacji zamówienia – </text:span><text:span text:style-name="T38">od ……..</text:span><text:span text:style-name="T39"> </text:span><text:span text:style-name="T36">do 1</text:span><text:span text:style-name="T10">2</text:span><text:span text:style-name="T36"> grudnia</text:span><text:span text:style-name="T22"> 20</text:span><text:span text:style-name="T23">2</text:span><text:span text:style-name="T28">3</text:span><text:span text:style-name="T22"> roku</text:span><text:span text:style-name="T24">.</text:span></text:p>
        </text:list-item>
        <text:list-item>
          <text:p text:style-name="P38">Akceptujemy warunki płatności – 14 dni od dnia poprawnie złożonej faktury Zamawiającemu.</text:p>
        </text:list-item>
      </text:list>
      <text:p text:style-name="P8"/>
      <text:p text:style-name="P17">Oświadczamy, że:</text:p>
      <text:list xml:id="list2911568466" text:style-name="WW8Num3">
        <text:list-item>
          <text:p text:style-name="P39">zapoznaliśmy się <text:s/>z przedmiotem zamówienia i nie wnosimy do niej zastrzeżeń oraz że zdobyliśmy konieczne informacje do przygotowania oferty,</text:p>
        </text:list-item>
        <text:list-item>
          <text:p text:style-name="P40">w cenie oferty zostały uwzględnione wszystkie koszty wykonania zamówienia określone w zaproszeniu do składania ofert. </text:p>
        </text:list-item>
        <text:list-item>
          <text:p text:style-name="P39">jesteśmy uprawnieni do występowania w obrocie prawnym, zgodnie z wymaganiami ustawowymi,</text:p>
        </text:list-item>
        <text:list-item>
          <text:p text:style-name="P39"><text:soft-page-break/>projekt umowy stanowiący załącznik do zaproszenia do składania ofert został przez nas zaakceptowany i zobowiązujemy się, w przypadku wyboru naszej oferty, do zawarcia umowy na warunkach w niej zawartych w miejscu i terminie wyznaczonym przez Zamawiającego,</text:p>
        </text:list-item>
        <text:list-item>
          <text:p text:style-name="P39">uważamy się za związanych niniejszą ofertą na czas wskazany w specyfikacji istotnych warunków zamówienia, tj. 30 dni.</text:p>
        </text:list-item>
      </text:list>
      <text:p text:style-name="P30"><text:s/></text:p>
      <text:p text:style-name="P31"/>
      <text:p text:style-name="P6"/>
      <text:p text:style-name="P6"/>
      <text:p text:style-name="P6"/>
      <text:p text:style-name="P6"/>
      <text:p text:style-name="Standard"><text:span text:style-name="T40"><text:s text:c="3"/></text:span><text:span text:style-name="T41">.........................................................<text:tab/> <text:s text:c="15"/>………........................................................................................</text:span></text:p>
      <text:p text:style-name="P18"><text:span text:style-name="T42"><text:s text:c="9"/></text:span><text:span text:style-name="T43"><text:s text:c="12"/></text:span><text:span text:style-name="T44">miejscowość, data <text:s text:c="32"/><text:tab/> <text:s text:c="10"/>podpis(y) upoważnionego(ch) przedstawiciela(i) Wykonawcy(ów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pan text:style-name="T1"><text:s text:c="3"/></text:span><text:span text:style-name="T25">* </text:span><text:span text:style-name="T26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center" style:justify-single-word="false"/>
      <style:text-properties officeooo:paragraph-rsid="000258e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name-asian="Times New Roman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font-name="Times New Roman" fo:font-size="10pt" fo:language="pl" fo:country="PL" fo:font-style="normal" fo:font-weight="normal" officeooo:rsid="000e14f6" style:font-name-asian="Lucida Sans Unicode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MT5" style:family="text">
      <style:text-properties fo:font-size="10pt" style:font-name-asian="Times New Roman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_______________________________________________________________________________________________ <text:s text:c="15"/>­­­­</text:span></text:p>
        <text:p text:style-name="MP3"><text:span text:style-name="MT3">Realizacja zadań z zakresu gospodarki leśnej dla lasów będących własnością Gminy Cieszyn w 202</text:span><text:span text:style-name="MT4">3</text:span><text:span text:style-name="MT3"> r.</text:span></text:p>
        <text:p text:style-name="MP4"><text:span text:style-name="MT5">strona </text:span><text:span text:style-name="MT6"><text:page-number text:select-page="current">2</text:page-number></text:span><text:span text:style-name="MT5">/</text:span><text:span text:style-name="MT5"><text:page-count style:num-format="1">2</text:page-count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Paweł Jakubik</meta:initial-creator>
    <meta:creation-date>2014-11-04T11:47:00</meta:creation-date>
    <dc:date>2023-11-09T12:50:38.348000000</dc:date>
    <meta:print-date>2020-10-20T13:18:27.067000000</meta:print-date>
    <meta:editing-cycles>17</meta:editing-cycles>
    <meta:editing-duration>PT3H41M51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6" meta:word-count="290" meta:character-count="2783" meta:non-whitespace-character-count="2296"/>
  </office:meta>
</office:document-meta>
</file>