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ny_20__28_Web_29_">
      <style:paragraph-properties fo:margin-top="0cm" fo:margin-bottom="0cm"/>
    </style:style>
    <style:style style:name="P3" style:family="paragraph" style:parent-style-name="Normalny_20__28_Web_29_">
      <style:paragraph-properties fo:margin-top="0cm" fo:margin-bottom="0cm" style:line-height-at-least="0.42cm" fo:text-align="center" style:justify-single-word="false"/>
    </style:style>
    <style:style style:name="P4" style:family="paragraph" style:parent-style-name="Normalny_20__28_Web_29_">
      <style:paragraph-properties fo:margin-top="0cm" fo:margin-bottom="0cm" style:line-height-at-least="0.42cm" fo:text-align="center" style:justify-single-word="false"/>
      <style:text-properties style:font-name="Arial" fo:font-size="22pt" fo:font-weight="bold" style:font-size-asian="22pt" style:font-weight-asian="bold" style:font-name-complex="Arial" style:font-size-complex="22pt" style:font-weight-complex="bold"/>
    </style:style>
    <style:style style:name="P5" style:family="paragraph" style:parent-style-name="Normalny_20__28_Web_29_">
      <style:paragraph-properties fo:margin-top="0cm" fo:margin-bottom="0cm" style:line-height-at-least="0.42cm" fo:text-align="center" style:justify-single-word="false"/>
      <style:text-properties style:font-name="Arial" fo:font-size="16pt" fo:font-weight="bold" style:font-size-asian="16pt" style:font-weight-asian="bold" style:font-name-complex="Arial" style:font-size-complex="16pt" style:font-weight-complex="bold"/>
    </style:style>
    <style:style style:name="P6" style:family="paragraph" style:parent-style-name="Normalny_20__28_Web_29_">
      <style:paragraph-properties fo:margin-top="0cm" fo:margin-bottom="0cm" style:line-height-at-least="0.42cm" fo:text-align="end" style:justify-single-word="false"/>
      <style:text-properties style:font-name="Arial" fo:font-size="16pt" fo:font-weight="bold" style:font-size-asian="16pt" style:font-weight-asian="bold" style:font-name-complex="Arial" style:font-size-complex="16pt" style:font-weight-complex="bold"/>
    </style:style>
    <style:style style:name="P7" style:family="paragraph" style:parent-style-name="Normalny_20__28_Web_29_">
      <style:paragraph-properties fo:margin-top="0cm" fo:margin-bottom="0cm" style:line-height-at-least="0.42cm" fo:text-align="end" style:justify-single-word="false"/>
      <style:text-properties style:font-name="Arial" style:font-name-complex="Arial"/>
    </style:style>
    <style:style style:name="P8" style:family="paragraph" style:parent-style-name="Normalny_20__28_Web_29_">
      <style:paragraph-properties fo:margin-top="0cm" fo:margin-bottom="0cm" style:line-height-at-least="0.42cm" fo:text-align="center" style:justify-single-word="false"/>
      <style:text-properties style:font-name="Arial" fo:font-size="13.5pt" fo:font-weight="bold" style:font-size-asian="13.5pt" style:font-weight-asian="bold" style:font-name-complex="Arial" style:font-size-complex="13.5pt" style:font-weight-complex="bold"/>
    </style:style>
    <style:style style:name="P9" style:family="paragraph" style:parent-style-name="Normalny_20__28_Web_29_">
      <style:paragraph-properties fo:margin-top="0cm" fo:margin-bottom="0cm"/>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Normalny_20__28_Web_29_">
      <style:paragraph-properties fo:margin-top="0cm" fo:margin-bottom="0cm"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Normalny_20__28_Web_29_">
      <style:paragraph-properties fo:margin-top="0cm" fo:margin-bottom="0cm" style:line-height-at-least="0.42cm"/>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Normalny_20__28_Web_29_">
      <style:paragraph-properties fo:margin-top="0cm" fo:margin-bottom="0cm"/>
      <style:text-properties fo:font-weight="bold" style:font-weight-asian="bold" style:font-weight-complex="bold"/>
    </style:style>
    <style:style style:name="P13" style:family="paragraph" style:parent-style-name="Normalny_20__28_Web_29_">
      <style:paragraph-properties fo:margin-top="0cm" fo:margin-bottom="0cm">
        <style:tab-stops>
          <style:tab-stop style:position="1.588cm"/>
        </style:tab-stops>
      </style:paragraph-properties>
      <style:text-properties fo:font-weight="bold" style:font-weight-asian="bold" style:font-weight-complex="bold"/>
    </style:style>
    <style:style style:name="P14" style:family="paragraph" style:parent-style-name="Normalny_20__28_Web_29_">
      <style:paragraph-properties fo:margin-top="0cm" fo:margin-bottom="0cm" fo:text-align="center" style:justify-single-word="false"/>
    </style:style>
    <style:style style:name="P15" style:family="paragraph" style:parent-style-name="Normalny_20__28_Web_29_">
      <style:paragraph-properties fo:margin-top="0cm" fo:margin-bottom="0cm" fo:text-align="justify" style:justify-single-word="false"/>
    </style:style>
    <style:style style:name="P16" style:family="paragraph" style:parent-style-name="Normalny_20__28_Web_29_">
      <style:paragraph-properties fo:margin-top="0cm" fo:margin-bottom="0cm"/>
      <style:text-properties fo:color="#000000"/>
    </style:style>
    <style:style style:name="P17" style:family="paragraph" style:parent-style-name="Normalny_20__28_Web_29_">
      <style:paragraph-properties fo:margin-top="0cm" fo:margin-bottom="0cm">
        <style:tab-stops>
          <style:tab-stop style:position="3.81cm"/>
        </style:tab-stops>
      </style:paragraph-properties>
    </style:style>
    <style:style style:name="P18" style:family="paragraph" style:parent-style-name="Normalny_20__28_Web_29_">
      <style:paragraph-properties fo:margin-top="0cm" fo:margin-bottom="0cm" fo:line-height="150%" fo:text-align="justify" style:justify-single-word="false"/>
    </style:style>
    <style:style style:name="P19" style:family="paragraph" style:parent-style-name="Normalny_20__28_Web_29_">
      <style:paragraph-properties fo:margin-top="0cm" fo:margin-bottom="0cm"/>
      <style:text-properties fo:font-weight="normal" style:font-weight-asian="normal" style:font-weight-complex="normal"/>
    </style:style>
    <style:style style:name="P20" style:family="paragraph" style:parent-style-name="Normalny_20__28_Web_29_">
      <style:paragraph-properties fo:margin-left="0cm" fo:margin-right="0cm" fo:margin-top="0cm" fo:margin-bottom="0cm" style:line-height-at-least="0.42cm" fo:text-indent="1.27cm" style:auto-text-indent="false"/>
    </style:style>
    <style:style style:name="P21" style:family="paragraph" style:parent-style-name="Normalny_20__28_Web_29_">
      <style:paragraph-properties fo:margin-left="6.244cm" fo:margin-right="0cm" fo:margin-top="0cm" fo:margin-bottom="0cm" fo:text-indent="0cm" style:auto-text-indent="false">
        <style:tab-stops/>
      </style:paragraph-properties>
    </style:style>
    <style:style style:name="P22" style:family="paragraph" style:parent-style-name="Normalny_20__28_Web_29_">
      <style:paragraph-properties fo:margin-left="6.244cm" fo:margin-right="0cm" fo:margin-top="0cm" fo:margin-bottom="0cm" fo:line-height="100%" fo:text-align="start" style:justify-single-word="false" fo:text-indent="0cm" style:auto-text-indent="false">
        <style:tab-stops/>
      </style:paragraph-properties>
    </style:style>
    <style:style style:name="P23" style:family="paragraph" style:parent-style-name="Normalny_20__28_Web_29_">
      <style:paragraph-properties fo:margin-left="6.244cm" fo:margin-right="0cm" fo:margin-top="0cm" fo:margin-bottom="0cm" fo:text-indent="-6.244cm" style:auto-text-indent="false">
        <style:tab-stops/>
      </style:paragraph-properties>
    </style:style>
    <style:style style:name="P24" style:family="paragraph" style:parent-style-name="Normalny_20__28_Web_29_">
      <style:paragraph-properties fo:margin-left="0.674cm" fo:margin-right="0cm" fo:margin-top="0cm" fo:margin-bottom="0cm" fo:text-indent="-0.265cm" style:auto-text-indent="false">
        <style:tab-stops>
          <style:tab-stop style:position="1.131cm"/>
        </style:tab-stops>
      </style:paragraph-properties>
    </style:style>
    <style:style style:name="P25" style:family="paragraph" style:parent-style-name="Normalny_20__28_Web_29_">
      <style:paragraph-properties fo:margin-left="0.674cm" fo:margin-right="0cm" fo:margin-top="0cm" fo:margin-bottom="0cm" fo:text-indent="0cm" style:auto-text-indent="false">
        <style:tab-stops>
          <style:tab-stop style:position="1.131cm"/>
        </style:tab-stops>
      </style:paragraph-properties>
    </style:style>
    <style:style style:name="P26" style:family="paragraph" style:parent-style-name="Normalny_20__28_Web_29_">
      <style:paragraph-properties fo:margin-left="0cm" fo:margin-right="0cm" fo:margin-top="0cm" fo:margin-bottom="0cm" fo:text-indent="1.249cm" style:auto-text-indent="false"/>
    </style:style>
    <style:style style:name="P27" style:family="paragraph" style:parent-style-name="Normalny_20__28_Web_29_">
      <style:paragraph-properties fo:margin-left="0cm" fo:margin-right="0cm" fo:margin-top="0cm" fo:margin-bottom="0cm" fo:text-indent="1.249cm" style:auto-text-indent="false"/>
      <style:text-properties fo:font-weight="bold" style:font-weight-asian="bold" style:font-weight-complex="bold"/>
    </style:style>
    <style:style style:name="P28" style:family="paragraph" style:parent-style-name="Normalny">
      <style:paragraph-properties fo:margin-left="0cm" fo:margin-right="0cm" fo:text-indent="1.249cm" style:auto-text-indent="false"/>
    </style:style>
    <style:style style:name="P29" style:family="paragraph" style:parent-style-name="Normalny_20__28_Web_29_">
      <style:paragraph-properties fo:margin-left="0.25cm" fo:margin-right="0cm" fo:margin-top="0cm" fo:margin-bottom="0cm" fo:text-indent="0cm" style:auto-text-indent="false">
        <style:tab-stops/>
      </style:paragraph-properties>
      <style:text-properties fo:font-weight="bold" style:font-weight-asian="bold" style:font-weight-complex="bold"/>
    </style:style>
    <style:style style:name="P30" style:family="paragraph" style:parent-style-name="Normalny_20__28_Web_29_">
      <style:paragraph-properties fo:margin-left="0.751cm" fo:margin-right="0cm" fo:margin-top="0cm" fo:margin-bottom="0cm" fo:text-indent="0cm" style:auto-text-indent="false">
        <style:tab-stops/>
      </style:paragraph-properties>
    </style:style>
    <style:style style:name="P31" style:family="paragraph" style:parent-style-name="Normalny_20__28_Web_29_">
      <style:paragraph-properties fo:margin-left="0.635cm" fo:margin-right="0cm" fo:margin-top="0cm" fo:margin-bottom="0cm" fo:text-indent="-0.635cm" style:auto-text-indent="false">
        <style:tab-stops>
          <style:tab-stop style:position="3.175cm"/>
        </style:tab-stops>
      </style:paragraph-properties>
    </style:style>
    <style:style style:name="P32" style:family="paragraph" style:parent-style-name="Normalny_20__28_Web_29_">
      <style:paragraph-properties fo:margin-left="0cm" fo:margin-right="0cm" fo:margin-top="0cm" fo:margin-bottom="0cm" fo:text-indent="0cm" style:auto-text-indent="false">
        <style:tab-stops/>
      </style:paragraph-properties>
    </style:style>
    <style:style style:name="P33" style:family="paragraph" style:parent-style-name="Normalny_20__28_Web_29_">
      <style:paragraph-properties fo:margin-left="0cm" fo:margin-right="0cm" fo:margin-top="0cm" fo:margin-bottom="0cm" fo:line-height="100%" fo:text-align="start" style:justify-single-word="false" fo:text-indent="0cm" style:auto-text-indent="false">
        <style:tab-stops/>
      </style:paragraph-properties>
    </style:style>
    <style:style style:name="P34" style:family="paragraph" style:parent-style-name="Normalny_20__28_Web_29_">
      <style:paragraph-properties fo:margin-left="0cm" fo:margin-right="0cm" fo:margin-top="0cm" fo:margin-bottom="0cm" fo:line-height="100%" fo:text-align="start" style:justify-single-word="false" fo:text-indent="0cm" style:auto-text-indent="false">
        <style:tab-stops/>
      </style:paragraph-properties>
      <style:text-properties style:text-underline-style="none" style:text-underline-mode="continuous" style:text-overline-mode="continuous" style:text-line-through-mode="continuous"/>
    </style:style>
    <style:style style:name="P35" style:family="paragraph" style:parent-style-name="Normalny_20__28_Web_29_">
      <style:paragraph-properties fo:margin-left="0cm" fo:margin-right="0cm" fo:margin-top="0cm" fo:margin-bottom="0cm" fo:text-indent="0cm" style:auto-text-indent="false">
        <style:tab-stops/>
      </style:paragraph-properties>
      <style:text-properties style:text-underline-style="none" style:text-underline-mode="continuous" style:text-overline-mode="continuous" style:text-line-through-mode="continuous"/>
    </style:style>
    <style:style style:name="P36" style:family="paragraph" style:parent-style-name="Normalny_20__28_Web_29_">
      <style:paragraph-properties fo:margin-left="0cm" fo:margin-right="0cm" fo:margin-top="0cm" fo:margin-bottom="0cm" fo:text-align="justify" style:justify-single-word="false" fo:text-indent="0cm" style:auto-text-indent="false">
        <style:tab-stops/>
      </style:paragraph-properties>
    </style:style>
    <style:style style:name="P37" style:family="paragraph" style:parent-style-name="Normalny_20__28_Web_29_">
      <style:paragraph-properties fo:margin-left="2.498cm" fo:margin-right="0cm" fo:margin-top="0cm" fo:margin-bottom="0cm" fo:line-height="150%" fo:text-align="justify" style:justify-single-word="false" fo:text-indent="0cm" style:auto-text-indent="false">
        <style:tab-stops/>
      </style:paragraph-properties>
    </style:style>
    <style:style style:name="P38" style:family="paragraph" style:parent-style-name="Normalny_20__28_Web_29_">
      <style:paragraph-properties fo:margin-left="2.498cm" fo:margin-right="0cm" fo:margin-top="0cm" fo:margin-bottom="0cm" fo:line-height="150%" fo:text-align="justify" style:justify-single-word="false" fo:text-indent="0cm" style:auto-text-indent="false">
        <style:tab-stops>
          <style:tab-stop style:position="12.848cm"/>
        </style:tab-stops>
      </style:paragraph-properties>
    </style:style>
    <style:style style:name="P39" style:family="paragraph" style:parent-style-name="Normalny_20__28_Web_29_" style:master-page-name="MPF0">
      <style:paragraph-properties fo:margin-top="0cm" fo:margin-bottom="0cm" style:line-height-at-least="0.42cm" fo:text-align="center" style:justify-single-word="false" style:page-number="1" fo:break-before="page"/>
    </style:style>
    <style:style style:name="P40" style:family="paragraph" style:parent-style-name="Normalny_20__28_Web_29_" style:list-style-name="L1">
      <style:paragraph-properties fo:margin-top="0cm" fo:margin-bottom="0cm" fo:text-align="start"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Normalny_20__28_Web_29_" style:list-style-name="WW8Num5">
      <style:paragraph-properties fo:margin-top="0cm" fo:margin-bottom="0cm">
        <style:tab-stops>
          <style:tab-stop style:position="-7.534cm"/>
        </style:tab-stops>
      </style:paragraph-properties>
      <style:text-properties fo:color="#000000" fo:font-size="11pt" style:font-size-asian="11pt" style:font-size-complex="11pt"/>
    </style:style>
    <style:style style:name="P42" style:family="paragraph" style:parent-style-name="Normalny_20__28_Web_29_" style:list-style-name="WW8Num5">
      <style:paragraph-properties fo:margin-top="0cm" fo:margin-bottom="0cm">
        <style:tab-stops>
          <style:tab-stop style:position="-10.709cm"/>
        </style:tab-stops>
      </style:paragraph-properties>
      <style:text-properties fo:color="#000000" fo:font-size="11pt" style:font-size-asian="11pt" style:font-size-complex="11pt"/>
    </style:style>
    <style:style style:name="P43" style:family="paragraph" style:parent-style-name="Normalny_20__28_Web_29_" style:list-style-name="WW8Num5">
      <style:paragraph-properties fo:margin-top="0cm" fo:margin-bottom="0cm">
        <style:tab-stops>
          <style:tab-stop style:position="-11.344cm"/>
        </style:tab-stops>
      </style:paragraph-properties>
      <style:text-properties fo:font-size="11pt" style:font-size-asian="11pt" style:font-size-complex="11pt"/>
    </style:style>
    <style:style style:name="P44" style:family="paragraph" style:parent-style-name="Normalny_20__28_Web_29_" style:list-style-name="WW8Num5">
      <style:paragraph-properties fo:margin-top="0cm" fo:margin-bottom="0cm">
        <style:tab-stops>
          <style:tab-stop style:position="-7.534cm"/>
        </style:tab-stops>
      </style:paragraph-properties>
      <style:text-properties fo:font-size="11pt" style:font-size-asian="11pt" style:font-size-complex="11pt"/>
    </style:style>
    <style:style style:name="P45" style:family="paragraph" style:parent-style-name="Normalny_20__28_Web_29_" style:list-style-name="WW8Num5">
      <style:paragraph-properties fo:margin-top="0cm" fo:margin-bottom="0cm">
        <style:tab-stops>
          <style:tab-stop style:position="-7.534cm"/>
        </style:tab-stops>
      </style:paragraph-properties>
    </style:style>
    <style:style style:name="P46" style:family="paragraph" style:parent-style-name="Normalny_20__28_Web_29_" style:list-style-name="WW8Num8">
      <style:paragraph-properties fo:margin-left="0.674cm" fo:margin-right="0cm" fo:margin-top="0cm" fo:margin-bottom="0cm" fo:text-indent="-0.265cm" style:auto-text-indent="false">
        <style:tab-stops>
          <style:tab-stop style:position="1.131cm"/>
        </style:tab-stops>
      </style:paragraph-properties>
    </style:style>
    <style:style style:name="P47" style:family="paragraph" style:parent-style-name="Normalny_20__28_Web_29_" style:list-style-name="WW8Num5">
      <style:paragraph-properties fo:margin-left="0cm" fo:margin-right="0cm" fo:margin-top="0cm" fo:margin-bottom="0cm" fo:text-indent="0cm" style:auto-text-indent="false">
        <style:tab-stops/>
      </style:paragraph-properties>
    </style:style>
    <style:style style:name="P48" style:family="paragraph" style:parent-style-name="Normalny_20__28_Web_29_" style:list-style-name="WW8Num5">
      <style:paragraph-properties fo:margin-left="0.483cm" fo:margin-right="0cm" fo:margin-top="0cm" fo:margin-bottom="0cm" fo:text-indent="-0.023cm" style:auto-text-indent="false">
        <style:tab-stops/>
      </style:paragraph-properties>
      <style:text-properties fo:font-weight="bold" style:font-weight-asian="bold" style:font-weight-complex="bold"/>
    </style:style>
    <style:style style:name="P49" style:family="paragraph" style:parent-style-name="Normalny_20__28_Web_29_" style:list-style-name="WW8Num4">
      <style:paragraph-properties fo:margin-left="0.635cm" fo:margin-right="0cm" fo:margin-top="0cm" fo:margin-bottom="0cm" fo:text-indent="0cm" style:auto-text-indent="false">
        <style:tab-stops>
          <style:tab-stop style:position="3.175cm"/>
        </style:tab-stops>
      </style:paragraph-properties>
    </style:style>
    <style:style style:name="P50" style:family="paragraph" style:parent-style-name="Normalny_20__28_Web_29_" style:list-style-name="WW8Num1">
      <style:paragraph-properties fo:margin-left="0.635cm" fo:margin-right="0cm" fo:margin-top="0cm" fo:margin-bottom="0cm" fo:text-indent="0cm" style:auto-text-indent="false">
        <style:tab-stops>
          <style:tab-stop style:position="3.175cm"/>
        </style:tab-stops>
      </style:paragraph-properties>
    </style:style>
    <style:style style:name="P51" style:family="paragraph" style:parent-style-name="Normalny_20__28_Web_29_" style:list-style-name="WW8Num6">
      <style:paragraph-properties fo:margin-left="0.635cm" fo:margin-right="0cm" fo:margin-top="0cm" fo:margin-bottom="0cm" fo:text-indent="0cm" style:auto-text-indent="false">
        <style:tab-stops>
          <style:tab-stop style:position="3.175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333333" fo:font-weight="normal" fo:background-color="#ffffff" style:font-weight-asian="normal" style:font-weight-complex="normal"/>
    </style:style>
    <style:style style:name="T4" style:family="text">
      <style:text-properties fo:color="#000000" fo:font-size="11pt" style:font-size-asian="11pt" style:font-size-complex="11pt"/>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text:list-style style:name="L1">
      <text:list-level-style-number text:level="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text:bookmark-start text:name="_Hlk86822211"/>Załącznik Nr 1 do Zarządzenia Burmistrza Miasta Cieszyna Nr 0050.575.2023</text:p>
      <text:p text:style-name="P3">z dnia 11 października 2023 roku</text:p>
      <text:p text:style-name="P3"><text:bookmark-end text:name="_Hlk86822211"/></text:p>
      <text:p text:style-name="P3"/>
      <text:p text:style-name="P3"/>
      <text:p text:style-name="P3"/>
      <text:p text:style-name="P3"/>
      <text:p text:style-name="P4">AKCJA ZIMOWA 2023/2024</text:p>
      <text:p text:style-name="P3"/>
      <text:p text:style-name="P3"/>
      <text:p text:style-name="P3"/>
      <text:p text:style-name="P3"/>
      <text:p text:style-name="P3"/>
      <text:p text:style-name="P5">/ OPERAT /</text:p>
      <text:p text:style-name="P3"/>
      <text:p text:style-name="P3"/>
      <text:p text:style-name="P3"/>
      <text:p text:style-name="P3"><text:tab/><text:tab/><text:tab/><text:tab/><text:tab/><text:tab/><text:tab/>Burmistrz Miasta Cieszyna</text:p>
      <text:p text:style-name="P6"><text:s/></text:p>
      <text:p text:style-name="P7"><text:s/>…..................................... <text:s text:c="9"/></text:p>
      <text:p text:style-name="P6"/>
      <text:p text:style-name="P6"/>
      <text:p text:style-name="P6"/>
      <text:p text:style-name="P6"/>
      <text:p text:style-name="P5">O P E R A T</text:p>
      <text:p text:style-name="P8">Akcji Zimowej 2023/ 2024 dla miasta Cieszyna</text:p>
      <text:p text:style-name="P8"/>
      <text:p text:style-name="P8"/>
      <text:p text:style-name="P8"/>
      <text:p text:style-name="P8"/>
      <text:p text:style-name="P11">I. Zespół Akcji Zimowej</text:p>
      <text:p text:style-name="P11"/>
      <text:p text:style-name="P20"/>
      <text:p text:style-name="P20"/>
      <text:p text:style-name="P2"><text:span text:style-name="T2">1. Sebastian Przeworski <text:s text:c="3"/></text:span><text:span text:style-name="T5">Kierownik warsztatu wieloosobowego stanowiska ds.logistyki</text:span></text:p>
      <text:p text:style-name="P19"><text:s text:c="45"/>Miejskiego Zarządu Dróg w Cieszynie</text:p>
      <text:p text:style-name="P19"><text:s text:c="45"/>ul. Liburnia 4, 43-400 Cieszyn</text:p>
      <text:p text:style-name="P19"><text:s text:c="45"/>tel. służb. 33 479 56 67</text:p>
      <text:p text:style-name="P19"><text:s text:c="45"/>Koordynator akcji zima</text:p>
      <text:p text:style-name="P2"><text:span text:style-name="Domyślna_20_czcionka_20_akapitu"><text:span text:style-name="T2"><text:s text:c="6"/></text:span></text:span></text:p>
      <text:p text:style-name="P2"><text:span text:style-name="Domyślna_20_czcionka_20_akapitu"><text:span text:style-name="T2">2. Tomasz Domagała</text:span></text:span><text:tab/> <text:s text:c="8"/>Kierownik Działu Utrzymania Przestrzeni Publicznej</text:p>
      <text:p text:style-name="P32"><text:s text:c="44"/>Miejskiego Zarządu Dróg w Cieszynie</text:p>
      <text:p text:style-name="P32"><text:s text:c="44"/>ul. Liburnia 4, 43-400 Cieszyn</text:p>
      <text:p text:style-name="P32"><text:s text:c="44"/>tel. służb. 33 4795252</text:p>
      <text:p text:style-name="P32"><text:s text:c="44"/><text:span text:style-name="T6">Odpowiedzialny za:</text:span></text:p>
      <text:p text:style-name="P32"><text:s text:c="44"/>utrzymanie chodników i placów publicznych</text:p>
      <text:p text:style-name="P21"><text:span text:style-name="Domyślna_20_czcionka_20_akapitu"><text:span text:style-name="T2"/></text:span></text:p>
      <text:p text:style-name="P21"><text:span text:style-name="Domyślna_20_czcionka_20_akapitu"><text:span text:style-name="T2"/></text:span></text:p>
      <text:p text:style-name="P21"><text:soft-page-break/><text:span text:style-name="Domyślna_20_czcionka_20_akapitu"><text:span text:style-name="T2"/></text:span></text:p>
      <text:p text:style-name="P22"><text:span text:style-name="Domyślna_20_czcionka_20_akapitu"><text:span text:style-name="T2"/></text:span></text:p>
      <text:p text:style-name="P33"><text:span text:style-name="Domyślna_20_czcionka_20_akapitu"><text:span text:style-name="T2">4. Magdalena German <text:s text:c="4"/></text:span></text:span><text:span text:style-name="Domyślna_20_czcionka_20_akapitu"><text:span text:style-name="T5">Kierownik</text:span></text:span> Działu Inwestycji i Utrzymania Dróg</text:p>
      <text:p text:style-name="P33"><text:s text:c="43"/>Miejskiego Zarządu Dróg w Cieszynie</text:p>
      <text:p text:style-name="P33"><text:s text:c="43"/>ul.Liburnia 4, 43-400 Cieszyn</text:p>
      <text:p text:style-name="P33"><text:s text:c="43"/>tel. służb. 33 4795261</text:p>
      <text:p text:style-name="P34"><text:s text:c="43"/><text:span text:style-name="T6">Odpowiedzialny za:</text:span></text:p>
      <text:p text:style-name="P33"><text:s text:c="43"/>utrzymanie przejezdności dróg gminnych i powiatowych</text:p>
      <text:p text:style-name="P21"/>
      <text:p text:style-name="P21"/>
      <text:p text:style-name="P2"/>
      <text:p text:style-name="P21"/>
      <text:p text:style-name="P21"/>
      <text:p text:style-name="P23"><text:span text:style-name="Domyślna_20_czcionka_20_akapitu"><text:span text:style-name="T2">4. Jacek Bąk <text:s text:c="19"/></text:span></text:span>Komendant Straży Miejskiej w Cieszynie,</text:p>
      <text:p text:style-name="P23"><text:s text:c="42"/>ul. Limanowskiego 7, 43-400 Cieszyn</text:p>
      <text:p text:style-name="P32"><text:s text:c="42"/>tel. służb. 986, 33 8579401, 33 8579400</text:p>
      <text:p text:style-name="P35"><text:s text:c="42"/><text:span text:style-name="T6">Odpowiedzialny za:</text:span> </text:p>
      <text:p text:style-name="P36"><text:s text:c="42"/>egzekwowanie od administratorów i właścicieli budynków </text:p>
      <text:p text:style-name="P36"><text:s text:c="42"/>właściwego utrzymania przyległych do posesji chodników</text:p>
      <text:p text:style-name="P36"><text:s text:c="42"/>oraz bieżącego usuwania z dachów sopli lodowych</text:p>
      <text:p text:style-name="P2"/>
      <text:p text:style-name="P2"/>
      <text:p text:style-name="P2"/>
      <text:p text:style-name="P2"/>
      <text:p text:style-name="P2"/>
      <text:p text:style-name="P2"/>
      <text:p text:style-name="P14"/>
      <text:p text:style-name="P9">II. Jednostki biorące udział w akcji zimowej:</text:p>
      <text:p text:style-name="P2"/>
      <text:p text:style-name="P37">1. Miejski Zarząd Dróg w Cieszynie, 43-400 Cieszyn, ul. Liburnia 4,</text:p>
      <text:p text:style-name="P37">2. Generalna Dyrekcja Dróg Krajowych i Autostrad</text:p>
      <text:p text:style-name="P38"><text:s text:c="4"/>Oddział w Katowicach Rejon w Pszczynie, 43-200 Pszczyna ul. Bielska 32</text:p>
      <text:p text:style-name="P38">3. Zarząd Dróg Wojewódzkich w Katowicach,</text:p>
      <text:p text:style-name="P38"><text:s text:c="4"/>ul. Lechicka 24, 40-609 Katowice</text:p>
      <text:p text:style-name="P38">4. Zakład Gospodarki Komunalnej w Cieszynie Sp. z o. o.</text:p>
      <text:p text:style-name="P38"><text:s text:c="4"/>Dział Cmentarzy </text:p>
      <text:p text:style-name="P38"><text:s text:c="4"/>ul. Słowicza 34, 43-400 Cieszyn</text:p>
      <text:p text:style-name="P37">5. Zakład Budynków Miejskich w Cieszynie Sp z o.o.</text:p>
      <text:p text:style-name="P38"><text:s text:c="4"/>43-400 Cieszyn, ul. Liburnia 4, ADM-y I, II,</text:p>
      <text:p text:style-name="P37">6. Przedsiębiorstwo Zarządzania i Obrotu</text:p>
      <text:p text:style-name="P38"><text:s text:c="4"/>Nieruchomościami "ZAPON" 43 - 400 Cieszyn, ul. Bielska 3b</text:p>
      <text:p text:style-name="P37">7. Spółdzielnie Mieszkaniowe</text:p>
      <text:p text:style-name="P37">8. Stowarzyszenie Prywatnych Właścicieli Nieruchomości</text:p>
      <text:p text:style-name="P37">9. Wspólnoty Mieszkaniowe</text:p>
      <text:p text:style-name="P18"><text:tab/> <text:s text:c="10"/>10. Zakłady pracy i instytucje</text:p>
      <text:p text:style-name="P15"><text:soft-page-break/></text:p>
      <text:p text:style-name="P9"/>
      <text:p text:style-name="P9">III. Wykaz telefonów jednostek biorących udział w akcji zimowej:</text:p>
      <text:p text:style-name="P2"/>
      <text:p text:style-name="P9">Dyżurny telefon : <text:s/>882 566 925</text:p>
      <text:p text:style-name="P9"/>
      <text:list xml:id="list8641969707386212719" text:style-name="WW8Num8">
        <text:list-item>
          <text:p text:style-name="P46">Miejski Zarząd Dróg <text:s/>w Cieszynie <text:s text:c="5"/><text:tab/><text:tab/><text:tab/>882566925, 33 4795261</text:p>
        </text:list-item>
        <text:list-item>
          <text:p text:style-name="P46">GDDKiA Oddział w Katowicach, Rejon w Pszczynie,</text:p>
        </text:list-item>
      </text:list>
      <text:p text:style-name="P24"><text:tab/>Baza GDDKiA Skoczów - Pogórze <text:tab/><text:tab/><text:tab/><text:tab/>33 8538919</text:p>
      <text:p text:style-name="P24"><text:s text:c="2"/>Wykonawca odśnieżania dla GDDKiA – AVR<text:tab/><text:tab/>885666170</text:p>
      <text:list xml:id="list33380313" text:continue-numbering="true" text:style-name="WW8Num8">
        <text:list-item>
          <text:p text:style-name="P46">Zarząd Dróg Wojewódzkich w Katowicach<text:tab/><text:tab/><text:tab/>32 7819182</text:p>
        </text:list-item>
      </text:list>
      <text:p text:style-name="P25">Wykonawca odśnieżania konsorcjum HIM<text:tab/><text:tab/><text:tab/>338555014, 602609158</text:p>
      <text:list xml:id="list33391863" text:continue-numbering="true" text:style-name="WW8Num8">
        <text:list-item>
          <text:p text:style-name="P46">Powiatowy Zarząd Dróg Publicznych w Cieszynie<text:tab/><text:tab/>691673724</text:p>
        </text:list-item>
        <text:list-item>
          <text:p text:style-name="P46">Zakład Gospodarki Komunalnej w Cieszynie<text:tab/><text:tab/><text:span text:style-name="Pogrubienie"><text:span text:style-name="T3">33 8521136</text:span></text:span></text:p>
        </text:list-item>
        <text:list-item>
          <text:p text:style-name="P46">Spółdzielnia Mieszkaniowa "Cieszynianka"<text:tab/><text:tab/><text:tab/>33 8520218</text:p>
        </text:list-item>
        <text:list-item>
          <text:p text:style-name="P46">Górnicza Spółdzielnia Mieszkaniowa <text:tab/><text:tab/><text:tab/>33 4794000</text:p>
        </text:list-item>
        <text:list-item>
          <text:p text:style-name="P46">Spółdzielnia Mieszkaniowa "Liburnia" <text:tab/><text:tab/><text:tab/>33 8510709</text:p>
        </text:list-item>
        <text:list-item>
          <text:p text:style-name="P46">Spółdzielnia Mieszkaniowa "Osiedle Piastowskie” <text:tab/><text:tab/>33 8520980</text:p>
        </text:list-item>
        <text:list-item>
          <text:p text:style-name="P46">ADM ul. Głęboka 13<text:tab/><text:tab/><text:tab/><text:tab/><text:tab/><text:tab/>33 8520843, 33 8513370</text:p>
        </text:list-item>
        <text:list-item>
          <text:p text:style-name="P46">Przedsięb. Zarządzania i Obrotu Nieruchom. „ ZAPON „ <text:tab/>33 8579079</text:p>
        </text:list-item>
        <text:list-item>
          <text:p text:style-name="P46">Straż Miejska <text:tab/><text:tab/><text:tab/><text:tab/><text:tab/><text:tab/><text:tab/>33 8579400, 986</text:p>
        </text:list-item>
        <text:list-item>
          <text:p text:style-name="P46">Stowarzyszenie Prywatnych Właścicieli Nieruchomości <text:tab/>33 8521383</text:p>
        </text:list-item>
      </text:list>
      <text:p text:style-name="P2"/>
      <text:p text:style-name="P9">IV. Podział czynności przy odśnieżaniu i zwalczaniu gołoledzi</text:p>
      <text:list xml:id="list4422566759546296997" text:style-name="L1">
        <text:list-header>
          <text:p text:style-name="P40"/>
        </text:list-header>
      </text:list>
      <text:p text:style-name="P9"/>
      <text:p text:style-name="P13">IV.1. Wykonawca: Miejski Zarząd Dróg w Cieszynie , ul. Liburnia 4, 43-400 Cieszyn.</text:p>
      <text:p text:style-name="P27"/>
      <text:p text:style-name="Normalny"><text:span text:style-name="Domyślna_20_czcionka_20_akapitu"><text:span text:style-name="T2"><text:tab/>Standard III </text:span></text:span>zgodnie z przyjętymi Standardami Zimowego Utrzymania Dróg:<text:span text:style-name="Domyślna_20_czcionka_20_akapitu"><text:span text:style-name="T2"> </text:span></text:span>drogi gminne, powiatowe, po których odbywa się ruch komunikacji miejskiej, oraz spełniające szczególnie ważne funkcje komunikacyjne w mieście. </text:p>
      <text:p text:style-name="P28">Zgodnie z załącznikiem nr 2 do zarządzenia Burmistrza Miasta Cieszyna <text:s/>nr 0050.575.2023 <text:s text:c="4"/>z dnia 11 października 2023 <text:s/>r. </text:p>
      <text:p text:style-name="P12">Dotyczy dróg:</text:p>
      <text:p text:style-name="P15">3-go Maja, Barteczka /do przystanku MZK/, Bielska, Błogocka /od Al. Łyska do Sikorskiego oraz od Prusa do Stalmacha/, Bobrecka, Bucewicza /od Szymanowskiego do Hażlaskiej/, Cegielniana, Chrobrego /od Bielskiej do szpitala/, Dojazdowa, Pawła Dombke, Frysztacka, Garncarska, Głęboka, Górna, Górny Rynek, Hajduka, Hallera /od Górnej do Jastrzębiej/, Hażlaska, Katowicka /od wiaduktu przy ul. Kolejowej do węzła Pastwiska/, Kajzara, Korfantego, Zofii Kossak-Szatkowskiej, Kochanowskiego, Kościuszki, Kolejowa, Kopernika, Gwido Langera, Liburnia, Pl. Londzina, Limanowskiego, Al. Łyska, Łączna, Łowiecka /od Żeromskiego do Reymonta/, Moniuszki, Mostowa, Mała Łąka, Matejki, Morcinka, Michejdy, Mennicza, Motelowa, Myśliwska, Prusa, Przepilińskiego, Przykopa /od Zamkowej do Al. Łyska/, Pikiety, Puńcowska, Poprzeczna, Rady Narodowej Księstwa Cieszyńskiego, Reymonta, Rudowska, Rynek, Rzeźnicza, Pl. Słowackiego, Skrzypka, Stalmacha, Stawowa, Sportowa, Szewczyka, Szymanowskiego, Słowicza, Solna, Tomanka, Ustrońska, Wiślańska, Wrzosów, Pl. Wolności, Wyższa Brama, Zamkowa, Żeromskiego,</text:p>
      <text:p text:style-name="P15"/>
      <text:p text:style-name="P12"><text:tab/></text:p>
      <text:p text:style-name="Normalny"><text:span text:style-name="Domyślna_20_czcionka_20_akapitu"><text:span text:style-name="T2"><text:tab/>Standard IV </text:span></text:span>zgodnie z przyjętymi Standardami Zimowego Utrzymania Dróg:<text:span text:style-name="Domyślna_20_czcionka_20_akapitu"><text:span text:style-name="T2"> </text:span></text:span>inne drogi gminne i powiatowe. </text:p>
      <text:p text:style-name="P28">Zgodnie z załącznikiem nr 2 do zarządzenia Burmistrza Miasta Cieszyna nr 0050.575.2023 <text:s text:c="3"/>z dnia <text:s/>11 października 2023 r. </text:p>
      <text:p text:style-name="P12"><text:soft-page-break/></text:p>
      <text:p text:style-name="P12">Dotyczy dróg:</text:p>
      <text:p text:style-name="P15">Akacjowa, Barteczka, Benedyktyńska, Beskidzka, Bażancia, Borsucza, Bociania, Bogusławskiego, Browarna, Bóżnicza, Brodzińskiego, Bukowa, Bucewicza, Bobrecka /od Kochanowskiego do Garncarskiej/, Cienciały, Cicha, Czarny Chodnik, Czytelni Ludowej, Czereśniowa, Chłodna, Chrobrego, Chabrów, Chopina, Dąbrowskiego, Dębowa, Długa, Dobra, Dworkowa, Dworcowa, <text:s text:c="19"/>Pl. Dominikański /jezdnia/, Dzika, Działkowa, Dolna, Fiołków, Filasiewicza, Folwarczna, Fredry, Filipowicza, Gajowa, Gminna, Goździków, Górny Chodnik, Gruntowa, Gołębia, Harcerska, Hulki-Laskowskiego, Hallera /od Jastrzębiej do granic miasta/, Irysów, Jabłonna, Jasna, Jastrzębia, Jaskrów, Jaworowa, Jeżowa, Jelenia, Jordana, Jodłowa, Jaskółcza, Kasztanowa, Karłowicza, Karola Stryi, Kasprowicza, Pl. Kościelny, Kiedronia, Kukułcza, Krucza, Kominiarska, Kątowa, Konopnickiej, Kubisza, Krańcowa, Krótka, Królicza, Kołłątaja, Krzywa, Kwiatowa, Kraszewskiego, Kościelna, Kargera, Kręta, Kresowa, Leśna, Letnia, Legionu Śląskiego, Lipowa, Lisia, Ligonia, Ładna, Łanowa, Łąkowa , Łukowa, Łowiecka, Macierzy Szkolnej, Majowa, Miedziana, Mysia, Mała, Miarki, Miodowa, Miła, Mickiewicza, Mleczna, Młyńska Brama, Mokra, Motokrosowa, Nad Olzą, <text:s text:c="27"/>Na Wzgórzu, Narcyzów, Nasturcji, Niemcewicza, Nikła, Nowe Miasto, Odległa, Ogrodowa, Olszaka, Otwarta, Orzeszkowej, Orkana, Osiedlowa, Orzechowa, Owocowa, Paderewskiego, Partyzantów, Piękna, Piesza, Ptasia, Przybosia, Pochyła, Pograniczna, Południowa, Pl. Teatralny, Pod Skałką, <text:s text:c="24"/>Pl. Poniatowskiego, Powstańców Śląskich, Pokoju, Pl. Św. Krzyża, Prosta, <text:s/>Przechodnia, Północna, Pszenna, Rajska, Ratuszowa, Regera, Równa, Sadowa, Św. Sarkandra, Sarnia, Sejmowa, Schodowa /od Przykopy do Al Łyska/, Słoneczna, Sienkiewicza, Sienna, Sikorskiego, Skrajna, Sokola, Sowia, Skwer Św. Melchiora Grodzieckiego, Stary Targ, Skośna, Spacerowa, Spadowa, Spokojna, Sportowa, Staffa, Staszica, Stokrotek, Stroma, Strzelców Podhalańskich, Srebrna, Szarotka, Szersznika, Szeroka, Szybińskiego, Śniegonia, Śrutarska, Św. Jerzego, Świeżego, Tetmajera, Towarowa, Topolowa, Tulipanów, Tuwima, Trzech Braci, Tysiąclecia, Trzanowskiego, Wałowa, Wąska, Wyspiańskiego, Wesoła, Wiejska, Wietrzna, Wiewiórcza, Wierzbowa, Widokowa, Wilcza, Wiśniowa, Wojska Polskiego, Wiosenna, Wronia, Wysoka, Zakątek, Zajęcza, Zaleskiego, Zaciszna, Zadworna, Zagrodowa, Zamarska, Zielona,Złota, Żurawia, Żwirki i Wigury.</text:p>
      <text:p text:style-name="P2"/>
      <text:p text:style-name="P26"><text:span text:style-name="Domyślna_20_czcionka_20_akapitu"><text:span text:style-name="T2">Standard V </text:span></text:span>zgodnie z przyjętymi Standardami Zimowego Utrzymania Dróg:<text:span text:style-name="Domyślna_20_czcionka_20_akapitu"><text:span text:style-name="T2"> </text:span></text:span>drogi bez ustalonej kategorii. </text:p>
      <text:p text:style-name="Normalny"><text:s text:c="12"/>Zgodnie z załącznikiem nr 2 do zarządzenia Burmistrza Miasta Cieszyna nr 0050.575.2023 <text:s text:c="15"/>z dnia 11 października 2023 r. </text:p>
      <text:p text:style-name="P2"><text:span text:style-name="Domyślna_20_czcionka_20_akapitu"><text:span text:style-name="T2">Dotyczy dróg:</text:span></text:span></text:p>
      <text:p text:style-name="P15">drogi o nazwie: Bednarska, Braci Miłosiernych, Brożka, Gospodarska, Kępna, Krokusów, Łabędzia, Łagodna, Morelowa, Olchowa, Przepiórcza, , Popiołka, Radosna, Rolna, Sosnowa, Śnieżna, Wielodroga, Żniwna, Bolko Kantora, Przykopa /od Al. łyska do 3-go Maja/ oraz drogi bez nazwy własności Gminy Cieszyn.</text:p>
      <text:p text:style-name="P12"/>
      <text:p text:style-name="P12">IV. 2. Wykonawca: Generalna Dyrekcja Dróg Krajowych i Autostrad Oddział w Katowicach Rejon w Pszczynie Baza GDDKiA w Skoczowie,</text:p>
      <text:p text:style-name="P12">prowadzi akcję zimową na następujących ulicach:</text:p>
      <text:p text:style-name="P15">ul. Graniczna (droga ekspresowa S52) /wraz z węzłem „Krasna” oraz węzłem „Pastwiska”/</text:p>
      <text:p text:style-name="P15">Drogi utrzymywane są w okresie zimowym w drugim standardzie zgodnie z Zarządzeniem Generalnego Dyrektora Dróg Krajowych i Autostrad.</text:p>
      <text:p text:style-name="P2"/>
      <text:p text:style-name="P12">IV. 3. Wykonawca: Zarząd Dróg Wojewódzkich w Katowicach,</text:p>
      <text:p text:style-name="P12">ul. Lechicka 24, 40-609 Katowice,</text:p>
      <text:p text:style-name="P12">prowadzi akcję zimową na następujących ulicach:</text:p>
      <text:p text:style-name="P2">ul. Katowicka /od węzła Pastwiska do granicy miasta/ utrzymanie jezdni i chodnika</text:p>
      <text:p text:style-name="P2"/>
      <text:p text:style-name="P2"/>
      <text:p text:style-name="P2"><text:soft-page-break/><text:span text:style-name="Domyślna_20_czcionka_20_akapitu"><text:span text:style-name="T2">IV. 4. Wykonawca: Zakłady pracy</text:span></text:span> prowadzą akcję zimową na drogach dojazdowych i na terenie przez nie administrowanym.</text:p>
      <text:p text:style-name="P2"/>
      <text:p text:style-name="P2"><text:span text:style-name="Domyślna_20_czcionka_20_akapitu"><text:span text:style-name="T2">IV.5. Wykonawca: Spółdzielnie Mieszkaniowe, Przedsiębiorstwo Zarządzania i Obrotu Nieruchomościami “ZAPON” </text:span></text:span>prowadzą akcję zimową na drogach osiedlowych.</text:p>
      <text:p text:style-name="P2"/>
      <text:p text:style-name="P10">W przypadku ogłoszenia klęski żywiołowej postępowanie odbywać się będzie na zasadach określonych Ustawą z dnia 18 kwietnia 2002 roku, o stanie klęsk żywiołowych /Dz. U. Nr 62, poz. 558 z późn. zm./ oraz zgodnie z procedurami określonymi w Planie Zarządzania Kryzysowego Miasta Cieszyna.</text:p>
      <text:p text:style-name="P9"/>
      <text:p text:style-name="P9"/>
      <text:p text:style-name="P9">V. Oczyszczanie i zabezpieczenie schodów i chodników publicznych.</text:p>
      <text:p text:style-name="P12">V. 1. Wykonawca: Miejski Zarząd Dróg w Cieszynie</text:p>
      <text:p text:style-name="P2">Chodniki powinny być odśnieżone do 12 godzin po ustaniu opadów śniegu.</text:p>
      <text:p text:style-name="P16"/>
      <text:list xml:id="list3126295997389223638" text:style-name="WW8Num5">
        <text:list-item>
          <text:p text:style-name="P41">park Św. Trójcy – chodnik + schody (główne ciągi)</text:p>
        </text:list-item>
        <text:list-item>
          <text:p text:style-name="P41">park Liburnia – chodnik + schody (główne ciągi)</text:p>
        </text:list-item>
        <text:list-item>
          <text:p text:style-name="P41">park na Górze Zamkowej – chodniki i schody</text:p>
        </text:list-item>
        <text:list-item>
          <text:p text:style-name="P41">park Pokoju -schody i chodniki (główne ciągi)</text:p>
        </text:list-item>
        <text:list-item>
          <text:p text:style-name="P41">ul. Szybińskiego – schody + chodnik</text:p>
        </text:list-item>
        <text:list-item>
          <text:p text:style-name="P41">łącznik od ul. Cienciały do ul. Paderewskiego</text:p>
        </text:list-item>
        <text:list-item>
          <text:p text:style-name="P41">ul. Bielska – od ul Niemcewicza do ul. Stawowej – chodnik</text:p>
        </text:list-item>
        <text:list-item>
          <text:p text:style-name="P41">ul. Bielska – od ul. Stawowej do granic miasta – chodnik</text:p>
        </text:list-item>
        <text:list-item>
          <text:p text:style-name="P41">ul. Bielska – od ul. Dworkowej do ul. Cieńciały – chodnik po stronie cmentarza</text:p>
        </text:list-item>
        <text:list-item>
          <text:p text:style-name="P41">ul. Kolejowa – wzdłuż bloku nr 12 – chodnik</text:p>
        </text:list-item>
        <text:list-item>
          <text:p text:style-name="P41">plac Kościelny – wzdłuż muru parku – chodnik</text:p>
        </text:list-item>
        <text:list-item>
          <text:p text:style-name="P41">ul. Stalmacha – wzdłuż zieleńca – chodnik</text:p>
        </text:list-item>
        <text:list-item>
          <text:p text:style-name="P41">ul. Błogocka – od budynku nr 6 do ul. Ogrodowej – chodnik</text:p>
        </text:list-item>
        <text:list-item>
          <text:p text:style-name="P41">al. Łyska – od ul. Przykopa do ul. Żeromskiego – chodnik po stronie rzeki Olzy</text:p>
        </text:list-item>
        <text:list-item>
          <text:p text:style-name="P41">al. Łyska – od ul Przykopa wzdłuż Dworku Cieszyńskiego i przy budynku nr 3 „Juwenia”</text:p>
        </text:list-item>
        <text:list-item>
          <text:p text:style-name="P41">al. Piastowska – ciąg pieszy</text:p>
        </text:list-item>
        <text:list-item>
          <text:p text:style-name="P41">al. Łyska – od mostu Wolności do ul. Błogockiej – chodnik + mosty</text:p>
        </text:list-item>
        <text:list-item>
          <text:p text:style-name="P42">ul. Czarny Chodnik – od Parku Św. Trójcy do ul. Zamkowej – ciąg pieszy</text:p>
        </text:list-item>
        <text:list-item>
          <text:p text:style-name="P41">plac Teatralny – wzdłuż zieleńca przy ul. Menniczej – chodnik</text:p>
        </text:list-item>
        <text:list-item>
          <text:p text:style-name="P41">ul. Zamkowa – pod murem oporowym – chodnik</text:p>
        </text:list-item>
        <text:list-item>
          <text:p text:style-name="P41">skwer Św. Melchiora Grodzieckiego – podjazd wokół zieleńca</text:p>
        </text:list-item>
        <text:list-item>
          <text:p text:style-name="P41">ul. Dojazdowa – wzdłuż parkingu – chodnik</text:p>
        </text:list-item>
        <text:list-item>
          <text:p text:style-name="P41">ul. Hażlaska – od ul. Frysztackiej do ul. Gołębiej <text:s/>schody + chodnik</text:p>
        </text:list-item>
        <text:list-item>
          <text:p text:style-name="P41">ul. Liburnia – od budynku Sauny do ul. Zamkowej – chodnik</text:p>
        </text:list-item>
        <text:list-item>
          <text:p text:style-name="P41">ul. Liburnia – od wjazdu do MZD do ul. Zamkowej – chodnik</text:p>
        </text:list-item>
        <text:list-item>
          <text:p text:style-name="P41">ul. Frysztacka – od ul. Łukowej do młyna – chodnik</text:p>
        </text:list-item>
        <text:list-item>
          <text:p text:style-name="P41">ul. Frysztacka – od młyna do przystanku – chodnik</text:p>
        </text:list-item>
        <text:list-item>
          <text:p text:style-name="P41">ul. Frysztacka – od ul. Krętej do przejazdu kolejowego – chodnik + ścieżka rowerowa</text:p>
        </text:list-item>
        <text:list-item>
          <text:p text:style-name="P41">ul. Frysztacka pod murem – chodnik</text:p>
        </text:list-item>
        <text:list-item>
          <text:p text:style-name="P41">park Kasztanowy – łącznik pomiędzy ul. Sikorskiego i ul. Błogocką – chodnik + schody</text:p>
        </text:list-item>
        <text:list-item>
          <text:p text:style-name="P41">ul. Wojska Polskiego – wzdłuż Parku Kasztanowego – chodnik</text:p>
        </text:list-item>
        <text:list-item>
          <text:p text:style-name="P41">kładka ul. Heczki</text:p>
        </text:list-item>
        <text:list-item>
          <text:p text:style-name="P41">ul. Gołębia – chodnik + schody</text:p>
        </text:list-item>
        <text:list-item>
          <text:p text:style-name="P41">Cieślarówka – chodniki + schody (główne ciągi)</text:p>
        </text:list-item>
        <text:list-item>
          <text:p text:style-name="P41">ul. Sportowa – ciąg pieszo-jezdny</text:p>
        </text:list-item>
        <text:list-item>
          <text:p text:style-name="P41">al. Jana Raszki – chodnik + schody</text:p>
        </text:list-item>
        <text:list-item>
          <text:p text:style-name="P41">ul. Bielska – od “Kopca” do wiaduktu – chodnik</text:p>
        </text:list-item>
        <text:list-item>
          <text:p text:style-name="P41">ul. Bielska – od ul. Niemcewicza do ul. Kossak – Szatkowskiej - chodnik</text:p>
        </text:list-item>
        <text:list-item>
          <text:p text:style-name="P41">ul. Z. Kossak Szatkowskiej – do ul. Bielskiej do ul. Hallera – chodnik</text:p>
        </text:list-item>
        <text:list-item>
          <text:p text:style-name="P41">ul. Morcinka – od ulicy Hallera do gazowni – chodnik</text:p>
        </text:list-item>
        <text:list-item>
          <text:p text:style-name="P41"><text:soft-page-break/>ul. Popiołka – przed budynkiem nr 1, 3 i 5 – chodnik</text:p>
        </text:list-item>
        <text:list-item>
          <text:p text:style-name="P41">ul. Kargera – od ul. Morcinka do parkingu przy ul. Popiołka, koło piekarni – schody i chodnik</text:p>
        </text:list-item>
        <text:list-item>
          <text:p text:style-name="P41">ul. Na Wzgórzu – od budynku nr 31 do budynku nr 13 – chodnik</text:p>
        </text:list-item>
        <text:list-item>
          <text:p text:style-name="P41">ul. Hallera – od ul. Kossak <text:s/>w kierunku Cieślarówki oraz wzdłuż Cieślarówki – chodnik</text:p>
        </text:list-item>
        <text:list-item>
          <text:p text:style-name="P41">ul. Hallera – od ul. Orzeszkowej do ul. Orlej – chodnik</text:p>
        </text:list-item>
        <text:list-item>
          <text:p text:style-name="P41">ul. Hallera – od ul. Górnej do ul. Rajskiej – chodnik</text:p>
        </text:list-item>
        <text:list-item>
          <text:p text:style-name="P41">ul. Stawowa – od “FACH-u” do ul. Bielskiej – chodnik</text:p>
        </text:list-item>
        <text:list-item>
          <text:p text:style-name="P41">ul. Bielska – od ul. Stawowej do granicy miasta – chodnik</text:p>
        </text:list-item>
        <text:list-item>
          <text:p text:style-name="P41">ul. 3-Maja – do ul. Przykopa – schody</text:p>
        </text:list-item>
        <text:list-item>
          <text:p text:style-name="P41">ul. 3-Maja – wzdłuż zieleńca pod pomnikiem Mieszka I – chodnik</text:p>
        </text:list-item>
        <text:list-item>
          <text:p text:style-name="P41">ul. 3-Maja – wzdłuż zieleńca ul. Przykopa – chodnik</text:p>
        </text:list-item>
        <text:list-item>
          <text:p text:style-name="P41">ul. Miarki – wzdłuż Lasku Miejskiego - chodnik</text:p>
        </text:list-item>
        <text:list-item>
          <text:p text:style-name="P41">ul. Szymanowskiego – wzdłuż SP 2 - chodnik</text:p>
        </text:list-item>
        <text:list-item>
          <text:p text:style-name="P41">łącznik – od ul. Chopina do ul. Szymanowskiego – chodnik</text:p>
        </text:list-item>
        <text:list-item>
          <text:p text:style-name="P41">ul. Żeromskiego – chodnik</text:p>
        </text:list-item>
        <text:list-item>
          <text:p text:style-name="P41">ul. Reymonta od ul. Żeromskiego do posesji prywatnych – chodnik</text:p>
        </text:list-item>
        <text:list-item>
          <text:p text:style-name="P41">ul. Górna – wzdłuż dawnej bazy PKS – chodnik</text:p>
        </text:list-item>
        <text:list-item>
          <text:p text:style-name="P41">Łącznik – od ul. Hallera do ul. Kruczej – chodnik</text:p>
        </text:list-item>
        <text:list-item>
          <text:p text:style-name="P41">ul. Popiołka – schody, chodnik między budynkami nr 5 i 6</text:p>
        </text:list-item>
        <text:list-item>
          <text:p text:style-name="P41">ul. Hallera – schody terenowe (do ul. Śniegonia)</text:p>
        </text:list-item>
        <text:list-item>
          <text:p text:style-name="P42">ul. Dolna do ul. Polnej – schody</text:p>
        </text:list-item>
        <text:list-item>
          <text:p text:style-name="P42">ul. Na Wzgórzu – schody</text:p>
        </text:list-item>
        <text:list-item>
          <text:p text:style-name="P42">ul. Bukowa – schody i chodnik do ul. Frysztackiej</text:p>
        </text:list-item>
        <text:list-item>
          <text:p text:style-name="P43">ul. Katowicka – wzdłuż targowiska</text:p>
        </text:list-item>
        <text:list-item>
          <text:p text:style-name="P44">ul. Kolejowa – pomiędzy budynkiem MHT i wiaduktem – chodnik </text:p>
        </text:list-item>
        <text:list-item>
          <text:p text:style-name="P44">ul. Sarkandra – wzdłuż budynku, terenów MHT i targowiska rolno-spożywczego – chodniki</text:p>
        </text:list-item>
        <text:list-item>
          <text:p text:style-name="P44">ul. Sarkandra – wzdłuż tzw. starego lodowiska- chodnik</text:p>
        </text:list-item>
        <text:list-item>
          <text:p text:style-name="P44">ul. Stawowa – od wjazdu na targowisko do ul.Zamarskiej – chodnik</text:p>
        </text:list-item>
        <text:list-item>
          <text:p text:style-name="P44">ul. Stawowa – od budynku nr 16 do budynku FACH-u – chodnik</text:p>
        </text:list-item>
        <text:list-item>
          <text:p text:style-name="P44">ul. Moniuszki - od ul. Katowickiej do przystanku ZGK – chodnik</text:p>
        </text:list-item>
        <text:list-item>
          <text:p text:style-name="P44">ul. Moniuszki – od ul. Katowickiej do ul.Karłowicza- chodniki</text:p>
        </text:list-item>
        <text:list-item>
          <text:p text:style-name="P44">ul. Moniuszki / ul. Szymanowskiego – wzdłuż zieleńca -chodnik</text:p>
        </text:list-item>
        <text:list-item>
          <text:p text:style-name="P44">ul. Moniuszki – od budynku nr 8 do ul. Chopina – chodnik</text:p>
        </text:list-item>
        <text:list-item>
          <text:p text:style-name="P44">ul. Kossak – teren miejski – schody</text:p>
        </text:list-item>
        <text:list-item>
          <text:p text:style-name="P44">ul. Chopina – chodnik</text:p>
        </text:list-item>
        <text:list-item>
          <text:p text:style-name="P45"><text:span text:style-name="Domyślna_20_czcionka_20_akapitu"><text:span text:style-name="T4">ul. Kluckiego – schody</text:span></text:span></text:p>
        </text:list-item>
        <text:list-item>
          <text:p text:style-name="P45"><text:span text:style-name="Domyślna_20_czcionka_20_akapitu"><text:span text:style-name="T4">ul. Barteczka – schody</text:span></text:span></text:p>
        </text:list-item>
        <text:list-item>
          <text:p text:style-name="P45"><text:span text:style-name="Domyślna_20_czcionka_20_akapitu"><text:span text:style-name="T4">ul. </text:span></text:span><text:span text:style-name="Domyślna_20_czcionka_20_akapitu"><text:span text:style-name="T4">Barteczka – od ul. Stawowej do ul. Skrzypka – chodnik</text:span></text:span></text:p>
        </text:list-item>
        <text:list-item>
          <text:p text:style-name="P45"><text:span text:style-name="Domyślna_20_czcionka_20_akapitu"><text:span text:style-name="T4">ul. Bielska / ul. Solna wzdłuż parkingu – chodnik + schody</text:span></text:span></text:p>
        </text:list-item>
        <text:list-item>
          <text:p text:style-name="P45"><text:span text:style-name="Domyślna_20_czcionka_20_akapitu"><text:span text:style-name="T4">ul. Bielska / ul. Wyższa Brama – chodnik</text:span></text:span></text:p>
        </text:list-item>
        <text:list-item>
          <text:p text:style-name="P45"><text:span text:style-name="Domyślna_20_czcionka_20_akapitu"><text:span text:style-name="T4">ul. Przykopa – od Zamkowej do Młyńskiej Bramy – chodnik</text:span></text:span></text:p>
        </text:list-item>
        <text:list-item>
          <text:p text:style-name="P45"><text:span text:style-name="Domyślna_20_czcionka_20_akapitu"><text:span text:style-name="T4">ul. Michejdy – od ul. Bóżniczej do </text:span></text:span><text:span text:style-name="Domyślna_20_czcionka_20_akapitu"><text:span text:style-name="T4">budynku nr 9 – chodnik</text:span></text:span></text:p>
        </text:list-item>
        <text:list-item>
          <text:p text:style-name="P45"><text:span text:style-name="Domyślna_20_czcionka_20_akapitu"><text:span text:style-name="T4">ul. Michejdy – pomiędzy budynkami nr 10 i 12 – chodnik</text:span></text:span></text:p>
        </text:list-item>
        <text:list-item>
          <text:p text:style-name="P45"><text:span text:style-name="Domyślna_20_czcionka_20_akapitu"><text:span text:style-name="T4">ul. Bóżnicza od ul. Michejdy do parkingu – chodnik + schody</text:span></text:span></text:p>
        </text:list-item>
        <text:list-item>
          <text:p text:style-name="P45"><text:span text:style-name="Domyślna_20_czcionka_20_akapitu"><text:span text:style-name="T4">chodniki na mostach i wiaduktach: Bobrówka – 4, Bielska – 1, Kolejowa – 1,</text:span></text:span></text:p>
        </text:list-item>
        <text:list-item>
          <text:p text:style-name="P45"><text:span text:style-name="Domyślna_20_czcionka_20_akapitu"><text:span text:style-name="T4">kładki dla pieszych -Czarny Chodnik, koło „</text:span></text:span><text:span text:style-name="Domyślna_20_czcionka_20_akapitu"><text:span text:style-name="T4">FACH-u”</text:span></text:span></text:p>
        </text:list-item>
        <text:list-item>
          <text:p text:style-name="P45"><text:span text:style-name="Domyślna_20_czcionka_20_akapitu"><text:span text:style-name="T4">ul. Filasiewicza – od wyjazdu ze stacji paliw do budynku nr 20 – chodnik</text:span></text:span></text:p>
        </text:list-item>
        <text:list-item>
          <text:p text:style-name="P45"><text:span text:style-name="Domyślna_20_czcionka_20_akapitu"><text:span text:style-name="T4">ul. Katowicka – od ul. Filasiewicza do ul. Letniej – chodnik</text:span></text:span></text:p>
        </text:list-item>
        <text:list-item>
          <text:p text:style-name="P45"><text:span text:style-name="Domyślna_20_czcionka_20_akapitu"><text:span text:style-name="T4">ul. Katowicka / ul. Moniuszki – przy parkingu pod klasztorem – schody terenowe</text:span></text:span></text:p>
        </text:list-item>
        <text:list-item>
          <text:p text:style-name="P45"><text:span text:style-name="Domyślna_20_czcionka_20_akapitu"><text:span text:style-name="T4">ul. Katowicka – od ul. Wiejskiej do</text:span></text:span><text:span text:style-name="Domyślna_20_czcionka_20_akapitu"><text:span text:style-name="T4"> Cmentarza Komunalnego – chodnik + parking</text:span></text:span></text:p>
        </text:list-item>
        <text:list-item>
          <text:p text:style-name="P45"><text:span text:style-name="Domyślna_20_czcionka_20_akapitu"><text:span text:style-name="T4">ul. Katowicka – od stacji paliw do węzła Pastwiska – chodnik</text:span></text:span></text:p>
        </text:list-item>
        <text:list-item>
          <text:p text:style-name="P45"><text:span text:style-name="Domyślna_20_czcionka_20_akapitu"><text:span text:style-name="T4">ul. Katowicka – od Cmentarza Komunalnego do węzła Pastwiska – chodnik</text:span></text:span></text:p>
        </text:list-item>
        <text:list-item>
          <text:p text:style-name="P45"><text:span text:style-name="Domyślna_20_czcionka_20_akapitu"><text:span text:style-name="T4">ul. Liburnia – od ul. Katowickiej wzdłuż klasztoru – chodnik</text:span></text:span></text:p>
        </text:list-item>
        <text:list-item>
          <text:p text:style-name="P45"><text:span text:style-name="Domyślna_20_czcionka_20_akapitu"><text:span text:style-name="T4">ul. Sikorskiego ( LOK</text:span></text:span><text:span text:style-name="Domyślna_20_czcionka_20_akapitu"><text:span text:style-name="T4">) – schody + chodnik od banku</text:span></text:span></text:p>
        </text:list-item>
        <text:list-item>
          <text:p text:style-name="P45"><text:span text:style-name="Domyślna_20_czcionka_20_akapitu"><text:span text:style-name="T4">ul. Sikorskiego wzdłuż Parku Kasztanowego – chodnik</text:span></text:span></text:p>
        </text:list-item>
        <text:list-item>
          <text:p text:style-name="P45"><text:span text:style-name="Domyślna_20_czcionka_20_akapitu"><text:span text:style-name="T4">ul. Sikorskiego – od Prusa do Orkana – chodnik</text:span></text:span></text:p>
        </text:list-item>
        <text:list-item>
          <text:p text:style-name="P45"><text:soft-page-break/><text:span text:style-name="Domyślna_20_czcionka_20_akapitu"><text:span text:style-name="T4">ul. Kochanowskiego – chodnik wzdłuż zieleńców</text:span></text:span></text:p>
        </text:list-item>
        <text:list-item>
          <text:p text:style-name="P45"><text:span text:style-name="Domyślna_20_czcionka_20_akapitu"><text:span text:style-name="T4">ul. Korfantego/ ul. Bobrecka – wzdłuż zieleńca – chodnik </text:span></text:span></text:p>
        </text:list-item>
        <text:list-item>
          <text:p text:style-name="P45"><text:span text:style-name="Domyślna_20_czcionka_20_akapitu"><text:span text:style-name="T4">ul. Kolejowa / ul. Korf</text:span></text:span><text:span text:style-name="Domyślna_20_czcionka_20_akapitu"><text:span text:style-name="T4">antego – rondo – chodniki</text:span></text:span></text:p>
          <text:p text:style-name="P47"><text:span text:style-name="Domyślna_20_czcionka_20_akapitu"><text:span text:style-name="T4"><text:s text:c="5"/>100. ul. Korfantego – od zieleńca do początku muru oporowego – chodniki</text:span></text:span></text:p>
          <text:p text:style-name="P47"><text:span text:style-name="Domyślna_20_czcionka_20_akapitu"><text:span text:style-name="T4"><text:s text:c="5"/>101. ul. Wiejska – od ul. Wierzbowej do ul. Katowickiej – chodniki</text:span></text:span></text:p>
          <text:p text:style-name="P47"><text:span text:style-name="Domyślna_20_czcionka_20_akapitu"><text:span text:style-name="T4"><text:s text:c="5"/>102. ul. Kościuszki – ul. Cegielniana do ul. Hulki Laskowskiego – chodniki po stronie prawej</text:span></text:span></text:p>
          <text:p text:style-name="P47"><text:span text:style-name="Domyślna_20_czcionka_20_akapitu"><text:span text:style-name="T4"><text:s text:c="5"/>103. ul. Cegielniana – chodnik po stronie prawej</text:span></text:span></text:p>
          <text:p text:style-name="P47"><text:span text:style-name="Domyślna_20_czcionka_20_akapitu"><text:span text:style-name="T4"><text:s text:c="5"/>104. ul. Bobrecka – od muru oporowego do <text:s/>ul. Chrobrego – chodnik</text:span></text:span></text:p>
          <text:p text:style-name="P47"><text:span text:style-name="Domyślna_20_czcionka_20_akapitu"><text:span text:style-name="T4"><text:s text:c="5"/>105. ul. Bobrecka – od świateł wzdłuż zieleńca i muru do budynku nr 11</text:span></text:span></text:p>
          <text:p text:style-name="P47"><text:span text:style-name="Domyślna_20_czcionka_20_akapitu"><text:span text:style-name="T4"><text:s text:c="5"/>106. ul. Garncarska – przed sądem – chodniki</text:span></text:span></text:p>
        </text:list-item>
      </text:list>
      <text:p text:style-name="P32"><text:span text:style-name="Domyślna_20_czcionka_20_akapitu"><text:span text:style-name="T4"><text:s text:c="5"/>107. ul. Oswalda Madeckiego – od ul. Korfantego do zejścia do Cieszynianki – chodniki</text:span></text:span></text:p>
      <text:p text:style-name="P32"><text:span text:style-name="Domyślna_20_czcionka_20_akapitu"><text:span text:style-name="T4"><text:s text:c="5"/>108. ul. Młyńska Brama – schody</text:span></text:span></text:p>
      <text:p text:style-name="P32"><text:span text:style-name="Domyślna_20_czcionka_20_akapitu"><text:span text:style-name="T4"><text:s text:c="5"/>109. ul. Młyńska Brama – od ul. Przykopa do al. J.Łyska</text:span></text:span></text:p>
      <text:p text:style-name="P32"><text:span text:style-name="Domyślna_20_czcionka_20_akapitu"><text:span text:style-name="T4"><text:s text:c="5"/>110. ul. Schodowa – schody (częściowo)</text:span></text:span></text:p>
      <text:p text:style-name="P32"><text:span text:style-name="Domyślna_20_czcionka_20_akapitu"><text:span text:style-name="T4"><text:s text:c="5"/>111. pl. Londzina – chodniki</text:span></text:span></text:p>
      <text:p text:style-name="P32"><text:span text:style-name="Domyślna_20_czcionka_20_akapitu"><text:span text:style-name="T4"><text:s text:c="5"/>112. ul. Miarki / ul. 3-Maja – wzdłuż parkingu – chodnik</text:span></text:span></text:p>
      <text:p text:style-name="P32"><text:span text:style-name="Domyślna_20_czcionka_20_akapitu"><text:span text:style-name="T4"><text:s text:c="5"/>113. ul. 3-Maja – wzdłuż amfiteatru – chodnik</text:span></text:span></text:p>
      <text:p text:style-name="P32"><text:span text:style-name="Domyślna_20_czcionka_20_akapitu"><text:span text:style-name="T4"><text:s text:c="5"/>114. Rynek – przed podcieniami – chodnik</text:span></text:span></text:p>
      <text:p text:style-name="P32"><text:span text:style-name="Domyślna_20_czcionka_20_akapitu"><text:span text:style-name="T4"><text:s text:c="5"/>115. ul. Regaera – chodnik</text:span></text:span></text:p>
      <text:p text:style-name="P32"><text:span text:style-name="Domyślna_20_czcionka_20_akapitu"><text:span text:style-name="T4"><text:s text:c="5"/>116. ul. Ratuszowa – chodnik</text:span></text:span></text:p>
      <text:p text:style-name="P32"><text:span text:style-name="Domyślna_20_czcionka_20_akapitu"><text:span text:style-name="T4"><text:s text:c="5"/>117. ul. Limanowskiego – wzdłuż ogrodz. Parku i od Straży Miejskiej do pl.Słowackiego – chodnik</text:span></text:span></text:p>
      <text:p text:style-name="P32"><text:span text:style-name="Domyślna_20_czcionka_20_akapitu"><text:span text:style-name="T4"><text:s text:c="5"/>118. pl. Słowackiego – chodnik </text:span></text:span></text:p>
      <text:p text:style-name="P32"><text:span text:style-name="Domyślna_20_czcionka_20_akapitu"><text:span text:style-name="T4"><text:s text:c="5"/>119. pl. Wolności – od murku szkoły do ul. W.Brama – chodnik </text:span></text:span></text:p>
      <text:p text:style-name="P32"><text:span text:style-name="Domyślna_20_czcionka_20_akapitu"><text:span text:style-name="T4"><text:s text:c="5"/>120. ul. Pikiety – od ul.Przepilińskiego do budynku nr 99 – chodnik </text:span></text:span></text:p>
      <text:p text:style-name="P32"><text:span text:style-name="Domyślna_20_czcionka_20_akapitu"><text:span text:style-name="T4"><text:s text:c="5"/>121. ul. Przepilińskiego – od ul .Pikiety do ul. Zacisznej – chodnik </text:span></text:span></text:p>
      <text:p text:style-name="P32"><text:span text:style-name="Domyślna_20_czcionka_20_akapitu"><text:span text:style-name="T4"><text:s text:c="5"/>122. ul. Puńcowska -od ul. Mickiewicza do ul. Strzelców Podhalańskich – chodnik </text:span></text:span></text:p>
      <text:p text:style-name="P32"><text:span text:style-name="Domyślna_20_czcionka_20_akapitu"><text:span text:style-name="T4"><text:s text:c="5"/>123. ul. Puńcowska – od ul. Śniegonia do ul. Spacerowej – chodnik </text:span></text:span></text:p>
      <text:p text:style-name="P32"><text:span text:style-name="Domyślna_20_czcionka_20_akapitu"><text:span text:style-name="T4"><text:s text:c="5"/>124. ul. Puńcowska – od ul. Kresowej do ul. Otwartej – chodnik </text:span></text:span></text:p>
      <text:p text:style-name="P32"><text:span text:style-name="Domyślna_20_czcionka_20_akapitu"><text:span text:style-name="T4"><text:s text:c="5"/>125. ul. Dolna – chodnik </text:span></text:span></text:p>
      <text:p text:style-name="P32"><text:span text:style-name="Domyślna_20_czcionka_20_akapitu"><text:span text:style-name="T4"><text:s text:c="5"/>126. ul. Rudowska -chodnik </text:span></text:span></text:p>
      <text:p text:style-name="P32"><text:span text:style-name="Domyślna_20_czcionka_20_akapitu"><text:span text:style-name="T4"><text:s text:c="5"/>127. ul. Wrzosów – łącznik do SP nr 6 <text:s/>-chodnik + schody</text:span></text:span></text:p>
      <text:p text:style-name="P32"><text:span text:style-name="Domyślna_20_czcionka_20_akapitu"><text:span text:style-name="T4"><text:s text:c="5"/>128. łącznik od ul. Rudowskiej do ul. wrzosów – chodnik </text:span></text:span></text:p>
      <text:p text:style-name="P32"><text:span text:style-name="Domyślna_20_czcionka_20_akapitu"><text:span text:style-name="T4"><text:s text:c="5"/>129. ul. Kościelna – schody</text:span></text:span></text:p>
      <text:p text:style-name="P32"><text:span text:style-name="Domyślna_20_czcionka_20_akapitu"><text:span text:style-name="T4"><text:s text:c="5"/>130. ul. Mickiewicza – od ul. Górnej do ul. Strzelców Podhalańskich – chodnik strona prawa</text:span></text:span></text:p>
      <text:p text:style-name="P32"><text:span text:style-name="Domyślna_20_czcionka_20_akapitu"><text:span text:style-name="T4"><text:s text:c="5"/>131. ul Brodzińskiego</text:span></text:span></text:p>
      <text:p text:style-name="P32"><text:span text:style-name="Domyślna_20_czcionka_20_akapitu"><text:span text:style-name="T4"><text:s text:c="5"/>132. Kładki piesze nad S 52 ( oprócz obiektu w ciągu ul. Katowickiej )+</text:span></text:span></text:p>
      <text:list xml:id="list33397221" text:continue-numbering="true" text:style-name="WW8Num5">
        <text:list-header>
          <text:p text:style-name="P47"><text:span text:style-name="Domyślna_20_czcionka_20_akapitu"><text:span text:style-name="T4"/></text:span></text:p>
          <text:p text:style-name="P48"><text:span text:style-name="Domyślna_20_czcionka_20_akapitu"><text:span text:style-name="T4"/></text:span></text:p>
        </text:list-header>
      </text:list>
      <text:p text:style-name="P12"/>
      <text:p text:style-name="P12">U W A G A :</text:p>
      <text:p text:style-name="P2">Na terenie parków odśnieżane są wyłącznie ciągi piesze niezbędne dla komunikacji pomiędzy terenami przylegającymi bezpośrednio do tychże parków.</text:p>
      <text:p text:style-name="P12"/>
      <text:p text:style-name="P12">V. 2. Wykonawca: Przedsiębiorstwo Zarządzania i Obrotu Nieruchomościami ”ZAPON„</text:p>
      <text:p text:style-name="P2">prowadzi akcję zimową na chodnikach w terenie dla którego są administratorem,</text:p>
      <text:p text:style-name="P2">utrzymuje chodniki przyległe do budynków Wspólnot Mieszkaniowych administrowanych przez tego wykonawcę,</text:p>
      <text:p text:style-name="P2"/>
      <text:p text:style-name="P2"><text:span text:style-name="Domyślna_20_czcionka_20_akapitu"><text:span text:style-name="T2">V. 3. Wykonawca:</text:span></text:span>. <text:span text:style-name="Domyślna_20_czcionka_20_akapitu"><text:span text:style-name="T2">Administracje Domów Mieszkalnych</text:span></text:span></text:p>
      <text:p text:style-name="P15">utrzymują chodniki przyległe do nieruchomości administrowanych przez Zakład Budynków Miejskich w Cieszynie S.p z o.o.</text:p>
      <text:p text:style-name="P2"/>
      <text:p text:style-name="P2"><text:span text:style-name="Domyślna_20_czcionka_20_akapitu"><text:span text:style-name="T2">V. 4. Wykonawca:</text:span></text:span> <text:span text:style-name="Domyślna_20_czcionka_20_akapitu"><text:span text:style-name="T2">Spółdzielnie Mieszkaniowe</text:span></text:span></text:p>
      <text:p text:style-name="P15">prowadzą akcję zimową na chodnikach będących w ich administracji, oraz przylegających do nieruchomości, których są właścicielami.</text:p>
      <text:p text:style-name="P2"/>
      <text:p text:style-name="P2"><text:soft-page-break/><text:span text:style-name="Domyślna_20_czcionka_20_akapitu"><text:span text:style-name="T2">V. </text:span></text:span><text:span text:style-name="Domyślna_20_czcionka_20_akapitu"><text:span text:style-name="T2">5. Wykonawca: Stowarzyszenie Prywatnych Właścicieli Nieruchomości</text:span></text:span></text:p>
      <text:p text:style-name="P2">utrzymują chodniki przyległe do nieruchomości będących w administracji Stowarzyszenia.</text:p>
      <text:p text:style-name="P2"/>
      <text:p text:style-name="P2"><text:span text:style-name="Domyślna_20_czcionka_20_akapitu"><text:span text:style-name="T2">V. 6. Wykonawca:</text:span></text:span> <text:span text:style-name="Domyślna_20_czcionka_20_akapitu"><text:span text:style-name="T1">Wspólnoty <text:s/>Mieszkaniowe</text:span></text:span></text:p>
      <text:p text:style-name="P15">prowadzą akcję zimową na chodnikach będących w ich administracji oraz chodnikach przylegających do nieruchomości, których są właścicielami.</text:p>
      <text:p text:style-name="P12"/>
      <text:p text:style-name="P2"><text:span text:style-name="Domyślna_20_czcionka_20_akapitu"><text:span text:style-name="T2">V. 7. Wykonawca:</text:span></text:span> <text:span text:style-name="Domyślna_20_czcionka_20_akapitu"><text:span text:style-name="T2">Zakłady Pracy i Instytucje</text:span></text:span></text:p>
      <text:p text:style-name="P2">prowadzą akcję zimową na chodnikach będących w ich administracji,</text:p>
      <text:p text:style-name="P2">utrzymują chodniki wzdłuż nieruchomości, których są właścicielami lub zarządcami.</text:p>
      <text:p text:style-name="P2"/>
      <text:p text:style-name="P12">V.8 Wykonawca: Zakład Gospodarki Komunalnej w Cieszynie Sp. z o. o. </text:p>
      <text:p text:style-name="P2">prowadzi akcję zimową drodze dojazdowej oraz parkingu przy północnej bramie cmentarza. </text:p>
      <text:p text:style-name="P2"/>
      <text:p text:style-name="P12">U W A G A :</text:p>
      <text:p text:style-name="P15">Zgodnie z Ustawą z dnia 13 września 1996 r "o utrzymaniu</text:p>
      <text:p text:style-name="P15">czystości i porządku w gminach" /DZ. U. 2022.1297 z dnia 2022.06.21 z późniejszymi zmianami /art. 5. ust.1. pkt 4/ .</text:p>
      <text:p text:style-name="P15">Właściciele nieruchomości /współwłaściciel, użytkownicy wieczyści oraz jednostki organizacyjne <text:s text:c="23"/>i osoby posiadające nieruchomości w zarządzie lub użytkowaniu, a także inne podmioty władające nieruchomościami/ zapewniają utrzymanie czystości i porządku przez uprzątnięcie błota, śniegu, lodu i innych zanieczyszczeń z chodników położonych wzdłuż nieruchomości, przy czym za taki chodnik uznaje się wydzieloną część drogi publicznej służącą dla ruchu pieszego położoną bezpośrednio przy granicy nieruchomości, nie są zobowiązani do uprzątnięcia chodnika, na którym jest dopuszczony płatny postój lub parkowanie pojazdów samochodowych.</text:p>
      <text:p text:style-name="P15"/>
      <text:p text:style-name="P15">Uchwała N XXVI/264/12 Rady Miejskiej Cieszyna z dnia 29 listopada <text:s/>2012 roku, <text:s text:c="39"/>w sprawie regulaminu utrzymania czystości i porządku na terenie Gminy Cieszyn, w rozdziale II, <text:s text:c="19"/>w art. 4 mówi: Właściciele nieruchomości mają obowiązek uprzątnięcia śniegu, lodu, błota oraz innych zanieczyszczeń z części nieruchomości służących do użytku publicznego, poprzez ich spryzmowanie i odgarnięcie w miejsca nie powodujące zakłóceń w ruchu pieszych lub pojazdów. Zabrania się usuwania śniegu, lodu i innych zanieczyszczeń poprzez ich zgarnięcie na jezdnię drogi publicznej.</text:p>
      <text:p text:style-name="P15"/>
      <text:p text:style-name="P15">Obowiązek oczyszczania chodników ze śniegu i lodu winien być realizowany przez <text:s text:c="2"/>podjęcie działań mających na celu usunięcie lub co najmniej ograniczenie śliskości chodnika, przy czym usuwanie śniegu i lodu nie może powodować uszkadzania nawierzchni chodnika.</text:p>
      <text:p text:style-name="P15">Do ograniczenia śliskości chodnika mogą być używane wyłącznie takie materiały, jak piasek bądź kruszywo naturalne lub sztuczne, które należy niezwłocznie usunąć z chodnika po ustaniu przyczyn ich zastosowania.</text:p>
      <text:p text:style-name="P15">Niedopuszczalne jest stosowanie do ograniczenia śliskości chodnika popiołu i żużlu oraz środków chemicznych w postaci stałej lub zwilżonej w tym soli takich, jak np. chlorek sodu, chlorek magnezu, chlorek wapnia lub innych.</text:p>
      <text:p text:style-name="P15"/>
      <text:p text:style-name="P15">Właściciele nieruchomości są zobowiązani do utrzymania czystości poprzez usuwanie sopli lodowych i nawisów śniegu z dachów, balkonów i gzymsów budynków niezwłocznie po ich pojawieniu.</text:p>
      <text:p text:style-name="P10"/>
      <text:p text:style-name="P10"/>
      <text:p text:style-name="P10"/>
      <text:p text:style-name="P10"/>
      <text:p text:style-name="P10"/>
      <text:p text:style-name="P10"/>
      <text:p text:style-name="P9"><text:soft-page-break/>VI. Oczyszczanie i zabezpieczanie parkingów:</text:p>
      <text:p text:style-name="P9"/>
      <text:p text:style-name="P29">VI. 1. Wykonawca: Miejski Zarząd Dróg w Cieszynie</text:p>
      <text:p text:style-name="P30">Odśnieżanie płatnych parkingów poza drogami publicznymi.</text:p>
      <text:p text:style-name="P29">VI. 2. Wykonawca: Miejski Zarząd Dróg w Cieszynie</text:p>
      <text:p text:style-name="P30">Odśnieżanie płatnych parkingów przy drogach publicznych.</text:p>
      <text:p text:style-name="P2"/>
      <text:p text:style-name="P9"/>
      <text:p text:style-name="P9">VII. Oczyszczanie i zabezpieczanie mostów:</text:p>
      <text:p text:style-name="P9"/>
      <text:p text:style-name="P12">VII. 1. Wykonawca: Miejski Zarząd Dróg w Cieszynie</text:p>
      <text:p text:style-name="P2">Wszystkie obiekty inżynierskie (wiadukt, mosty, kładki) usytuowane w ciągu ulic są oczyszczane przez administratora tychże ulic.</text:p>
      <text:p text:style-name="P12"/>
      <text:p text:style-name="P12">VII.2. Wykonawca: Generalna Dyrekcja Dróg Krajowych i Autostrad Oddział w Katowicach Rejon w Pszczynie, Baza GDDKiA Skoczów</text:p>
      <text:p text:style-name="P2">Obiekt inżynierski usytuowany <text:s/>w ciągu ul.Katowickiej <text:s/>nad drogą krajową S52</text:p>
      <text:p text:style-name="P9"/>
      <text:p text:style-name="P9"/>
      <text:p text:style-name="P9">VIII. Sprzęt i tabor samochodowy do dysp. Akcji Zimowej w Miejskim Zarządzie Dróg:</text:p>
      <text:list xml:id="list6230208956048527572" text:style-name="WW8Num4">
        <text:list-item text:start-value="1">
          <text:p text:style-name="P49">Piaskarka z pługiem - 1 szt.</text:p>
        </text:list-item>
        <text:list-item>
          <text:p text:style-name="P49">Solarka z pługiem - 5 szt.</text:p>
        </text:list-item>
        <text:list-item>
          <text:p text:style-name="P49">Ciągnik z pługiem - 1 szt.</text:p>
        </text:list-item>
        <text:list-item>
          <text:p text:style-name="P49">Samochód dostawczy – 5 szt.</text:p>
        </text:list-item>
        <text:list-item>
          <text:p text:style-name="P49">Koparka CAT - 1 szt. <text:s/></text:p>
        </text:list-item>
        <text:list-item>
          <text:p text:style-name="P49">Kompaktor - 1 szt.</text:p>
        </text:list-item>
        <text:list-item>
          <text:p text:style-name="P49">Urządzenie do wytwarzania solanki - 1 szt.</text:p>
        </text:list-item>
      </text:list>
      <text:list xml:id="list3167793889862902105" text:style-name="WW8Num1">
        <text:list-item text:start-value="8">
          <text:p text:style-name="P50">Samochód patrolowy – 2 szt.</text:p>
        </text:list-item>
      </text:list>
      <text:p text:style-name="P2"/>
      <text:p text:style-name="P2"/>
      <text:p text:style-name="P9">X. Rozlokowanie skrzyń z piaskiem</text:p>
      <text:list xml:id="list8707287065105311124" text:style-name="WW8Num6">
        <text:list-item text:start-value="1">
          <text:p text:style-name="P51">ul. Hażlaska - pod schodami</text:p>
        </text:list-item>
        <text:list-item>
          <text:p text:style-name="P51">ul. Mennicza - Głęboka- koło murku oporowego zieleńca / w rogu /</text:p>
        </text:list-item>
        <text:list-item>
          <text:p text:style-name="P51">ul. Ratuszowa - Pl. Dominikański - na chodniku</text:p>
        </text:list-item>
        <text:list-item>
          <text:p text:style-name="P51">ul. Śrutarska – rejon skrzyżowania z ul. Młyńska Brama -</text:p>
        </text:list-item>
        <text:list-item>
          <text:p text:style-name="P51">ul. Kluckiego - rejon skrzyżowania z ul. Michejdy <text:s/></text:p>
        </text:list-item>
        <text:list-item>
          <text:p text:style-name="P51">ul. Hallera - rejon Cieślarówki</text:p>
        </text:list-item>
        <text:list-item>
          <text:p text:style-name="P51">ul. Żwirki i Wigury - rejon Cieślarówki</text:p>
        </text:list-item>
        <text:list-item>
          <text:p text:style-name="P51">ul. Dębowa na podjeździe</text:p>
        </text:list-item>
        <text:list-item>
          <text:p text:style-name="P51">Park Liburnia od ul. Jerzego</text:p>
        </text:list-item>
        <text:list-item>
          <text:p text:style-name="P51">Park Liburnia przy schodach od strony parafii</text:p>
        </text:list-item>
        <text:list-item>
          <text:p text:style-name="P51">ul. Hażlaska</text:p>
        </text:list-item>
        <text:list-item>
          <text:p text:style-name="P51">ul. Gołębia</text:p>
        </text:list-item>
        <text:list-item>
          <text:p text:style-name="P51">ul. Frysztacka „Karolinka”</text:p>
        </text:list-item>
      </text:list>
      <text:p text:style-name="P31"/>
      <text:p text:style-name="P31"/>
      <text:p text:style-name="P17"/>
      <text:p text:style-name="P31"/>
      <text:p text:style-name="P31"/>
      <text:p text:style-name="P31"/>
      <text:p text:style-name="P31"/>
      <text:p text:style-name="P31"/>
      <text:p text:style-name="P31"/>
      <text:p text:style-name="P31"><text:soft-page-break/>…..................................................................................................................................................</text:p>
      <text:p text:style-name="P31"/>
      <text:p text:style-name="P31">…..................................................................................................................................................</text:p>
      <text:p text:style-name="P31"/>
      <text:p text:style-name="P31">…..................................................................................................................................................</text:p>
      <text:p text:style-name="P31"/>
      <text:p text:style-name="P31">…..................................................................................................................................................</text:p>
      <text:p text:style-name="P31"/>
      <text:p text:style-name="P31">…..................................................................................................................................................</text:p>
      <text:p text:style-name="P31"/>
      <text:p text:style-name="P31">…..................................................................................................................................................</text:p>
      <text:p text:style-name="P31"/>
      <text:p text:style-name="P31">…..................................................................................................................................................</text:p>
      <text:p text:style-name="P31"/>
      <text:p text:style-name="P31">…..................................................................................................................................................</text:p>
      <text:p text:style-name="P31"/>
      <text:p text:style-name="P31">…..................................................................................................................................................</text:p>
      <text:p text:style-name="P31"/>
      <text:p text:style-name="P31">…..................................................................................................................................................</text:p>
      <text:p text:style-name="P31"/>
      <text:p text:style-name="P31">…..................................................................................................................................................</text:p>
      <text:p text:style-name="P31"/>
      <text:p text:style-name="P31">…..................................................................................................................................................</text:p>
      <text:p text:style-name="P31"/>
      <text:p text:style-name="P31">…..................................................................................................................................................</text:p>
      <text:p text:style-name="P31"/>
      <text:p text:style-name="P31">…..................................................................................................................................................</text:p>
      <text:p text:style-name="P31"/>
      <text:p text:style-name="P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ormalny_20__28_Web_29_" style:display-name="Normalny (Web)" style:family="paragraph" style:parent-style-name="Standard">
      <style:paragraph-properties fo:margin-top="0.494cm" fo:margin-bottom="0.21cm" fo:hyphenation-ladder-count="no-limit"/>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Akapit_20_z_20_listą" style:display-name="Akapit z listą" style:family="paragraph" style:parent-style-name="Normalny">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Domyślna_20_czcionka_20_akapitu" style:display-name="Domyślna czcionka akapitu" style:family="text"/>
    <style:style style:name="WW8Num8z0" style:family="text">
      <style:text-properties style:font-name="Symbol" style:font-name-asian="Symbol" style:font-name-complex="OpenSymbol"/>
    </style:style>
    <style:style style:name="WW8Num8z1" style:family="text">
      <style:text-properties style:font-name="OpenSymbol" style:font-name-asian="OpenSymbol" style:font-name-complex="OpenSymbol"/>
    </style:style>
    <style:style style:name="Absatz-Standardschriftart" style:family="text"/>
    <style:style style:name="WW8Num9z0" style:family="text">
      <style:text-properties style:font-name="Symbol" style:font-name-asian="Symbol" style:font-name-complex="OpenSymbol"/>
    </style:style>
    <style:style style:name="WW-Absatz-Standardschriftart" style:family="text"/>
    <style:style style:name="WW-Absatz-Standardschriftart1" style:family="text"/>
    <style:style style:name="WW8Num10z0" style:family="text">
      <style:text-properties style:font-name="Symbol" style:font-name-asian="Symbol" style:font-name-complex="OpenSymbol"/>
    </style:style>
    <style:style style:name="WW8Num10z1" style:family="text">
      <style:text-properties style:font-name="OpenSymbol" style:font-name-asian="OpenSymbol" style:font-name-complex="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12z0" style:family="text">
      <style:text-properties fo:font-weight="bold" style:font-weight-asian="bold"/>
    </style:style>
    <style:style style:name="WW8Num16z0" style:family="text">
      <style:text-properties fo:font-weight="bold" style:font-weight-asian="bold"/>
    </style:style>
    <style:style style:name="Domyślna_20_czcionka_20_akapitu1" style:display-name="Domyślna czcionka akapitu1" style:family="text"/>
    <style:style style:name="Numer_20_strony" style:display-name="Numer strony" style:family="text" style:parent-style-name="Domyślna_20_czcionka_20_akapitu"/>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67%"/>
    </style:style>
    <style:style style:name="Tekst_20_przypisu_20_końcowego_20_Znak" style:display-name="Tekst przypisu końcowego Znak" style:family="text" style:parent-style-name="Domyślna_20_czcionka_20_akapitu">
      <style:text-properties fo:font-size="10pt" style:font-size-asian="10pt"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Nagłówek_20_Znak" style:display-name="Nagłówek Znak" style:family="text" style:parent-style-name="Domyślna_20_czcionka_20_akapitu">
      <style:text-properties style:font-size-complex="10.5pt"/>
    </style:style>
    <style:style style:name="Stopka_20_Znak" style:display-name="Stopka Znak" style:family="text" style:parent-style-name="Domyślna_20_czcionka_20_akapitu">
      <style:text-properties style:font-name-asian="Times New Roman" style:font-name-complex="Times New Roman" style:language-complex="ar" style:country-complex="SA"/>
    </style:style>
    <style:style style:name="Endnote_20_anchor" style:display-name="Endnote anchor" style:family="text">
      <style:text-properties style:text-position="super 67%"/>
    </style:style>
    <style:style style:name="Endnote_20_Symbol" style:display-name="Endnote Symbol" style:family="text"/>
    <style:style style:name="Pogrubienie" style:family="text" style:parent-style-name="Domyślna_20_czcionka_20_akapitu">
      <style:text-properties fo:font-weight="bold" style:font-weight-asian="bold" style:font-weight-complex="bold"/>
    </style:style>
    <style:style style:name="WW_5f_CharLFO8LVL1" style:display-name="WW_CharLFO8LVL1" style:family="text">
      <style:text-properties style:font-name="Symbol" style:font-name-complex="OpenSymbol"/>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style:font-name="Symbol" style:font-name-complex="OpenSymbol"/>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style:font-name="Symbol" style:font-name-complex="OpenSymbol"/>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WW_5f_CharLFO10LVL1" style:display-name="WW_CharLFO10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5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905cm" fo:margin-right="1.905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footer-left>
        <text:p text:style-name="MP1"><text:page-number text:select-page="current">10</text:page-number></text:p>
        <text:p text:style-name="MP1"/>
      </style:footer-left>
    </style:master-page>
    <style:master-page style:name="MPF0" style:page-layout-name="Mpm2" style:next-style-name="MP0">
      <style:footer>
        <text:p text:style-name="MP1"><text:page-number text:select-page="current">1</text:page-number></text:p>
        <text:p text:style-name="MP1"/>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meta:initial-creator>aa</meta:initial-creator>
    <meta:creation-date>2022-09-26T07:26:00Z</meta:creation-date>
    <dc:date>2023-10-11T13:13:41.81</dc:date>
    <meta:print-date>2023-09-26T10:44:41.06</meta:print-date>
    <meta:editing-cycles>24</meta:editing-cycles>
    <meta:editing-duration>PT5H16M15S</meta:editing-duration>
    <meta:document-statistic meta:table-count="0" meta:image-count="0" meta:object-count="0" meta:page-count="10" meta:paragraph-count="309" meta:word-count="3308" meta:character-count="24992"/>
    <meta:template xlink:type="simple" xlink:actuate="onRequest" xlink:title="" xlink:href="Normal"/>
  </office:meta>
</office:document-meta>
</file>