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3" style:parent-style-name="NormalnyWeb" style:family="paragraph">
      <style:paragraph-properties fo:text-align="justify" fo:margin-bottom="0in" style:line-height-at-least="0.0708in" fo:margin-left="-0.0041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style:letter-kerning="true"/>
    </style:style>
    <style:style style:name="T28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text-properties style:font-name="Times New Roman" style:font-name-complex="Times New Roman"/>
    </style:style>
    <style:style style:name="P35" style:parent-style-name="Normalny" style:family="paragraph">
      <style:text-properties style:font-name="Times New Roman" style:font-name-complex="Times New Roman"/>
    </style:style>
    <style:style style:name="P36" style:parent-style-name="Normalny" style:family="paragraph">
      <style:text-properties style:font-name="Times New Roman" style:font-name-complex="Times New Roman"/>
    </style:style>
    <style:style style:name="P37" style:parent-style-name="Normalny" style:family="paragraph">
      <style:text-properties style:font-name="Times New Roman" style:font-name-complex="Times New Roman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Normalny" style:family="paragraph">
      <style:text-properties style:font-name="Times New Roman" style:font-name-complex="Times New Roman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 style:font-name-complex="Times New Roman"/>
    </style:style>
    <style:style style:name="P45" style:parent-style-name="Normalny" style:family="paragraph">
      <style:text-properties style:font-name="Times New Roman" style:font-name-complex="Times New Roman"/>
    </style:style>
    <style:style style:name="P46" style:parent-style-name="Normalny" style:family="paragraph">
      <style:text-properties style:font-name="Times New Roman" style:font-name-complex="Times New Roman"/>
    </style:style>
    <style:style style:name="P47" style:parent-style-name="Normalny" style:family="paragraph">
      <style:text-properties style:font-name="Times New Roman" style:font-name-complex="Times New Roman"/>
    </style:style>
    <style:style style:name="P48" style:parent-style-name="Normalny" style:family="paragraph">
      <style:text-properties style:font-name="Times New Roman" style:font-name-complex="Times New Roman"/>
    </style:style>
    <style:style style:name="P49" style:parent-style-name="Normalny" style:family="paragraph">
      <style:text-properties style:font-name="Times New Roman" style:font-name-complex="Times New Roman"/>
    </style:style>
    <style:style style:name="P50" style:parent-style-name="Normalny" style:family="paragraph">
      <style:text-properties style:font-name="Times New Roman" style:font-name-complex="Times New Roman"/>
    </style:style>
    <style:style style:name="P51" style:parent-style-name="Normalny" style:family="paragraph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.</text:p>
      <text:p text:style-name="P4"/>
      <text:p text:style-name="P5">………………………………………………..</text:p>
      <text:p text:style-name="P6">Nazwa Wykonawcy</text:p>
      <text:p text:style-name="P7"/>
      <text:p text:style-name="P8">………………………………………………..</text:p>
      <text:p text:style-name="P9"/>
      <text:p text:style-name="P10">………………………………………………..</text:p>
      <text:p text:style-name="P11">Adres Wykonawcy<text:s/></text:p>
      <text:p text:style-name="P12"/>
      <text:p text:style-name="P13">………………………………………………..</text:p>
      <text:p text:style-name="P14">Adres e-mail i telefon kontaktowy<text:s/></text:p>
      <text:p text:style-name="P15"/>
      <text:p text:style-name="P16"><text:s text:c="88"/></text:p>
      <text:p text:style-name="P17"><text:s text:c="91"/>Miejski Zarząd Dróg w Cieszynie</text:p>
      <text:p text:style-name="P18"><text:s text:c="91"/>ul. Liburnia 4, 43-400 Cieszyn</text:p>
      <text:p text:style-name="P19"/>
      <text:p text:style-name="P20"/>
      <text:p text:style-name="P21"/>
      <text:p text:style-name="P22">OFERTA</text:p>
      <text:p text:style-name="P23"><text:span text:style-name="T24">Odpowiadając na ogłoszenie w sprawie udzielenie zamówienia o wartości poniżej 130 000 zł na realizację przedsięwzięcia pn</text:span><text:span text:style-name="T25">.<text:s/></text:span><text:span text:style-name="T26">„</text:span><text:span text:style-name="T27">Ułożenie nawierzchni<text:s/></text:span><text:span text:style-name="T28">asfaltowej <text:s/>na <text:s/></text:span><text:span text:style-name="T29"><text:s/>ulicy Szersznika <text:s/>w Cieszynie</text:span><text:span text:style-name="T30">”</text:span></text:p>
      <text:p text:style-name="P31"/>
      <text:p text:style-name="P32">oferuję realizację ww. przedsięwzięcia za cenę:</text:p>
      <text:p text:style-name="P33"/>
      <text:p text:style-name="P34">netto…………………………..zł + 23%Vat,</text:p>
      <text:p text:style-name="P35"/>
      <text:p text:style-name="P36">brutto………………………….zł<text:s/></text:p>
      <text:p text:style-name="P37"/>
      <text:p text:style-name="P38"/>
      <text:p text:style-name="P39">Deklaruję realizację zadania w 2023 roku, po podpisaniu umowy z Zamawiającym.<text:s/></text:p>
      <text:p text:style-name="P40">Oświadczam, że zdobyłem niezbędne i konieczne informacje do przygotowania swojej oferty.</text:p>
      <text:p text:style-name="P41">Oświadczam ponadto, że:</text:p>
      <text:p text:style-name="P42">- w oferowanej cenie uwzględnione zostały wszystkie koszty wykonania zamówienia.</text:p>
      <text:p text:style-name="P43">- w ofercie nie została zastosowana cena<text:s/>dumpingowa i oferta nie stanowi czynu nieuczciwej konkurencji</text:p>
      <text:p text:style-name="P44">W przypadku przyznania zamówienia zobowiązuję się podpisać umowę w terminie do 5 dni od daty otrzymania zawiadomienia o przyjęciu i wyborze mojej oferty.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34"/><text:s text:c="57"/>…………………………………………….</text:p>
      <text:p text:style-name="Normalny"><text:span text:style-name="T52"><text:s text:c="93"/>Wykonawca, upoważniony przedstawic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Tomasz Kaleta</dc:creator>
    <meta:creation-date>2023-10-10T11:21:00Z</meta:creation-date>
    <dc:date>2023-10-10T11:28:00Z</dc:date>
    <meta:print-date>2022-04-04T09:29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28" meta:character-count="1594" meta:row-count="11" meta:non-whitespace-character-count="1369"/>
  </office:meta>
</office:document-meta>
</file>