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iti Sans Text" svg:font-family="'Citi Sans Tex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iti Sans Text1" svg:font-family="'Citi Sans Text'"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loext:graphic-properties draw:fill="none"/>
      <style:paragraph-properties fo:margin-left="0cm" fo:margin-right="0cm" fo:line-height="100%" fo:hyphenation-ladder-count="no-limit" fo:text-indent="0cm" style:auto-text-indent="false" fo:background-color="transparent">
        <style:tab-stops>
          <style:tab-stop style:position="-0.192cm"/>
          <style:tab-stop style:position="1.191cm"/>
        </style:tab-stops>
      </style:paragraph-properties>
      <style:text-properties fo:color="#000000" loext:opacity="100%" style:font-name="Times New Roman" fo:font-size="12pt" fo:language="pl" fo:country="PL" style:font-name-asian="Citi Sans Text1" style:font-size-asian="12pt" style:language-asian="pl" style:country-asian="PL" style:font-name-complex="Citi Sans Text1" style:font-size-complex="12pt" fo:hyphenate="false" fo:hyphenation-remain-char-count="2" fo:hyphenation-push-char-count="2" loext:hyphenation-no-caps="false"/>
    </style:style>
    <style:style style:name="P2" style:family="paragraph" style:parent-style-name="List_20_Paragraph" style:list-style-name="WWNum2a">
      <style:paragraph-properties fo:margin-left="0cm" fo:margin-right="0cm" fo:line-height="150%" fo:text-align="start"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3" style:family="paragraph" style:parent-style-name="List_20_Paragraph" style:list-style-name="WWNum2a">
      <style:paragraph-properties fo:margin-left="0cm" fo:margin-right="0cm" fo:line-height="150%" fo:text-align="start" style:justify-single-word="false" fo:hyphenation-ladder-count="no-limit" fo:text-indent="0cm" style:auto-text-indent="false" style:writing-mode="lr-tb"/>
      <style:text-properties fo:color="#000000" loext:opacity="100%" style:font-name="Times New Roman" fo:font-size="12pt" officeooo:paragraph-rsid="0007df6f" style:font-size-asian="12pt" style:font-size-complex="12pt" fo:hyphenate="false" fo:hyphenation-remain-char-count="2" fo:hyphenation-push-char-count="2" loext:hyphenation-no-caps="false"/>
    </style:style>
    <style:style style:name="P4" style:family="paragraph" style:parent-style-name="List_20_Paragraph" style:list-style-name="WWNum1">
      <style:paragraph-properties fo:margin-left="0cm" fo:margin-right="0cm" fo:line-height="150%" fo:text-align="start"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5" style:family="paragraph" style:parent-style-name="List_20_Paragraph" style:list-style-name="WWNum1" style:master-page-name="">
      <loext:graphic-properties draw:fill="none"/>
      <style:paragraph-properties fo:margin-left="0cm" fo:margin-right="0cm" fo:line-height="100%" fo:hyphenation-ladder-count="no-limit" fo:text-indent="0cm" style:auto-text-indent="false" style:page-number="auto" fo:background-color="transparent">
        <style:tab-stops>
          <style:tab-stop style:position="-0.192cm"/>
          <style:tab-stop style:position="1.191cm"/>
        </style:tab-stops>
      </style:paragraph-properties>
      <style:text-properties fo:color="#000000" loext:opacity="100%" style:font-name="Times New Roman" fo:font-size="12pt" fo:language="pl" fo:country="PL" style:font-name-asian="Citi Sans Text1" style:font-size-asian="12pt" style:language-asian="pl" style:country-asian="PL" style:font-name-complex="Citi Sans Text1" style:font-size-complex="12pt" fo:hyphenate="false" fo:hyphenation-remain-char-count="2" fo:hyphenation-push-char-count="2" loext:hyphenation-no-caps="false"/>
    </style:style>
    <style:style style:name="P6" style:family="paragraph" style:parent-style-name="List_20_Paragraph" style:list-style-name="WWNum2a">
      <style:paragraph-properties fo:margin-left="0cm" fo:margin-right="0.004cm" fo:line-height="150%" fo:text-align="justify"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7" style:family="paragraph" style:parent-style-name="List_20_Paragraph" style:list-style-name="WWNum1">
      <style:paragraph-properties fo:margin-left="0cm" fo:margin-right="0.004cm" fo:line-height="150%" fo:text-align="justify"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8" style:family="paragraph" style:parent-style-name="List_20_Paragraph" style:list-style-name="WWNum1">
      <style:paragraph-properties fo:margin-left="0cm" fo:margin-right="0.004cm" fo:line-height="150%" fo:text-align="start"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9" style:family="paragraph" style:parent-style-name="List_20_Paragraph" style:list-style-name="WWNum2a">
      <style:paragraph-properties fo:margin-left="0cm" fo:margin-right="0.004cm" fo:line-height="150%" fo:text-align="start" style:justify-single-word="false" fo:hyphenation-ladder-count="no-limit" fo:text-indent="0cm" style:auto-text-indent="false"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10" style:family="paragraph" style:parent-style-name="List_20_Paragraph" style:list-style-name="WWNum1">
      <style:paragraph-properties fo:margin-left="1.27cm" fo:margin-right="0.004cm" fo:line-height="150%" fo:text-align="justify" style:justify-single-word="false" fo:hyphenation-ladder-count="no-limit" fo:text-indent="0cm" style:auto-text-indent="false" style:writing-mode="lr-tb"/>
      <style:text-properties fo:color="#000000" loext:opacity="100%" style:font-name="Times New Roman" fo:font-size="12pt" fo:language="pl" fo:country="PL" style:font-name-asian="Citi Sans Text1" style:font-size-asian="12pt" style:font-name-complex="Citi Sans Text1" style:font-size-complex="12pt" fo:hyphenate="false" fo:hyphenation-remain-char-count="2" fo:hyphenation-push-char-count="2" loext:hyphenation-no-caps="false"/>
    </style:style>
    <style:style style:name="P11" style:family="paragraph" style:parent-style-name="List_20_Paragraph" style:list-style-name="WWNum1">
      <style:paragraph-properties fo:margin-left="2.54cm" fo:margin-right="0.004cm" fo:line-height="150%" fo:text-align="justify" style:justify-single-word="false" fo:hyphenation-ladder-count="no-limit" fo:text-indent="0cm" style:auto-text-indent="false" style:writing-mode="lr-tb"/>
      <style:text-properties fo:color="#000000" loext:opacity="100%" style:font-name="Times New Roman" fo:font-size="12pt" fo:language="pl" fo:country="PL" style:font-name-asian="Citi Sans Text1" style:font-size-asian="12pt" style:font-name-complex="Citi Sans Text1" style:font-size-complex="12pt" fo:hyphenate="false" fo:hyphenation-remain-char-count="2" fo:hyphenation-push-char-count="2" loext:hyphenation-no-caps="false"/>
    </style:style>
    <style:style style:name="P12" style:family="paragraph" style:parent-style-name="Standard" style:master-page-name="">
      <style:paragraph-properties fo:margin-left="0cm" fo:margin-right="13.504cm" fo:line-height="113%" fo:text-align="justify" style:justify-single-word="false" fo:hyphenation-ladder-count="no-limit" fo:text-indent="0cm" style:auto-text-indent="false" style:page-number="auto"/>
      <style:text-properties fo:color="#000000" loext:opacity="100%" style:font-name="Citi Sans Text" fo:font-size="8pt" fo:language="pl" fo:country="PL" fo:font-weight="bold" style:font-size-asian="8pt" style:font-weight-asian="bold" style:font-size-complex="8pt" style:font-weight-complex="bold" fo:hyphenate="false" fo:hyphenation-remain-char-count="2" fo:hyphenation-push-char-count="2" loext:hyphenation-no-caps="false"/>
    </style:style>
    <style:style style:name="P13" style:family="paragraph" style:parent-style-name="Standard">
      <style:paragraph-properties fo:line-height="100%" fo:hyphenation-ladder-count="no-limit"/>
      <style:text-properties fo:color="#000000" loext:opacity="100%" style:text-line-through-style="none" style:text-line-through-type="none" style:font-name="Times New Roman" fo:font-size="12pt" style:text-underline-style="none" fo:font-weight="bold" style:font-size-asian="12pt" style:font-weight-asian="bold" style:font-size-complex="12pt" style:font-weight-complex="bold" fo:hyphenate="false" fo:hyphenation-remain-char-count="2" fo:hyphenation-push-char-count="2" loext:hyphenation-no-caps="false"/>
    </style:style>
    <style:style style:name="P14" style:family="paragraph" style:parent-style-name="Standard">
      <style:paragraph-properties fo:line-height="100%" fo:hyphenation-ladder-count="no-limit"/>
      <style:text-properties fo:color="#000000" loext:opacity="100%" style:font-name="Times New Roman" fo:font-size="12pt" fo:language="pl" fo:country="PL" style:font-name-asian="Times New Roman1" style:font-size-asian="12pt" style:language-asian="pl" style:country-asian="PL" style:font-size-complex="12pt" fo:hyphenate="false" fo:hyphenation-remain-char-count="2" fo:hyphenation-push-char-count="2" loext:hyphenation-no-caps="false"/>
    </style:style>
    <style:style style:name="P15" style:family="paragraph" style:parent-style-name="Standard" style:list-style-name="WWNum1">
      <style:paragraph-properties fo:margin-left="0cm" fo:margin-right="0.004cm" fo:line-height="150%" fo:text-align="justify" style:justify-single-word="false" fo:hyphenation-ladder-count="no-limit" fo:text-indent="0cm" style:auto-text-indent="false"/>
      <style:text-properties fo:color="#000000" loext:opacity="100%" style:font-name="Times New Roman" fo:font-size="12pt" style:font-name-asian="Citi Sans Text1" style:font-size-asian="12pt" style:font-name-complex="Citi Sans Text1" style:font-size-complex="12pt" fo:hyphenate="false" fo:hyphenation-remain-char-count="2" fo:hyphenation-push-char-count="2" loext:hyphenation-no-caps="false"/>
    </style:style>
    <style:style style:name="P16" style:family="paragraph" style:parent-style-name="Standard" style:list-style-name="WWNum1">
      <style:paragraph-properties fo:margin-left="0cm" fo:margin-right="0.004cm" fo:line-height="150%" fo:text-align="start" style:justify-single-word="false" fo:hyphenation-ladder-count="no-limit" fo:text-indent="0cm" style:auto-text-indent="false"/>
      <style:text-properties fo:color="#000000" loext:opacity="100%" style:font-name="Times New Roman" fo:font-size="12pt" style:font-name-asian="Citi Sans Text1" style:font-size-asian="12pt" style:font-name-complex="Citi Sans Text1" style:font-size-complex="12pt" fo:hyphenate="false" fo:hyphenation-remain-char-count="2" fo:hyphenation-push-char-count="2" loext:hyphenation-no-caps="false"/>
    </style:style>
    <style:style style:name="P17" style:family="paragraph" style:parent-style-name="Standard" style:list-style-name="WWNum1">
      <style:paragraph-properties fo:margin-left="0cm" fo:margin-right="0.004cm" fo:line-height="150%" fo:text-align="justify" style:justify-single-word="false" fo:hyphenation-ladder-count="no-limit" fo:text-indent="0cm" style:auto-text-indent="false"/>
      <style:text-properties fo:color="#000000" loext:opacity="100%" style:font-name="Times New Roman" fo:font-size="12pt" style:font-size-asian="12pt" style:font-size-complex="12pt" fo:hyphenate="false" fo:hyphenation-remain-char-count="2" fo:hyphenation-push-char-count="2" loext:hyphenation-no-caps="false"/>
    </style:style>
    <style:style style:name="T1" style:family="text">
      <style:text-properties fo:color="#53565a" loext:opacity="100%" style:font-name-asian="Citi Sans Text1" style:font-name-complex="Citi Sans Text1"/>
    </style:style>
    <style:style style:name="T2" style:family="text">
      <style:text-properties fo:color="#53565a" loext:opacity="100%" officeooo:rsid="0007df6f" style:font-name-asian="Citi Sans Text1" style:font-name-complex="Citi Sans Text1"/>
    </style:style>
    <style:style style:name="T3" style:family="text">
      <style:text-properties fo:color="#53565a" loext:opacity="100%" fo:language="pl" fo:country="PL" style:font-name-asian="Citi Sans Text1" style:font-name-complex="Citi Sans Text1"/>
    </style:style>
    <style:style style:name="T4" style:family="text">
      <style:text-properties fo:color="#53565a" loext:opacity="100%" fo:language="pl" fo:country="PL" officeooo:rsid="0007df6f" style:font-name-asian="Citi Sans Text1" style:font-name-complex="Citi Sans Text1"/>
    </style:style>
    <style:style style:name="T5" style:family="text">
      <style:text-properties fo:color="#53565a" loext:opacity="100%" fo:language="pl" fo:country="PL" style:font-name-asian="Calibri1" style:font-name-complex="Calibri1"/>
    </style:style>
    <style:style style:name="T6" style:family="text">
      <style:text-properties officeooo:rsid="0007df6f"/>
    </style:style>
    <style:style style:name="T7" style:family="text">
      <style:text-properties fo:language="pl" fo:country="PL" style:font-name-asian="Citi Sans Text1" style:font-name-complex="Citi Sans Text1"/>
    </style:style>
    <style:style style:name="T8" style:family="text">
      <style:text-properties fo:language="pl" fo:country="PL" officeooo:rsid="0007df6f" style:font-name-asian="Citi Sans Text1" style:font-name-complex="Citi Sans Text1"/>
    </style:style>
    <style:style style:name="T9" style:family="text">
      <style:text-properties fo:language="pl" fo:country="PL" style:font-name-asian="Calibri1" style:font-name-complex="Calibri1"/>
    </style:style>
    <style:style style:name="T10" style:family="text">
      <style:text-properties style:font-name-asian="Citi Sans Text1" style:font-name-complex="Citi Sans Text1"/>
    </style:style>
    <style:style style:name="T11" style:family="text">
      <style:text-properties officeooo:rsid="0007df6f" style:font-name-asian="Citi Sans Text1" style:font-name-complex="Citi Sans Tex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Zapytania <text:s/>z dnia 02.10.2023 r. do zaproszenia do składania ofert na prowadzenie bankowej obsługi budżetu Gminy Cieszyn w okresie od 01.01.2024 r. do 31.12.2026 r.</text:p>
      <text:list xml:id="list2696615756" text:style-name="WWNum1">
        <text:list-header>
          <text:p text:style-name="P5"/>
        </text:list-header>
        <text:list-item>
          <text:p text:style-name="P1"/>
          <text:p text:style-name="P1">Dotyczy rachunków - prosimy o podanie:</text:p>
          <text:list text:style-name="WWNum2a">
            <text:list-header>
              <text:p text:style-name="P2"><text:span text:style-name="T8">a) </text:span><text:span text:style-name="T7"><text:s/>przewidywanej ilości rachunków w podziale na rachunki bieżące, rachunki pomocnicze oraz rachunki walutowe</text:span></text:p>
              <text:p text:style-name="P2"><text:span text:style-name="T8">b)</text:span><text:span text:style-name="T7"> w jakich walutach mają być prowadzone rachunki;</text:span></text:p>
              <text:p text:style-name="P2"><text:span text:style-name="T8">c) </text:span><text:span text:style-name="T7">średniego salda na rachunkach w poszczególnych walutach obcych w roku 2022 i 2023 r.;</text:span></text:p>
              <text:p text:style-name="P2"><text:span text:style-name="T8">d) </text:span><text:span text:style-name="T7"><text:s/>podanie średniego salda lokowanego w PLN na lokatach terminowych w latach 2022-2023;</text:span></text:p>
              <text:p text:style-name="P2"><text:span text:style-name="T8">e) </text:span><text:span text:style-name="T7">podanie średniomiesięcznego salda na rachunku bieżącym (bez lokat) Gminy i Urzędu w podziale na 2022 i 2023 r.;</text:span></text:p>
              <text:p text:style-name="P3"><text:span text:style-name="T8">f) </text:span><text:span text:style-name="T7"><text:s/>podanie średniomiesięcznej sumy sald na wszystkich pozostałych rachunkach w walucie PLN (bez lokat);</text:span><text:line-break/><text:line-break/><text:span text:style-name="T6">2. </text:span><text:span text:style-name="T7">Prosimy o podanie maksymalnego deklarowanego salda środków na rachunkach na ostatni dzień roku kalendarzowego w trakcie realizacji niniejszego zamówienia w celu uwzględnienia w kalkulacji kosztów oraz podanie salda w 2021 i 2022.</text:span></text:p>
              <text:p text:style-name="P3"><text:span text:style-name="T8">3. </text:span><text:span text:style-name="T7">Prosimy o podanie maksymalnej średniomiesięcznej liczby (w szt.) realizowanych (wychodzących) przelewów w podziale na Elixir, Express Elixir, Sorbnet oraz wewnętrzne. </text:span></text:p>
            </text:list-header>
          </text:list>
          <text:p text:style-name="P4"><text:span text:style-name="T8">4. </text:span><text:span text:style-name="T7">Prosimy o podanie maksymalnej średniomiesięcznej liczby (w szt.) realizowanych przelewów zagranicznych wychodzących w podziale na SEPA i poza SEPA. </text:span></text:p>
          <text:p text:style-name="P4"><text:span text:style-name="T8">5. </text:span><text:span text:style-name="T7">Prosimy o podanie liczby (w szt.) przelewów przychodzących krajowych i zagranicznych w roku.</text:span><text:line-break/><text:span text:style-name="T6">6. </text:span><text:span text:style-name="T7">Dotyczy kart płatniczych:</text:span></text:p>
          <text:list text:style-name="WWNum2a" text:continue-numbering="true">
            <text:list-header>
              <text:p text:style-name="P2"><text:span text:style-name="T8">a)</text:span><text:span text:style-name="T7"> prosimy o potwierdzenie, czy wymogiem Zamawiającego jest wydanie karty debetowych czy obciążeniowych;</text:span></text:p>
              <text:p text:style-name="P2"><text:span text:style-name="T8">b) </text:span><text:span text:style-name="T7"><text:s/>prosimy o podanie maksymalnej liczby kart płatniczych wymaganych w ramach zamówienia z podziałem na debetowe </text:span><text:line-break/><text:span text:style-name="T7">i obciążeniowe;</text:span></text:p>
              <text:p text:style-name="P2"><text:span text:style-name="T8">c) </text:span><text:span text:style-name="T7">w przypadku kart obciążeniowych prosimy o podanie łącznego miesięcznego limitu kredytowego kart;</text:span></text:p>
              <text:p text:style-name="P2"><text:span text:style-name="T8">d)</text:span><text:span text:style-name="T7"> Prosimy o potwierdzenie, ze karami będą realizowane transakcje bezgotówkowe bez wypłat z bankomatów. Jeśli zamawiający wymaga wypłat w bankomatach to prosimy o podanie maksymalnej rocznej liczby wypłat z bankomatów </text:span><text:line-break/><text:span text:style-name="T7">w ramach zamówienia;</text:span><text:line-break/></text:p>
            </text:list-header>
          </text:list>
          <text:p text:style-name="P4"><text:soft-page-break/><text:span text:style-name="T8">7. </text:span><text:span text:style-name="T7">Dotyczy kart przedpłaconych:</text:span></text:p>
          <text:list text:style-name="WWNum2a" text:continue-numbering="true">
            <text:list-header>
              <text:p text:style-name="P2"><text:span text:style-name="T8">a) </text:span><text:span text:style-name="T7">prosimy o wyszczególnienie potrzeb, jakie ma spełniać dla Państwa karta przedpłacona. Czy karty będą wydawane dla pracowników Zamawiającego i jego jednostek organizacyjnych w celu pokrywania pracowniczych wydatków służbowych?</text:span></text:p>
              <text:p text:style-name="P6"><text:span text:style-name="T8">b) </text:span><text:span text:style-name="T7">prosimy o potwierdzenie, że oczekiwaniem Zamawiającego jest zapewnienie funkcjonalności kart, niezależnie od tego jaką dana karta będzie nosić nazwę</text:span></text:p>
            </text:list-header>
          </text:list>
          <text:p text:style-name="P15"/>
          <text:p text:style-name="P4"><text:span text:style-name="T8">8. </text:span><text:span text:style-name="T7">dotyczy usługi zerowania sald: </text:span></text:p>
          <text:list text:style-name="WWNum2a" text:continue-numbering="true">
            <text:list-header>
              <text:p text:style-name="P2"><text:span text:style-name="T8">a) </text:span><text:span text:style-name="T7">Prosimy o potwierdzenie, że usługa zerowania sald nie dotyczy rachunków VAT i na nich kapitalizacja odsetek będzie bez zmian – codziennie za poprzedni dzień roboczy.</text:span></text:p>
              <text:p text:style-name="P2"><text:span text:style-name="T8">b) </text:span><text:span text:style-name="T7">Prosimy o potwierdzenie, że funkcja zerowania dotyczy jedynie ostatniego dnia roboczego roku kalendarzowego i będzie realizowana przez Zamawiającego samodzielnie poprzez przelewy pomiędzy rachunkami lub poprzez złożenie przez </text:span><text:line-break/></text:p>
            </text:list-header>
          </text:list>
          <text:p text:style-name="P7"><text:span text:style-name="T8">9. </text:span><text:span text:style-name="T7">Prosimy o wyrażenie zgody aby umowę na obsługę bankową w imieniu całej Gminy i jednostek organizacyjnych podpisze Burmistrz zgodnie z umocowaniem. Gmina jako jednostka posiadająca osobowość prawną w przeciwieństwie do jednostek jest umocowana do działania w imieniu całej gminy. Taki schemat podpisywania umowy jest procesowany w większości JST i jest zdecydowanie bardziej efektywny i lepszy we wdrożeniu. Minimalizuje też ilość podpisywanych dokumentów ponieważ jest podpisywana jedna umowa </text:span><text:line-break/><text:span text:style-name="T7">w zakresie rachunków czy wpłat i wypłat a nie kilkadziesiąt umów odpowiadających liczbie jednostek. Z naszego doświadczenia </text:span><text:line-break/><text:span text:style-name="T7">z obsługi JST wynika, że podpisanie umów z jednostka nadrzędną jest efektywniejsze – umowy produktowe są dokładnie takie same dla każdej jednostki. Tak więc będzie to jedna umowa rachunku z odpowiednim załącznikiem z listą wszystkich rachunków, jedna umowa związana z kartami z wyszczególnieniem, których jednostek dotyczy ta umowa etc. Dodatkowo standardowo dyrektorzy </text:span><text:line-break/><text:span text:style-name="T7">i wskazane osoby z jednostek mają pełnomocnictwo do działania w imieniu swojej jednostki wiec wszelkie dokumenty takie jak karty wzorów podpisów, załączniki zwiane z bankowością elektroniczną itp. zmieniane i dodawane w trakcie obsługi podpisują pełnomocnicy z danej jednostki. Zaproponowane rozwiązanie nie zwiększa dokumentacji po stronie miasta a sprawia, że nie ma konieczności zawierania kilkudziesięciu dodatkowych tak samo brzmiących umów z każdą jednostką. Aktualnie z naszymi klientami podpisujemy umowy tylko w takim schemacie. Prosimy o ponowne rozważenie i wyrażenie zgody. Dodatkowo takie podejście </text:span><text:line-break/><text:span text:style-name="T7">w ostatnim czasie jest rekomendowane przez JST w kontekście podawania przez JST nr rachunków </text:span><text:soft-page-break/><text:span text:style-name="T7">do „białej listy podatników VAT”.</text:span><text:line-break/><text:span text:style-name="T6">10. </text:span><text:span text:style-name="T7">Prosimy o potwierdzenie, że Zamawiający wyraża zgodę na podpisanie z wybranym Wykonawcą dodatkowych umów produktowych wymaganych wewnętrznymi procedurami banku oraz zapisami ustaw chociażby Ustawą Prawo Bankowe. Postanowienia ww. umów (np. na karty kredytowe, rachunku bankowego, kredytu itp.) będą zgodne ze Specyfikacją <text:s/>Warunków Zamówienia oraz ofertą.</text:span><text:line-break/></text:p>
          <text:p text:style-name="P4"><text:span text:style-name="T8">11. </text:span><text:span text:style-name="T7">Zwracamy się z prośbą o informację, czy Zamawiający wraz z jednostkami organizacyjnymi posiada możliwość podpisywania dokumentów podpisem kwalifikowanym.</text:span><text:line-break/></text:p>
          <text:p text:style-name="P7"><text:span text:style-name="T8">12. </text:span><text:span text:style-name="T7">Dotyczy dostosowania systemu bankowego do potrzeb Zamawiającego: Biorąc pod uwagę, że na ten mement nie są znane zarówno nazwy/wersje nowych systemów (a tym samym wymogi techniczne) jak i częstotliwość ich zmian, co powoduje, że Wykonawca na etapie składnia oferty nie jest w stanie oszacować zarówno możliwości technicznych dokonania nowych integracji jak i kosztów tych zmian. Prosimy o potwierdzenie że dostosowanie dotyczy formatu plików na poziomie informacji zwrotnej z banku w postaci raportów/plików wyciągów do zaczytania o systemu Zamawiającego a nie na poziomie przekazywanych plików z przelewami do banku. w zakresie płatności/przelewów bank będzie aktywnie współpracował i wspierał <text:s/>dostawce systemu finansowo-księgowego w dostosowaniu tychże plików. Wykonawca może zobowiązać się jedynie do współpracy z Zamawiającym w tym obszarze. Prosimy o potwierdzenie.</text:span></text:p>
          <text:p text:style-name="P10"/>
          <text:p text:style-name="P7"><text:span text:style-name="T8">13. </text:span><text:span text:style-name="T7">Prosimy o potwierdzenie, że Zamawiający zapewni użytkownikom systemu bankowości elektronicznej komputery spełniające poniższe wymagania techniczne:</text:span></text:p>
          <text:list text:style-name="WWNum2a" text:continue-numbering="true">
            <text:list-header>
              <text:p text:style-name="P6"><text:span text:style-name="T8">a) </text:span><text:span text:style-name="T7">Systemy operacyjne: Windows® 10, 11 lub Apple® macOS: wersja od 10.12 i nowsze</text:span></text:p>
              <text:p text:style-name="P6"><text:span text:style-name="T8">b) </text:span><text:span text:style-name="T7">Przeglądarki internetowe: korzystanie z nowoczesnej przeglądarki, która ma zainstalowane najnowsze poprawki bezpieczeństwa. </text:span></text:p>
              <text:p text:style-name="P6"><text:span text:style-name="T8">c) </text:span><text:span text:style-name="T7">Adobe Reader Wersja 9.0 lub nowsza</text:span></text:p>
              <text:p text:style-name="P6"><text:span text:style-name="T8">d) </text:span><text:span text:style-name="T7">Sieć /dostęp do Internetu: transfer do/z sieci zewnętrznej (dla pojedynczej stacji) min. 128 kbs, zalecamy 512 s, otwarte porty http (80) i https (443), brak skanowania, blokowania oraz cache’owania apletów Javy i Active X z adresu Banku.</text:span><text:line-break/></text:p>
            </text:list-header>
          </text:list>
          <text:p text:style-name="P7"><text:span text:style-name="T8">14. </text:span><text:span text:style-name="T7">Dotyczy terminali POS:</text:span></text:p>
          <text:list text:style-name="WWNum2a" text:continue-numbering="true">
            <text:list-header>
              <text:p text:style-name="P6"><text:span text:style-name="T8">a) </text:span><text:span text:style-name="T7">prosimy o podanie maksymalnej łącznej wartości realizowanych transakcji poprzez terminale w ujęciu rocznym;</text:span></text:p>
              <text:p text:style-name="P6"><text:span text:style-name="T8">b) </text:span><text:span text:style-name="T7">prosimy o podanie maksymalnej ilości terminali w całym okresie zamówienia;</text:span></text:p>
            </text:list-header>
          </text:list>
          <text:p text:style-name="P11"><text:soft-page-break/></text:p>
          <text:p text:style-name="P7"><text:span text:style-name="T8">15. </text:span><text:span text:style-name="T7">Dotyczy wpłat zamkniętych. Prosimy o:</text:span></text:p>
          <text:list text:style-name="WWNum2a" text:continue-numbering="true">
            <text:list-header>
              <text:p text:style-name="P6"><text:span text:style-name="T8">a) </text:span><text:span text:style-name="T7">Podanie rocznej sumy wartości dokonywanych wpłat zamkniętych w podziale na waluty. </text:span></text:p>
              <text:p text:style-name="P6"><text:span text:style-name="T8">b) </text:span><text:span text:style-name="T7">Doprecyzowanie ile jednostek i które jednostki dokonują wpłat zamkniętych; jeśli są one z inkasem prosimy o podanie lokalizacji do których ma być realizowany konwój banku.</text:span></text:p>
              <text:p text:style-name="P6"><text:span text:style-name="T8">c) </text:span><text:span text:style-name="T7">podanie maksymalnej ilości wpłat zamkniętych dokonywanych w roku (w szt.) oraz doprecyzowanie czy wszystkie wpłaty zamknięte zamawiający realizuje z inkasem samochodowym (konwojem banku)?</text:span></text:p>
              <text:p text:style-name="P6"><text:span text:style-name="T8">d) </text:span><text:span text:style-name="T7"><text:s/>maksymalnego rocznego wolumenu dokonywanych wpłat zamkniętych w podziale na banknoty i bilon;</text:span></text:p>
              <text:p text:style-name="P6"><text:span text:style-name="T8">e) </text:span><text:span text:style-name="T7">możliwej częstotliwości wpłat w tygodniu oraz informację, która jednostka realizuje najwięcej wpłat zamkniętych. </text:span></text:p>
            </text:list-header>
          </text:list>
          <text:p text:style-name="P11"/>
          <text:p text:style-name="P8"><text:span text:style-name="T8">16. </text:span><text:span text:style-name="T7">Dotyczy wpłat gotówkowych otwartych: prosimy o:</text:span></text:p>
          <text:list text:style-name="WWNum2a" text:continue-numbering="true">
            <text:list-header>
              <text:p text:style-name="P9"><text:span text:style-name="T8">a) </text:span><text:span text:style-name="T7">podanie maksymalnej rocznej <text:s/>ilości wpłat (w szt.) <text:s/>w placówce wykonawcy uwzględniającej wpłaty własne Zamawiającego i wpłaty osób trzecich w podziale na waluty.</text:span></text:p>
              <text:p text:style-name="P9"><text:span text:style-name="T8">b) </text:span><text:span text:style-name="T7">Doprecyzowanie czy zamawiający posiada własną kasę w urzędzie lub w jednostkach organizacyjnych</text:span><text:line-break/><text:bookmark-start text:name="_Hlk146624581"/></text:p>
            </text:list-header>
          </text:list>
          <text:p text:style-name="P8"><text:span text:style-name="T8">17. </text:span><text:span text:style-name="T7">Dotyczy wypłat otwartych: <text:s/>prosimy o:</text:span></text:p>
          <text:list text:style-name="WWNum2a" text:continue-numbering="true">
            <text:list-header>
              <text:p text:style-name="P9"><text:span text:style-name="T8">a) </text:span><text:span text:style-name="T7">potwierdzenie, że wypłaty dotyczą wypłat własnych Zamawiającego i jego jednostek, nie dotyczą wypłat na rzecz osób trzecich np. zasiłków; Jeśli nie to prosimy o podanie rocznej maksymalnej liczby (w szt.) wszystkich wypłat zarówno własnych jak i na rzecz osób trzecich;</text:span></text:p>
              <text:p text:style-name="P9"><text:span text:style-name="T8">b) </text:span><text:span text:style-name="T7">podanie maksymalnej rocznej ilości (w szt.) wypłat o wartości pojedynczej wypłaty do kwoty 5.000,00 zł i maksymalnej ilości wypłat o wartości pojedynczej wypłaty przekraczającej 5.000,00 zł.</text:span><text:line-break/></text:p>
            </text:list-header>
          </text:list>
          <text:p text:style-name="P8"><text:span text:style-name="T8">18. </text:span><text:span text:style-name="T7">Dotyczy wypłat zamkniętych: prosimy o:</text:span></text:p>
          <text:list text:style-name="WWNum2a" text:continue-numbering="true">
            <text:list-header>
              <text:p text:style-name="P9"><text:span text:style-name="T8">a) </text:span><text:span text:style-name="T7"><text:s/>Doprecyzowanie z jakiego tytułu zamawiający realizuje wypłaty zamknięte? Czy są to zasilenia własnej kasy w urzędzie? </text:span></text:p>
              <text:p text:style-name="P9"><text:span text:style-name="T8">b) </text:span><text:span text:style-name="T7">Potwierdzenie, czy wszystkie wypłaty zamknięte zmawiający realizuje poprzez konwój bankowy?</text:span></text:p>
              <text:p text:style-name="P9"><text:span text:style-name="T8">c) </text:span><text:span text:style-name="T7">Podanie ile jednostek i które jednostki zamawiają wypłaty zamknięte?</text:span></text:p>
              <text:p text:style-name="P9"><text:span text:style-name="T8">d) </text:span><text:span text:style-name="T7">podanie maksymalnej ilości ( w szt.) wypłat zamkniętych dokonywanych w roku;</text:span></text:p>
              <text:p text:style-name="P9"><text:span text:style-name="T8">e) </text:span><text:span text:style-name="T7">podanie maksymalnego rocznego wolumenu dokonywanych wypłat zamkniętych;</text:span></text:p>
            </text:list-header>
          </text:list>
          <text:p text:style-name="P16"><text:soft-page-break/></text:p>
          <text:p text:style-name="P8"><text:span text:style-name="T8">19. </text:span><text:span text:style-name="T7">Prosimy o potwierdzenie, że jako zabezpieczenie kredytu w rachunku bieżącym Zamawiający podpisze weksel in blanco wraz z deklaracją wekslową w wysokości 120% kredytu?</text:span><text:line-break/></text:p>
          <text:p text:style-name="P8"><text:span text:style-name="T8">20. </text:span><text:span text:style-name="T7">Prosimy o potwierdzenie, że Zamawiający podpisze oświadczenie o poddaniu się egzekucji należności wynikających z umowy kredytowej stosownie do treści przepisu art. 777 </text:span><text:span text:style-name="T9">§</text:span><text:span text:style-name="T7"> 1 pkt 5 Kodeksu postępowania cywilnego w formie aktu notarialnego do wysokości 120 % aktualnej kwoty udzielonego kredytu?</text:span><text:line-break/></text:p>
          <text:p text:style-name="P8"><text:span text:style-name="T8">21. </text:span><text:span text:style-name="T7">Prosimy o potwierdzenie, iż umowa kredytu oraz deklaracja wekslowa będzie kontrasygnowana przez Skarbnika?</text:span><text:line-break/></text:p>
          <text:p text:style-name="P8"><text:span text:style-name="T8">22. </text:span><text:span text:style-name="T7">Prosimy o informację na temat poszczególnych kredytów/pożyczek/obligacji, które składają się na całkowite aktualne zadłużenie Zamawiającego wraz z informacją na temat: kredytodawcy, rodzaju finansowania, daty zapadalności, kwoty pierwotnej kredytu oraz stanu na 31/12/2022, jaki % zadłużenia jest oparty o stopę stałą. </text:span><text:line-break/></text:p>
          <text:p text:style-name="P8"><text:span text:style-name="T8">23. </text:span><text:span text:style-name="T7">Czy Zamawiający udzielił poręczeń na rzecz innych podmiotów lub jednostek organizacyjnych. Jeśli tak, to prosimy o ich wyszczególnienie z informacją o kwocie, terminie zapadalności oraz krótkim opisem czego dotyczyły poręczenia.</text:span><text:line-break/></text:p>
          <text:p text:style-name="P8"><text:span text:style-name="T8">24. </text:span><text:span text:style-name="T7">Czy Zamawiający korzysta z wykupu wierzytelności (faktoring, forfaiting) lub leasingu? Jeśli tak, to prosimy o podanie rocznych obciążeń z tytułu rat kapitałowo-odsetkowych za rok 2022 oraz planowanych na przyszłe lata.</text:span><text:line-break/></text:p>
          <text:p text:style-name="P8"><text:span text:style-name="T8">25. </text:span><text:span text:style-name="T7">Czy Zamawiający posiada zobowiązanie pozabilansowe. Jeśli tak, to prosimy o podanie ich szczegółów.</text:span></text:p>
          <text:p text:style-name="P8"><text:span text:style-name="T8">26. </text:span><text:span text:style-name="T7">Prosimy o wykaz planowanych inwestycji majątkowych na rok 2024.</text:span><text:line-break/></text:p>
          <text:p text:style-name="P8"><text:span text:style-name="T8">27. </text:span><text:span text:style-name="T7">Prosimy o informację dla ilu spzoz-ów Zamawiający jest organem założycielskim?, na temat dokonanych i planowanych przekształceniach/likwidacji sp-zoz-ów wraz z informacją o finansowych konsekwencjach w/w działań dla budżetu Zamawiającego (kwota przejętych zobowiązań poszczególnych jednostek), w jakiej wysokości w najbliższych latach planowane są dopłaty do sp-zoz-ów przekształconych w spółki?</text:span><text:line-break/></text:p>
          <text:p text:style-name="P8"><text:soft-page-break/><text:span text:style-name="T8">28. </text:span><text:span text:style-name="T7">Prosimy o informację jakie było średniomiesięczne wykorzystanie kredytu w roku 2022 i <text:s/>poszczególnych miesiącach 2023r. i jakie jest planowane na kolejne lata obowiązywania umowy.</text:span><text:line-break/></text:p>
          <text:p text:style-name="P8"><text:span text:style-name="T8">29. </text:span><text:span text:style-name="T7">Prosimy o informację, czy Zamawiający wyraża zgodę, aby udzielenie kredytu odnawialnego w rachunku bieżącym, <text:s/>w każdym kolejnym roku było uzależnione od:</text:span></text:p>
          <text:p text:style-name="P17"><text:span text:style-name="T11">a) </text:span><text:span text:style-name="T10">przedłożenia uchwały/ projektu uchwały budżetowej w sprawie uchwalenia budżetu na dany rok ustalającej maksymalną wysokość kredytów i pożyczek możliwych do zaciągnięcia w danym roku budżetowym oraz upoważniającej odpowiednią osobę do zaciągnięcia wnioskowanego kredytu;</text:span></text:p>
          <text:p text:style-name="P17"><text:span text:style-name="T11">b) </text:span><text:span text:style-name="T10">przedłożenia pozytywnych opinii RIO dotyczących budżetu Gminy na dany rok budżetowy;</text:span></text:p>
          <text:p text:style-name="P17"><text:span text:style-name="T11">c) </text:span><text:span text:style-name="T10">uzyskania przez Zamawiającego pozytywnego wyniku oceny zdolności kredytowej przeprowadzonej przez Bank (jest to zgodne z art. 70 ust. 1 ustawy z dnia 29 sierpnia 1997 roku– Prawo bankowe).</text:span></text:p>
        </text:list-item>
      </text:list>
      <text:p text:style-name="P14"><text:bookmark-end text:name="_Hlk146624581"/><text:bookmark text:name="_Hlk1466245812"/><text:bookmark text:name="_Hlk14662458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iti Sans Text" svg:font-family="'Citi Sans Tex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iti Sans Text1" svg:font-family="'Citi Sans Text'"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text-properties fo:language="en" fo:country="U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fo:language="en" fo:country="US" style:font-size-asian="10pt"/>
    </style:style>
    <style:style style:name="annotation_20_subject" style:display-name="annotation subject"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0pt" fo:language="en" fo:country="US" fo:font-weight="bold" style:letter-kerning="true" style:font-name-asian="Arial1" style:font-family-asian="Arial"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agłówek_20_Znak" style:display-name="Nagłówek Znak" style:family="text">
      <style:text-properties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Stopka_20_Znak" style:display-name="Stopka Znak" style:family="text">
      <style:text-properties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style>
    <style:style style:name="Tekst_20_komentarza_20_Znak" style:display-name="Tekst komentarza Znak"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Temat_20_komentarza_20_Znak" style:display-name="Temat komentarza Znak" style:family="text">
      <style:text-properties style:font-name="Arial" fo:font-family="Arial" style:font-family-generic="roman" style:font-pitch="variable" fo:font-size="10pt" fo:font-weight="bold" style:font-size-asian="10pt" style:language-asian="en" style:country-asian="US" style:font-weight-asian="bold" style:font-name-complex="Arial1" style:font-family-complex="Arial" style:font-family-generic-complex="system" style:font-pitch-complex="variable" style:font-size-complex="10pt" style:font-weight-complex="bold"/>
    </style:style>
    <style:style style:name="Akapit_20_z_20_listą_20_Znak" style:display-name="Akapit z listą Znak" style:family="text">
      <style:text-properties style:font-name="Arial" fo:font-family="Arial" style:font-family-generic="roman" style:font-pitch="variable" style:font-name-asian="Arial1" style:font-family-asian="Arial" style:font-family-generic-asian="system" style:font-pitch-asian="variable" style:language-asian="en" style:country-asian="US"/>
    </style:style>
    <style:style style:name="ListLabel_20_1" style:display-name="ListLabel 1" style:family="text">
      <style:text-properties style:font-name="Arial" fo:font-family="Arial" style:font-family-generic="roman" style:font-pitch="variable" style:font-name-asian="Arial1" style:font-family-asian="Arial" style:font-family-generic-asian="system" style:font-pitch-asian="variable"/>
    </style:style>
    <style:style style:name="ListLabel_20_2" style:display-name="ListLabel 2" style:family="text">
      <style:text-properties style:font-name="Tahoma" fo:font-family="Tahoma" style:font-family-generic="roman" style:font-pitch="variable" fo:font-weight="normal" style:font-name-asian="Tahoma1" style:font-family-asian="Tahoma" style:font-family-generic-asian="system" style:font-pitch-asian="variable" style:font-weight-asian="normal"/>
    </style:style>
    <style:style style:name="ListLabel_20_3" style:display-name="ListLabel 3" style:family="text">
      <style:text-properties style:font-name="Arial" fo:font-family="Arial" style:font-family-generic="roman" style:font-pitch="variable" style:font-name-asian="Arial1" style:font-family-asian="Arial" style:font-family-generic-asian="system" style:font-pitch-asian="variable"/>
    </style:style>
    <style:style style:name="ListLabel_20_4" style:display-name="ListLabel 4" style:family="text">
      <style:text-properties style:font-name="Arial" fo:font-family="Arial" style:font-family-generic="roman" style:font-pitch="variable" style:font-name-asian="Arial1" style:font-family-asian="Aria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8M51S</meta:editing-duration>
    <meta:editing-cycles>7</meta:editing-cycles>
    <meta:generator>LibreOffice/7.0.0.3$Windows_X86_64 LibreOffice_project/8061b3e9204bef6b321a21033174034a5e2ea88e</meta:generator>
    <dc:date>2023-10-10T07:52:58.669000000</dc:date>
    <meta:document-statistic meta:table-count="0" meta:image-count="0" meta:object-count="0" meta:page-count="6" meta:paragraph-count="65" meta:word-count="1587" meta:character-count="11654" meta:non-whitespace-character-count="10084"/>
  </office:meta>
</office:document-meta>
</file>