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iti Sans Text" svg:font-family="'Citi Sans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ti Sans Text1" svg:font-family="'Citi Sans Tex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1" style:family="text">
      <style:text-properties fo:color="#000000" loext:opacity="100%" style:text-line-through-style="none" style:text-line-through-type="none" style:font-name="Times New Roman" style:text-underline-style="none" style:font-name-complex="Times New Roman1"/>
    </style:style>
    <style:style style:name="T2" style:family="text">
      <style:text-properties fo:color="#000000" loext:opacity="100%" style:text-line-through-style="none" style:text-line-through-type="none" style:font-name="Times New Roman" style:text-underline-style="none" officeooo:rsid="00201a62" style:font-name-complex="Times New Roman1"/>
    </style:style>
    <style:style style:name="T3" style:family="text">
      <style:text-properties officeooo:rsid="00201a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1">Zapytania <text:s/>z dnia 0</text:span><text:span text:style-name="T2">3</text:span><text:span text:style-name="T1">.10.2023 r. do zaproszenia do składania ofert na prowadzenie bankowej obsługi budżetu Gminy Cieszyn w okresie od 01.01.2024 r. do 31.12.2026 r.</text:span></text:p>
      <text:p text:style-name="Standard"/>
      <text:p text:style-name="Standard"/>
      <text:p text:style-name="Standard"><text:s text:c="2"/>1. <text:s/>przyjmowanie wpłat zamkniętych, (Jaka wysokość wpłat? Jaka częstotliwość (dni i godziny)? Czy tylko banknoty? )</text:p>
      <text:p text:style-name="Standard"><text:s text:c="2"/>2. <text:s/>dokonywanie wypłat gotówkowych z prowadzonych rachunków w formie oferowanej przez bank, (Jak Zamawiający do tej pory realizuje wypłaty gotówki ?)</text:p>
      <text:p text:style-name="Standard"><text:s text:c="2"/>3. <text:s/>dokonywanie wypłat zamkniętych z prowadzonych rachunków, (Jaka wysokość wpłat? Jaka częstotliwość (dni i godziny)? Czy tylko banknoty? )</text:p>
      <text:p text:style-name="Standard"><text:s text:c="2"/>4. <text:s/>zapewnienie usługi inkasa samochodowego związanego z ochroną oraz transportem wpłat/wypłat gotówkowych w formie zamkniętej, (Jaka częstotliwość (dni i godziny)?, Dot. tylko Gminy? )</text:p>
      <text:p text:style-name="Standard"><text:s text:c="2"/>5. <text:s/>Ilość przelewów wychodzących z poszczególnych jednostek w skali miesiąca ?</text:p>
      <text:p text:style-name="Standard"><text:s text:c="2"/>6. <text:s/>Czy zamawiający dopuszcza podanie ceny ryczałtowej za obsługę w dwóch pozycjach: <text:s/>Cena ryczałtowa za obsługę bieżącą - Brutto (prowadzenie rachunków, przelewy, bankowość internetowa) oraz cenę ryczałtową za obsługę gotówki zamkniętej wpłaty/wypłaty jako netto + 23% VAT ?</text:p>
      <text:p text:style-name="Standard"><text:s text:c="2"/>7. <text:s/>Prosimy o podanie średnio-miesięcznego wykorzystania kredytu w rachunku bieżącym w roku 2022 r. oraz za okres 01.01.2023r. - 30.09.2023 r.</text:p>
      <text:p text:style-name="Standard"><text:s text:c="2"/>8. <text:s text:c="2"/>Czy na terenie JST funkcjonuje jeden lub kilku znacznych pracodawców (jeżeli tak, proszę podać nazwę oraz branżę w której działają):</text:p>
      <text:p text:style-name="Standard"><text:s text:c="2"/>9. <text:s/>Czy na terenie JST funkcjonuje specjalna strefa ekonomiczna/strefa aktywności gospodarczej (jeżeli tak, należy podać nazwę strefy,):</text:p>
      <text:p text:style-name="Standard"><text:s text:c="2"/>10. Czy JST jest organem założycielskim/nadzorującym ZOZ/szpitala (jeżeli tak, prosimy podać nazwę ZOZ/szpitala ):</text:p>
      <text:p text:style-name="Standard"><text:s text:c="2"/>11. Czy w okresie finansowania przewidywane jest przejęcie zobowiązań szpitala/ZOZ w związku z jego likwidacją lub prywatyzacją (planowana kwota zobowiązań do przejęcia)</text:p>
      <text:p text:style-name="Standard"><text:s text:c="2"/>12. Czy na terenie JST są planowane do realizacji obiekty sportowo-rekreacyjne - aqua parki, baseny, stadiony, hale itp. (jeżeli tak, należy wymienić główne placówki tego typu):</text:p>
      <text:p text:style-name="Standard"><text:s text:c="2"/>13. Czy JST posiada zawarte lub planowane do zawarcia umowy wsparcia finansowego spółek komunalnych/ZOZ/szpitali/związków międzygminnych (kwota wsparcia finansowego pozostałego/planowanego do wniesienia, okres)</text:p>
      <text:p text:style-name="Standard"><text:s text:c="2"/>14. Jaka jest struktura dochodów za ostatni rok (2022) w podziale na dochody własne, dotacje i subwencje?</text:p>
      <text:p text:style-name="Standard"><text:s text:c="2"/>15. Czy JST posiada zawarte lub planowane do zawarcia umowy o partnerstwie publiczno-prywatnym (podmiot, kwota zadania ogółem, udział JST, okres realizacji)?</text:p>
      <text:p text:style-name="Standard"><text:s text:c="2"/>16. Czy JST jest uczestnikiem związku międzygminnego, jeżeli tak to którego?</text:p>
      <text:p text:style-name="Standard"/>
      <text:p text:style-name="Standard"/>
      <text:p text:style-name="Standard"/>
      <text:p text:style-name="Standard"><text:s text:c="2"/><text:span text:style-name="T3">17.</text:span> <text:s/>Prosimy o informację o wyemitowanych papierach wierzycielskich (w tym obligacji) wg stanu na dzień 30/06/2023r.</text:p>
      <text:p text:style-name="Standard"><text:s text:c="2"/><text:span text:style-name="T3">18.</text:span> <text:s/>Prosimy o informację na temat funkcjonujących kredytów, pożyczek także pozabankowych wg stanu na dzień 30/06/2023r.</text:p>
      <text:p text:style-name="Standard"><text:s text:c="2"/><text:span text:style-name="T3">19.</text:span> <text:s/>Prosimy o informację o udzielonych przez jednostkę gwarancjach i innych zobowiązaniach ,</text:p>
      <text:p text:style-name="Standard"><text:s text:c="2"/><text:span text:style-name="T3">20.</text:span> <text:s/>Prosimy o informację o akcjach, udziałach jakie posiada JST w innych podmiotach ( wartości w procentach),</text:p>
      <text:p text:style-name="Standard"><text:s text:c="2"/><text:span text:style-name="T3">21.</text:span> <text:s/>Czy JST występuje jako strona w transakcjach wykupu wierzytelności w ramach faktoringu lub forfaitingu oraz czy JST korzysta z leasingu?</text:p>
      <text:p text:style-name="Standard"><text:s text:c="2"/><text:span text:style-name="T3">22</text:span>. <text:s/>Prosimy o informację czy JST udzieliła poręczeń, jeśli tak to komu, na jaką kwotę i na jaki okres?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iti Sans Text" svg:font-family="'Citi Sans Tex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iti Sans Text1" svg:font-family="'Citi Sans Tex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M14S</meta:editing-duration>
    <meta:editing-cycles>2</meta:editing-cycles>
    <meta:generator>LibreOffice/7.0.0.3$Windows_X86_64 LibreOffice_project/8061b3e9204bef6b321a21033174034a5e2ea88e</meta:generator>
    <dc:date>2023-10-09T09:20:17.047000000</dc:date>
    <meta:document-statistic meta:table-count="0" meta:image-count="0" meta:object-count="0" meta:page-count="1" meta:paragraph-count="23" meta:word-count="448" meta:character-count="3256" meta:non-whitespace-character-count="2769"/>
  </office:meta>
</office:document-meta>
</file>